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777in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5" style:parent-style-name="Default" style:family="paragraph">
      <style:paragraph-properties fo:line-height="0.2777in" fo:text-indent="0.4916in"/>
    </style:style>
    <style:style style:name="T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2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3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4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6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7" style:parent-style-name="Default" style:family="paragraph">
      <style:paragraph-properties fo:line-height="0.2777in" fo:margin-left="0.4923in" fo:text-indent="-0.0006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9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20" style:parent-style-name="Default" style:family="paragraph">
      <style:paragraph-properties fo:line-height="0.2777in" fo:text-indent="0.2916in"/>
      <style:text-properties fo:font-size="14pt" style:font-size-asian="14pt" style:font-size-complex="14pt"/>
    </style:style>
    <style:style style:name="TableColumn22" style:family="table-column">
      <style:table-column-properties style:column-width="1.4736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1.0861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0.9847in"/>
    </style:style>
    <style:style style:name="Table21" style:family="table">
      <style:table-properties style:width="6.3986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3" style:family="table-column">
      <style:table-column-properties style:column-width="1.1569in"/>
    </style:style>
    <style:style style:name="Table42" style:family="table">
      <style:table-properties style:width="1.1569in" fo:margin-left="0in" table:align="left"/>
    </style:style>
    <style:style style:name="TableRow44" style:family="table-row">
      <style:table-row-properties style:min-row-height="0.2326in"/>
    </style:style>
    <style:style style:name="TableCell45" style:family="table-cell">
      <style:table-cell-properties fo:border="0in solid 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text-autospace="non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text-autospace="non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P55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3" style:family="table-column">
      <style:table-column-properties style:column-width="0.9847in"/>
    </style:style>
    <style:style style:name="Table62" style:family="table">
      <style:table-properties style:width="0.9847in" fo:margin-left="0in" table:align="left"/>
    </style:style>
    <style:style style:name="TableRow64" style:family="table-row">
      <style:table-row-properties style:min-row-height="0.2326in"/>
    </style:style>
    <style:style style:name="TableCell65" style:family="table-cell">
      <style:table-cell-properties fo:border="0in solid 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0" style:parent-style-name="內文" style:family="paragraph">
      <style:paragraph-properties style:text-autospace="none" fo:text-align="center" fo:line-height="125%"/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P75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P87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125%"/>
      <style:text-properties style:font-name="標楷體" style:font-name-asian="標楷體" style:font-name-complex="Times New Roman" style:letter-kerning="false" style:font-size-complex="12pt"/>
    </style:style>
    <style:style style:name="P9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1" style:parent-style-name="Default" style:family="paragraph">
      <style:paragraph-properties fo:line-height="0.2777in" fo:text-indent="0.2958in"/>
      <style:text-properties fo:font-size="14pt" style:font-size-asian="14pt" style:font-size-complex="14pt"/>
    </style:style>
    <style:style style:name="P92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93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94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95" style:parent-style-name="Default" style:family="paragraph">
      <style:paragraph-properties fo:line-height="0.2777in" fo:margin-left="0.1666in" fo:text-indent="0.198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國民教育輔導團國中自然科學領域109學年度第1學期</text:p>
      <text:p text:style-name="P2">團員公開授課實施計畫</text:p>
      <text:p text:style-name="P3">壹、<text:s/>依據：<text:s/></text:p>
      <text:p text:style-name="P4">一、新北市109學年度十二年國民基本教育精進國民中小學教學品質計畫。</text:p>
      <text:p text:style-name="P5"><text:span text:style-name="T6">二、新北市教育局國民教育輔導團10</text:span><text:span text:style-name="T7">9</text:span><text:span text:style-name="T8">學年度工作計畫。</text:span><text:span text:style-name="T9"><text:s/></text:span></text:p>
      <text:p text:style-name="P10"/>
      <text:p text:style-name="P11">貳、<text:s/>目的：<text:s/></text:p>
      <text:p text:style-name="P12">一、建立市級教學輔導實施機制，協助教師實踐課程，提升教學品質。<text:s/></text:p>
      <text:p text:style-name="P13">二、輔導團與市內教師互相觀課、對話，提供教學經驗交流與分享。<text:s/></text:p>
      <text:p text:style-name="P14"/>
      <text:p text:style-name="P15">參、<text:s/>辦理單位：<text:s/></text:p>
      <text:p text:style-name="P16">一、主辦單位:新北市政府教育局<text:s/></text:p>
      <text:p text:style-name="P17">二、承辦單位:新北市國民教育輔導團國中自然科學領域輔導小組、新北市中正國中</text:p>
      <text:p text:style-name="P18"/>
      <text:p text:style-name="P19">肆、<text:s/>辦理方式：<text:s/></text:p>
      <text:p text:style-name="P20">一、辦理場次之日期、時間及地點:共三場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主題</text:p>
          </table:table-cell>
          <table:table-cell table:style-name="TableCell32">
            <text:p text:style-name="P33">方式</text:p>
          </table:table-cell>
          <table:table-cell table:style-name="TableCell34">
            <text:p text:style-name="P35">主持人或主講人</text:p>
          </table:table-cell>
          <table:table-cell table:style-name="TableCell36">
            <text:p text:style-name="P37">地點</text:p>
          </table:table-cell>
        </table:table-row>
        <table:table-row table:style-name="TableRow38">
          <table:table-cell table:style-name="TableCell39">
            <text:p text:style-name="P40">109年11月24日13：30～16：00</text:p>
          </table:table-cell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八年級自然</text:p>
                  <text:p text:style-name="P47"><text:span text:style-name="T48">(專輔公開課</text:span><text:span text:style-name="T49">)</text:span></text:p>
                </table:table-cell>
              </table:table-row>
            </table:table>
            <text:p text:style-name="P50"/>
          </table:table-cell>
          <table:table-cell table:style-name="TableCell51">
            <text:p text:style-name="P52">公開授課、觀課、議課</text:p>
          </table:table-cell>
          <table:table-cell table:style-name="TableCell53">
            <text:p text:style-name="P54">新北市三多國中</text:p>
            <text:p text:style-name="P55">陳學淵老師</text:p>
          </table:table-cell>
          <table:table-cell table:style-name="TableCell56">
            <text:p text:style-name="P57">三多國中</text:p>
          </table:table-cell>
        </table:table-row>
        <table:table-row table:style-name="TableRow58">
          <table:table-cell table:style-name="TableCell59">
            <text:p text:style-name="P60">109年12月15日13：30～16：00</text:p>
          </table:table-cell>
          <table:table-cell table:style-name="TableCell61"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七</text:span><text:span text:style-name="T68">年級自然</text:span></text:p>
                  <text:p text:style-name="P69"/>
                </table:table-cell>
              </table:table-row>
            </table:table>
            <text:p text:style-name="P70"/>
          </table:table-cell>
          <table:table-cell table:style-name="TableCell71">
            <text:p text:style-name="P72">公開授課、觀課、議課</text:p>
          </table:table-cell>
          <table:table-cell table:style-name="TableCell73">
            <text:p text:style-name="P74">新北市丹鳳高中</text:p>
            <text:p text:style-name="P75">蔡秀芳老師</text:p>
          </table:table-cell>
          <table:table-cell table:style-name="TableCell76">
            <text:p text:style-name="P77">丹鳳高中</text:p>
          </table:table-cell>
        </table:table-row>
        <table:table-row table:style-name="TableRow78">
          <table:table-cell table:style-name="TableCell79">
            <text:p text:style-name="P80">109年12月22日13：30～16：00</text:p>
          </table:table-cell>
          <table:table-cell table:style-name="TableCell81">
            <text:p text:style-name="P82">七年級自然</text:p>
          </table:table-cell>
          <table:table-cell table:style-name="TableCell83">
            <text:p text:style-name="P84">公開授課、觀課、議課</text:p>
          </table:table-cell>
          <table:table-cell table:style-name="TableCell85">
            <text:p text:style-name="P86">新北市光榮國中</text:p>
            <text:p text:style-name="P87">王冠婷老師</text:p>
          </table:table-cell>
          <table:table-cell table:style-name="TableCell88">
            <text:p text:style-name="P89">光榮國中</text:p>
          </table:table-cell>
        </table:table-row>
      </table:table>
      <text:p text:style-name="P90"/>
      <text:p text:style-name="P91">二、活動流程：說課、觀課、議課</text:p>
      <text:p text:style-name="P92"/>
      <text:p text:style-name="P93">伍、預期效益<text:s/></text:p>
      <text:p text:style-name="P94">一、藉由輔導團員與教師經驗交流，透過專業對談，形成教師學習社群、精進教學。<text:s/></text:p>
      <text:p text:style-name="P95">二、建立教學輔導之多樣化模式，提升輔導團團員專業素養，強化教學輔導能力。<text:s/></text:p>
      <text:p text:style-name="P96">陸、注意事項：</text:p>
      <text:p text:style-name="P97"><text:span text:style-name="T98"><text:s text:c="4"/></text:span><text:span text:style-name="T99">參加教師可公假派代，</text:span><text:span text:style-name="T100">承辦學校無開放停車位，建請與會教師多搭乘大眾交通運輸工具，並請自備環保杯，造成不便敬請見諒。</text:span></text:p>
      <text:p text:style-name="P101"/>
      <text:p text:style-name="P102"><text:span text:style-name="T103">柒、</text:span><text:span text:style-name="T104">本計畫奉核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協行1</meta:initial-creator>
    <dc:creator>user</dc:creator>
    <meta:creation-date>2020-11-13T09:26:00Z</meta:creation-date>
    <dc:date>2020-11-13T09:26:00Z</dc:date>
    <meta:print-date>2015-09-02T05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