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language="en" fo:country="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language="en" fo:country="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125in" fo:line-height="0.2777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3041in" fo:text-indent="0.00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041in" fo:text-indent="0.0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6944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6944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6145in" fo:text-indent="-0.34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270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270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270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270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P55" style:parent-style-name="內文" style:family="paragraph">
      <style:paragraph-properties fo:line-height="0.2777in" fo:margin-left="0.875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fo:line-height="0.2777in" fo:text-indent="0.2916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text-indent="0.2916in">
        <style:tab-stops>
          <style:tab-stop style:type="left" style:position="0.916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875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75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75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875in" fo:text-indent="-0.2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P72" style:parent-style-name="內文" style:family="paragraph">
      <style:paragraph-properties fo:text-indent="0.1944in"/>
    </style:style>
    <style:style style:name="T73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TableColumn76" style:family="table-column">
      <style:table-column-properties style:column-width="1.1034in" style:use-optimal-column-width="false"/>
    </style:style>
    <style:style style:name="TableColumn77" style:family="table-column">
      <style:table-column-properties style:column-width="1.6493in" style:use-optimal-column-width="false"/>
    </style:style>
    <style:style style:name="TableColumn78" style:family="table-column">
      <style:table-column-properties style:column-width="1.609in" style:use-optimal-column-width="false"/>
    </style:style>
    <style:style style:name="TableColumn79" style:family="table-column">
      <style:table-column-properties style:column-width="1.4215in" style:use-optimal-column-width="false"/>
    </style:style>
    <style:style style:name="TableColumn80" style:family="table-column">
      <style:table-column-properties style:column-width="0.8972in" style:use-optimal-column-width="false"/>
    </style:style>
    <style:style style:name="Table75" style:family="table">
      <style:table-properties style:width="6.6805in" fo:margin-left="0in" table:align="center"/>
    </style:style>
    <style:style style:name="TableRow81" style:family="table-row">
      <style:table-row-properties style:min-row-height="0.386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944in" fo:margin-left="-0.0763in" fo:margin-right="-0.076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944in" fo:margin-left="-0.0763in" fo:margin-right="-0.076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63in" fo:margin-right="-0.076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 fo:margin-left="-0.0763in" fo:margin-right="-0.076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 fo:language="en" fo:country="US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763in" fo:margin-right="-0.076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763in" fo:margin-right="-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ableRow106" style:family="table-row">
      <style:table-row-properties style:min-row-height="0.584in" style:use-optimal-row-height="false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-0.0763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13" style:family="table-row">
      <style:table-row-properties style:min-row-height="0.4854in" style:use-optimal-row-height="false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-0.0763in"/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fo:text-align="center" fo:margin-right="-0.0763in"/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FFFF"/>
    </style:style>
    <style:style style:name="T122" style:parent-style-name="預設段落字型" style:family="text">
      <style:text-properties style:font-name="標楷體" style:font-name-asian="標楷體" fo:color="#FFFFFF" fo:language="en" fo:country="US"/>
    </style:style>
    <style:style style:name="T123" style:parent-style-name="預設段落字型" style:family="text">
      <style:text-properties style:font-name="標楷體" style:font-name-asian="標楷體" fo:color="#FFFFFF"/>
    </style:style>
    <style:style style:name="T124" style:parent-style-name="預設段落字型" style:family="text">
      <style:text-properties style:font-name="標楷體" style:font-name-asian="標楷體" fo:color="#FFFFFF" fo:language="en" fo:country="US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</text:span><text:span text:style-name="T5">年度英文科課程發展中心</text:span><text:span text:style-name="T6">-12</text:span><text:span text:style-name="T7">月份研習時間表</text:span></text:p>
      <text:p text:style-name="P8"><text:span text:style-name="T9">「</text:span><text:span text:style-name="T10">英閱烏托邦</text:span><text:span text:style-name="T11">-英文青少年文學</text:span><text:span text:style-name="T12">」</text:span></text:p>
      <text:p text:style-name="P13">壹、目的：</text:p>
      <text:p text:style-name="P14">一、協助教師提升教學知能，促進教師專業成長。</text:p>
      <text:p text:style-name="P15"><text:span text:style-name="T16">二、整合教師研習資源，提供教師研習資訊，落實教師研習機制。</text:span></text:p>
      <text:p text:style-name="P17">貳、辦理單位：</text:p>
      <text:p text:style-name="P18">一、指導單位：新北市教育局</text:p>
      <text:p text:style-name="P19"><text:span text:style-name="T20">二、主辦單位：永平高級中學英文課發中心</text:span><text:span text:style-name="T21">(</text:span><text:span text:style-name="T22">承辦學校全銜</text:span><text:span text:style-name="T23">)</text:span></text:p>
      <text:p text:style-name="P24">參、辦理內容</text:p>
      <text:p text:style-name="P25">一、參加對象：新北市公私立高中以及高級職業學校（設有綜合高中或普通科）之英文教師，每校薦派1人。</text:p>
      <text:p text:style-name="P26"><text:span text:style-name="T27">二、研習時間：</text:span><text:span text:style-name="T28">10</text:span><text:span text:style-name="T29">9</text:span><text:span text:style-name="T30">年</text:span><text:span text:style-name="T31">12</text:span><text:span text:style-name="T32">月</text:span><text:span text:style-name="T33">21</text:span><text:span text:style-name="T34">日</text:span><text:span text:style-name="T35">(</text:span><text:span text:style-name="T36">星期一</text:span><text:span text:style-name="T37">)13</text:span><text:span text:style-name="T38">時</text:span><text:span text:style-name="T39">30</text:span><text:span text:style-name="T40">分至</text:span><text:span text:style-name="T41">1</text:span><text:span text:style-name="T42">7</text:span><text:span text:style-name="T43">時</text:span><text:span text:style-name="T44">30</text:span><text:span text:style-name="T45">分</text:span></text:p>
      <text:p text:style-name="P46">三、研習地點：永平高中圖書館二樓</text:p>
      <text:p text:style-name="P47">四、研習講師：內湖高中<text:s/>王詠瑜主任<text:s/></text:p>
      <text:p text:style-name="P48">五、報名方式：</text:p>
      <text:p text:style-name="P49"><text:span text:style-name="T50"><text:s text:c="6"/>(</text:span><text:span text:style-name="T51">一</text:span><text:span text:style-name="T52">)</text:span><text:span text:style-name="T53">請至新北市校務行政系統</text:span><text:span text:style-name="T54">(https://esa.ntpc.edu.tw/)</text:span></text:p>
      <text:p text:style-name="P55">(二)每校薦派一人。</text:p>
      <text:p text:style-name="P56"><text:span text:style-name="T57">六、研習時數：全程參加者核予</text:span><text:span text:style-name="T58">3</text:span><text:span text:style-name="T59">小時研習時數</text:span></text:p>
      <text:p text:style-name="P60">七、其他事項：</text:p>
      <text:p text:style-name="P61">(一)參加研習人員請各校准予公(差)假登記。</text:p>
      <text:p text:style-name="P62">(二)為響應節能減碳，請老師自備環保杯、筷。</text:p>
      <text:p text:style-name="P63">(三)當天講義將以qr code分享，請記得攜帶紙、筆。</text:p>
      <text:p text:style-name="P64"><text:span text:style-name="T65">(</text:span><text:span text:style-name="T66">四</text:span><text:span text:style-name="T67">)</text:span><text:span text:style-name="T68">聯絡人：廖柏恕。聯絡電話：</text:span><text:span text:style-name="T69">(02)2231-9670#</text:span><text:span text:style-name="T70">188</text:span></text:p>
      <text:p text:style-name="P71"><text:s text:c="29"/>E-mail: cl041183@gmail.com</text:p>
      <text:p text:style-name="P72"><text:span text:style-name="T73">八、研習課程表</text:span><text:span text:style-name="T74">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日期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內容</text:p>
          </table:table-cell>
          <table:table-cell table:style-name="TableCell88">
            <text:p text:style-name="P89">主講人</text:p>
          </table:table-cell>
          <table:table-cell table:style-name="TableCell90">
            <text:p text:style-name="P91">地點</text:p>
          </table:table-cell>
        </table:table-row>
        <table:table-row table:style-name="TableRow92">
          <table:table-cell table:style-name="TableCell93" table:number-rows-spanned="3">
            <text:p text:style-name="P94">109/10/26</text:p>
            <text:p text:style-name="P95">星期一</text:p>
          </table:table-cell>
          <table:table-cell table:style-name="TableCell96">
            <text:p text:style-name="P97">13:00-13:30</text:p>
          </table:table-cell>
          <table:table-cell table:style-name="TableCell98" table:number-columns-spanned="2">
            <text:p text:style-name="P99">報到</text:p>
          </table:table-cell>
          <table:covered-table-cell/>
          <table:table-cell table:style-name="TableCell100" table:number-rows-spanned="3">
            <text:p text:style-name="P101">永平高中</text:p>
            <text:p text:style-name="P102"><text:span text:style-name="T103">圖書館</text:span><text:span text:style-name="T104">2</text:span><text:span text:style-name="T105">樓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3:30-16:30<text:s/></text:p>
          </table:table-cell>
          <table:table-cell table:style-name="TableCell110" table:number-columns-spanned="2">
            <text:p text:style-name="P111">「英閱烏托邦-英文青少年文學」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6:30-17:30</text:p>
          </table:table-cell>
          <table:table-cell table:style-name="TableCell117" table:number-columns-spanned="2">
            <text:p text:style-name="P118">Q &amp; A</text:p>
            <text:p text:style-name="P119">全體與會老師</text:p>
          </table:table-cell>
          <table:covered-table-cell/>
          <table:covered-table-cell>
            <text:p text:style-name="P120"/>
          </table:covered-table-cell>
        </table:table-row>
      </table:table>
      <text:p text:style-name="內文"><text:span text:style-name="T121">考</text:span><text:span text:style-name="T122">，</text:span><text:span text:style-name="T123">可自行調整</text:span><text:span text:style-name="T12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本文" style:display-name="本文" style:family="paragraph" style:parent-style-name="內文">
      <style:paragraph-properties style:vertical-align="auto"/>
      <style:text-properties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Lib_1Fs學生機</meta:initial-creator>
    <dc:creator>YPLib_1Fs學生機</dc:creator>
    <meta:creation-date>2020-10-08T07:55:00Z</meta:creation-date>
    <dc:date>2020-11-26T01:18:00Z</dc:date>
    <meta:template xlink:href="Normal.dotm" xlink:type="simple"/>
    <meta:editing-cycles>4</meta:editing-cycles>
    <meta:editing-duration>PT480S</meta:editing-duration>
    <meta:document-statistic meta:page-count="1" meta:paragraph-count="1" meta:word-count="100" meta:character-count="675" meta:row-count="4" meta:non-whitespace-character-count="576"/>
  </office:meta>
</office:document-meta>
</file>