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1.2791in" fo:text-indent="-1.1125in">
        <style:tab-stops/>
      </style:paragraph-properties>
      <style:text-properties style:font-name="Helvetica" style:font-name-complex="新細明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margin-left="0.7993in" fo:text-indent="-0.7993in">
        <style:tab-stops/>
      </style:paragraph-properties>
    </style:style>
    <style:style style:name="T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" style:parent-style-name="預設段落字型" style:family="text">
      <style:text-properties style:font-name="Helvetica" fo:font-weight="bold" style:font-weight-asian="bold" style:font-weight-complex="bold" fo:color="#000000" fo:font-size="11.5pt" style:font-size-asian="11.5pt" style:font-size-complex="11.5pt" fo:background-color="#FFFFFF"/>
    </style:style>
    <style:style style:name="T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9" style:parent-style-name="內文" style:family="paragraph">
      <style:paragraph-properties fo:margin-left="0.7194in" fo:text-indent="-0.7194in">
        <style:tab-stops/>
      </style:paragraph-properties>
    </style:style>
    <style:style style:name="T10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2" style:parent-style-name="內文" style:family="paragraph">
      <style:paragraph-properties fo:margin-left="0.7993in" fo:text-indent="-0.7993in">
        <style:tab-stops/>
      </style:paragraph-properties>
    </style:style>
    <style:style style:name="T13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4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5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6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7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8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19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0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1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2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23" style:parent-style-name="預設段落字型" style:family="text">
      <style:text-properties style:font-name="Helvetica" style:font-name-complex="Helvetica" fo:color="#FF0000"/>
    </style:style>
    <style:style style:name="T24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2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28" style:parent-style-name="內文" style:family="paragraph">
      <style:paragraph-properties fo:margin-left="0.7993in" fo:text-indent="-0.7993in">
        <style:tab-stops/>
      </style:paragraph-properties>
    </style:style>
    <style:style style:name="T29" style:parent-style-name="blue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30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31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32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P33" style:parent-style-name="內文" style:family="paragraph">
      <style:paragraph-properties fo:margin-left="0.7993in" fo:text-indent="-0.7993in">
        <style:tab-stops/>
      </style:paragraph-properties>
    </style:style>
    <style:style style:name="T34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3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36" style:parent-style-name="彩色清單-輔色11" style:family="paragraph"/>
    <style:style style:name="T3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3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3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0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41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43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44" style:parent-style-name="內文" style:family="paragraph">
      <style:paragraph-properties fo:margin-left="1.0729in" fo:text-indent="-0.2395in">
        <style:tab-stops/>
      </style:paragraph-properties>
      <style:text-properties style:font-name="Helvetica" fo:color="#000000" fo:font-size="11.5pt" style:font-size-asian="11.5pt" style:font-size-complex="11.5pt"/>
    </style:style>
    <style:style style:name="P45" style:parent-style-name="內文" style:family="paragraph">
      <style:paragraph-properties fo:margin-left="1.0729in" fo:text-indent="-0.2395in">
        <style:tab-stops/>
      </style:paragraph-properties>
    </style:style>
    <style:style style:name="T4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49" style:parent-style-name="內文" style:family="paragraph">
      <style:paragraph-properties fo:margin-left="0.7881in" fo:text-indent="-0.7881in">
        <style:tab-stops/>
      </style:paragraph-properties>
    </style:style>
    <style:style style:name="T50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1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2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3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4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5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6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7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8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59" style:parent-style-name="預設段落字型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60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P61" style:parent-style-name="內文" style:family="paragraph">
      <style:paragraph-properties fo:margin-left="2.9465in" fo:text-indent="-2.9465in">
        <style:tab-stops/>
      </style:paragraph-properties>
    </style:style>
    <style:style style:name="T62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6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1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72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7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7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Tahoma" style:font-name-complex="Tahoma"/>
    </style:style>
    <style:style style:name="P77" style:parent-style-name="內文" style:family="paragraph">
      <style:paragraph-properties fo:margin-left="0.7881in" fo:text-indent="-0.7881in">
        <style:tab-stops/>
      </style:paragraph-properties>
    </style:style>
    <style:style style:name="T78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7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85" style:parent-style-name="內文" style:family="paragraph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P86" style:parent-style-name="內文" style:family="paragraph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87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8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8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9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1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0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05" style:parent-style-name="內文" style:family="paragraph">
      <style:text-properties style:font-name="Helvetica" fo:color="#000000" fo:font-size="11.5pt" style:font-size-asian="11.5pt" style:font-size-complex="11.5pt" fo:background-color="#FFFFFF"/>
    </style:style>
    <style:style style:name="T106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0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0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1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1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1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2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4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25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2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28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2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136" style:parent-style-name="內文" style:family="paragraph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37" style:parent-style-name="內文" style:family="paragraph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38" style:parent-style-name="內文" style:family="paragraph">
      <style:paragraph-properties fo:widows="2" fo:orphans="2" fo:text-align="center" style:line-height-at-least="0.2166in"/>
    </style:style>
    <style:style style:name="T139" style:parent-style-name="預設段落字型" style:family="text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40" style:parent-style-name="內文" style:family="paragraph">
      <style:paragraph-properties fo:line-height="0.3472in" fo:margin-right="0.0777in"/>
      <style:text-properties style:font-name="Arial Unicode MS" style:font-name-complex="Arial" style:font-size-complex="14pt"/>
    </style:style>
    <style:style style:name="P141" style:parent-style-name="內文" style:family="paragraph">
      <style:paragraph-properties style:line-height-at-least="0in" fo:margin-right="0.3895in"/>
    </style:style>
    <style:style style:name="T142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143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144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145" style:parent-style-name="預設段落字型" style:family="text">
      <style:text-properties style:font-name="Arial Unicode MS" style:font-name-complex="Arial" style:font-size-complex="14pt"/>
    </style:style>
    <style:style style:name="P146" style:parent-style-name="內文" style:family="paragraph">
      <style:paragraph-properties fo:text-align="center" style:line-height-at-least="0in" fo:margin-right="0.3895in"/>
    </style:style>
    <style:style style:name="T147" style:parent-style-name="預設段落字型" style:family="text">
      <style:text-properties style:font-name="Arial Unicode MS" fo:color="#000000"/>
    </style:style>
    <style:style style:name="T148" style:parent-style-name="預設段落字型" style:family="text">
      <style:text-properties style:font-name="Arial Unicode MS" fo:color="#000000"/>
    </style:style>
    <style:style style:name="P149" style:parent-style-name="內文" style:family="paragraph">
      <style:paragraph-properties fo:widows="2" fo:orphans="2" fo:text-align="center" style:line-height-at-least="0.2166in"/>
    </style:style>
    <style:style style:name="T150" style:parent-style-name="預設段落字型" style:family="text">
      <style:text-properties style:font-name="Helvetica" style:font-name-complex="新細明體" fo:font-weight="bold" style:font-weight-asian="bold" style:font-weight-complex="bold" fo:color="#000000" fo:font-size="18pt" style:font-size-asian="18pt" style:font-size-complex="18pt"/>
    </style:style>
    <style:style style:name="T151" style:parent-style-name="預設段落字型" style:family="text">
      <style:text-properties style:font-name="Helvetica" style:font-name-complex="新細明體" fo:font-weight="bold" style:font-weight-asian="bold" style:font-weight-complex="bold" fo:color="#000000" fo:font-size="18pt" style:font-size-asian="18pt" style:font-size-complex="18pt"/>
    </style:style>
    <style:style style:name="T152" style:parent-style-name="預設段落字型" style:family="text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153" style:parent-style-name="內文" style:family="paragraph">
      <style:paragraph-properties fo:widows="2" fo:orphans="2" fo:text-align="center" style:line-height-at-least="0.2166in"/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ableColumn155" style:family="table-column">
      <style:table-column-properties style:column-width="1.0972in" style:use-optimal-column-width="false"/>
    </style:style>
    <style:style style:name="TableColumn156" style:family="table-column">
      <style:table-column-properties style:column-width="2.4881in" style:use-optimal-column-width="false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2.0687in" style:use-optimal-column-width="false"/>
    </style:style>
    <style:style style:name="Table154" style:family="table">
      <style:table-properties style:width="6.6388in" fo:margin-left="0in" table:align="center"/>
    </style:style>
    <style:style style:name="TableRow159" style:family="table-row">
      <style:table-row-properties style:min-row-height="0.5763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Arial Unicode MS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end" style:line-height-at-least="0in"/>
      <style:text-properties style:font-name="Arial Unicode MS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Arial Unicode M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Arial Unicode MS"/>
    </style:style>
    <style:style style:name="TableRow168" style:family="table-row">
      <style:table-row-properties style:min-row-height="0.3694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Arial Unicode M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Arial Unicode M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Arial Unicode M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Arial Unicode MS"/>
    </style:style>
    <style:style style:name="TableRow177" style:family="table-row">
      <style:table-row-properties style:min-row-height="0.3694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Arial Unicode M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Arial Unicode M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Arial Unicode M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Arial Unicode MS"/>
    </style:style>
    <style:style style:name="TableRow186" style:family="table-row">
      <style:table-row-properties style:min-row-height="0.3694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Arial Unicode MS"/>
    </style:style>
    <style:style style:name="P189" style:parent-style-name="內文" style:family="paragraph">
      <style:paragraph-properties fo:text-align="center" style:line-height-at-least="0in"/>
      <style:text-properties style:font-name="Arial Unicode M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Arial Unicode M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Arial Unicode M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Arial Unicode MS"/>
    </style:style>
    <style:style style:name="TableRow196" style:family="table-row">
      <style:table-row-properties style:min-row-height="0.3784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Arial Unicode M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text-indent="0.0833in"/>
      <style:text-properties style:font-name="Arial Unicode MS"/>
    </style:style>
    <style:style style:name="TableRow201" style:family="table-row">
      <style:table-row-properties style:min-row-height="0.3784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Arial Unicode M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Arial Unicode MS"/>
    </style:style>
    <style:style style:name="TableRow206" style:family="table-row">
      <style:table-row-properties style:min-row-height="0.4284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Arial Unicode M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Arial Unicode MS"/>
    </style:style>
    <style:style style:name="TableRow211" style:family="table-row">
      <style:table-row-properties style:min-row-height="0.3569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Arial Unicode M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Arial Unicode M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 fo:text-indent="0.25in"/>
      <style:text-properties style:font-name="Arial Unicode M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Arial Unicode MS"/>
    </style:style>
    <style:style style:name="TableRow220" style:family="table-row">
      <style:table-row-properties style:min-row-height="4.3409in" style:use-optimal-row-height="false" fo:keep-together="always"/>
    </style:style>
    <style:style style:name="TableCell221" style:family="table-cell">
      <style:table-cell-properties fo:border-top="0.0833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 fo:margin-right="0.1333in"/>
      <style:text-properties style:font-name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center" fo:line-height="0.3472in" fo:margin-right="0.1333in"/>
      <style:text-properties style:font-name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2777in" fo:margin-right="0.1333in"/>
      <style:text-properties style:font-name="Arial Unicode MS" fo:font-weight="bold" style:font-weight-asian="bold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widows="2" fo:orphans="2" style:line-height-at-least="0.2166in"/>
    </style:style>
    <style:style style:name="T226" style:parent-style-name="預設段落字型" style:family="text">
      <style:text-properties style:font-name="Arial Unicode MS"/>
    </style:style>
    <style:style style:name="T227" style:parent-style-name="預設段落字型" style:family="text">
      <style:text-properties style:font-name="Helvetica" style:font-name-complex="新細明體" style:font-weight-complex="bold" fo:color="#000000"/>
    </style:style>
    <style:style style:name="T228" style:parent-style-name="預設段落字型" style:family="text">
      <style:text-properties style:font-name="Helvetica" style:font-name-complex="新細明體" style:font-weight-complex="bold" fo:color="#000000"/>
    </style:style>
    <style:style style:name="T229" style:parent-style-name="預設段落字型" style:family="text">
      <style:text-properties style:font-name="Helvetica" style:font-name-complex="新細明體" style:font-weight-complex="bold" fo:color="#000000"/>
    </style:style>
    <style:style style:name="T230" style:parent-style-name="預設段落字型" style:family="text">
      <style:text-properties style:font-name="Arial Unicode MS"/>
    </style:style>
    <style:style style:name="T231" style:parent-style-name="預設段落字型" style:family="text">
      <style:text-properties style:font-name="Arial Unicode MS"/>
    </style:style>
    <style:style style:name="T232" style:parent-style-name="預設段落字型" style:family="text">
      <style:text-properties style:font-name="Arial Unicode MS"/>
    </style:style>
    <style:style style:name="T233" style:parent-style-name="預設段落字型" style:family="text">
      <style:text-properties style:font-name="Arial Unicode MS"/>
    </style:style>
    <style:style style:name="T234" style:parent-style-name="預設段落字型" style:family="text">
      <style:text-properties style:font-name="Arial Unicode MS"/>
    </style:style>
    <style:style style:name="P235" style:parent-style-name="內文" style:family="paragraph">
      <style:paragraph-properties fo:text-align="justify" fo:line-height="0.3055in" fo:margin-left="0.5347in" fo:margin-right="0.1333in" fo:text-indent="-0.4166in">
        <style:tab-stops/>
      </style:paragraph-properties>
      <style:text-properties style:font-name="Arial Unicode MS"/>
    </style:style>
    <style:style style:name="P236" style:parent-style-name="內文" style:family="paragraph">
      <style:paragraph-properties fo:text-align="justify" fo:line-height="0.3055in" fo:margin-left="0.5347in" fo:margin-right="0.1333in" fo:text-indent="-0.4166in">
        <style:tab-stops/>
      </style:paragraph-properties>
      <style:text-properties style:font-name="Arial Unicode MS"/>
    </style:style>
    <style:style style:name="P237" style:parent-style-name="內文" style:family="paragraph">
      <style:paragraph-properties fo:text-align="justify" fo:line-height="0.3055in" fo:margin-left="0.4513in" fo:margin-right="0.1333in" fo:text-indent="-0.3333in">
        <style:tab-stops/>
      </style:paragraph-properties>
    </style:style>
    <style:style style:name="T238" style:parent-style-name="預設段落字型" style:family="text">
      <style:text-properties style:font-name="Arial Unicode MS"/>
    </style:style>
    <style:style style:name="T239" style:parent-style-name="預設段落字型" style:family="text">
      <style:text-properties style:font-name-complex="新細明體"/>
    </style:style>
    <style:style style:name="P240" style:parent-style-name="內文" style:family="paragraph">
      <style:paragraph-properties fo:text-align="justify" fo:line-height="0.3472in" fo:margin-left="0.118in" fo:margin-right="0.1333in">
        <style:tab-stops/>
      </style:paragraph-properties>
      <style:text-properties style:font-name="Arial Unicode MS"/>
    </style:style>
    <style:style style:name="P241" style:parent-style-name="內文" style:family="paragraph">
      <style:paragraph-properties fo:text-align="justify" fo:line-height="0.3472in" fo:margin-left="0.118in" fo:margin-right="0.1333in">
        <style:tab-stops/>
      </style:paragraph-properties>
      <style:text-properties style:font-name="Arial Unicode MS"/>
    </style:style>
    <style:style style:name="P242" style:parent-style-name="內文" style:family="paragraph">
      <style:paragraph-properties fo:text-align="justify" fo:line-height="0.3472in" fo:margin-left="0.118in" fo:margin-right="0.1333in">
        <style:tab-stops/>
      </style:paragraph-properties>
    </style:style>
    <style:style style:name="T243" style:parent-style-name="預設段落字型" style:family="text">
      <style:text-properties style:font-name="Arial Unicode MS"/>
    </style:style>
    <style:style style:name="T244" style:parent-style-name="預設段落字型" style:family="text">
      <style:text-properties style:font-name="Arial Unicode MS"/>
    </style:style>
    <style:style style:name="T245" style:parent-style-name="預設段落字型" style:family="text">
      <style:text-properties style:font-name="Arial Unicode MS" fo:font-size="10pt" style:font-size-asian="10pt" style:font-size-complex="10pt"/>
    </style:style>
    <style:style style:name="P246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247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248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249" style:parent-style-name="內文" style:family="paragraph">
      <style:text-properties style:font-name="Helvetica" fo:color="#000000" fo:font-size="11.5pt" style:font-size-asian="11.5pt" style:font-size-complex="11.5pt" fo:background-color="#FFFFFF"/>
    </style:style>
    <style:style style:family="graphic" style:name="a0" style:parent-style-name="Graphics">
      <style:graphic-properties fo:min-width="0.91667in" fo:min-height="1.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9583in" fo:min-height="1.072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2021年萬能盃全國創意攝影大賽暨體驗營</text:p>
      <text:p text:style-name="P2"><text:span text:style-name="T3">主　　旨：</text:span><text:span text:style-name="T4">為推廣影藝交流與觀摩，特舉辦「</text:span><text:span text:style-name="T5">2021</text:span><text:span text:style-name="T6">年萬能盃全國創意攝影大賽</text:span><text:span text:style-name="T7">暨體驗營</text:span><text:span text:style-name="T8">」，以「風景、人像題材」為主題誠摯邀請全國各地高中職三年級在校學生，參與影像設計學習，提供具創意與優美攝影藝術作品，藉以推廣視覺攝影藝術。</text:span></text:p>
      <text:p text:style-name="P9"><text:span text:style-name="T10">主辦單位：</text:span><text:span text:style-name="T11">萬能科技大學設計學院商業設計系。</text:span></text:p>
      <text:p text:style-name="P12"><text:span text:style-name="T13">體驗營時間</text:span><text:span text:style-name="T14">: 2021</text:span><text:span text:style-name="T15">年</text:span><text:span text:style-name="T16">1/9</text:span><text:span text:style-name="T17">，</text:span><text:span text:style-name="T18">2/1</text:span><text:span text:style-name="T19">，</text:span><text:span text:style-name="T20">2/27</text:span><text:span text:style-name="T21">日，報名網址</text:span><text:span text:style-name="T22">: <text:s/></text:span><text:span text:style-name="T23">https://reurl.cc/ldxVEE</text:span></text:p>
      <text:p text:style-name="內文"><text:span text:style-name="T24">參加對象：</text:span><text:span text:style-name="T25">凡中華民國境內高中職三年級在學學生，愛好攝影者皆歡迎參加。</text:span><text:span text:style-name="T26"><text:line-break/></text:span><text:span text:style-name="T27">作品題材：以不違反善良風俗，三年內未曾發表之自由題材作品</text:span></text:p>
      <text:p text:style-name="P28"><text:span text:style-name="T29">參加張數：</text:span><text:span text:style-name="T30">每人作品合計以</text:span><text:span text:style-name="T31">5</text:span><text:span text:style-name="T32">張為限。</text:span></text:p>
      <text:p text:style-name="P33"><text:span text:style-name="T34">作品規格：</text:span><text:span text:style-name="T35">傳統或數位相機拍攝之彩色、黑白照片皆可。</text:span></text:p>
      <text:list text:style-name="LFO1" text:continue-numbering="true">
        <text:list-item>
          <text:p text:style-name="P36"><text:span text:style-name="T37">統一以實際平面尺寸</text:span><text:span text:style-name="T38">A4</text:span><text:span text:style-name="T39">照</text:span><text:span text:style-name="T40">片或使用相片紙輸出，並於</text:span><text:span text:style-name="T41">每張</text:span><text:span text:style-name="T42">作品背後貼報名表</text:span><text:span text:style-name="T43">。</text:span></text:p>
        </text:list-item>
      </text:list>
      <text:p text:style-name="P44">(2)參賽者如有違反善良風俗之不雅照片，主辦單位有權刪除該照片與資<text:bookmark-start text:name="_GoBack"/><text:bookmark-end text:name="_GoBack"/>料，不需經過作者者同意。</text:p>
      <text:p text:style-name="P45"><text:span text:style-name="T46">(3)</text:span><text:span text:style-name="T47">參賽作品需為本人原創、合法之攝影作品，不得使用任何軟體增減原始檔案內容</text:span><text:span text:style-name="T48">或掃描拍攝。</text:span></text:p>
      <text:p text:style-name="P49"><text:span text:style-name="T50">收件日期：即日起至</text:span><text:span text:style-name="T51">2021</text:span><text:span text:style-name="T52">年</text:span><text:span text:style-name="T53">3</text:span><text:span text:style-name="T54">月</text:span><text:span text:style-name="T55">3</text:span><text:span text:style-name="T56">日</text:span><text:span text:style-name="T57">(</text:span><text:span text:style-name="T58">郵戳為憑</text:span><text:span text:style-name="T59">)</text:span><text:span text:style-name="T60">或體驗營現場繳交。</text:span></text:p>
      <text:p text:style-name="P61"><text:span text:style-name="T62">收件地點：</text:span><text:span text:style-name="T63">320</text:span><text:span text:style-name="T64">桃園市中壢區萬能路</text:span><text:span text:style-name="T65">1</text:span><text:span text:style-name="T66">號</text:span><text:span text:style-name="T67"><text:s/></text:span><text:span text:style-name="T68">商業設計系</text:span><text:span text:style-name="T69"><text:s/></text:span><text:span text:style-name="T70">陳稚恩助</text:span><text:span text:style-name="T71">教；</text:span><text:span text:style-name="T72"><text:s text:c="35"/></text:span></text:p>
      <text:p text:style-name="內文"><text:span text:style-name="T73">電話：</text:span><text:span text:style-name="T74">03-4515811</text:span><text:span text:style-name="T75">轉</text:span><text:span text:style-name="T76">81000</text:span></text:p>
      <text:p text:style-name="P77"><text:span text:style-name="T78">服務時間：</text:span><text:span text:style-name="T79">週一至週五</text:span><text:span text:style-name="T80">AM9</text:span><text:span text:style-name="T81">：</text:span><text:span text:style-name="T82">00~PM4</text:span><text:span text:style-name="T83">：</text:span><text:span text:style-name="T84">40</text:span></text:p>
      <text:p text:style-name="P85"/>
      <text:p text:style-name="P86">獎　　項：</text:p>
      <text:p text:style-name="內文"><text:span text:style-name="T87">風景組</text:span><text:span text:style-name="T88"><text:line-break/></text:span><text:span text:style-name="T89">金獎一名：新台幣</text:span><text:span text:style-name="T90">5000</text:span><text:span text:style-name="T91">元等值獎品、獎狀乙紙、指導老師感謝狀乙紙。</text:span><text:span text:style-name="T92"><text:line-break/></text:span><text:span text:style-name="T93">銀獎一名：新台幣</text:span><text:span text:style-name="T94">2500</text:span><text:span text:style-name="T95">元等值獎品、獎狀乙紙、指導老師感謝狀乙紙。</text:span><text:span text:style-name="T96"><text:line-break/></text:span><text:span text:style-name="T97">銅獎一名：新台幣</text:span><text:span text:style-name="T98">1200</text:span><text:span text:style-name="T99">元</text:span><text:span text:style-name="T100">等值獎品、獎狀乙紙、指導老師感謝狀乙紙。</text:span><text:span text:style-name="T101"><text:line-break/></text:span><text:span text:style-name="T102">佳作獎十名：新台幣</text:span><text:span text:style-name="T103">1000</text:span><text:span text:style-name="T104">元等值獎品、獎狀乙紙、指導老師感謝狀乙紙。</text:span></text:p>
      <text:p text:style-name="P105">入選三十名：各得獎狀乙紙。</text:p>
      <text:p text:style-name="內文"><text:span text:style-name="T106">人像組</text:span><text:span text:style-name="T107"><text:line-break/></text:span><text:span text:style-name="T108">金獎一名：新台幣</text:span><text:span text:style-name="T109">5000</text:span><text:span text:style-name="T110">元等值獎品、獎狀乙紙、指導老師感謝狀乙紙。</text:span><text:span text:style-name="T111"><text:line-break/></text:span><text:span text:style-name="T112">銀獎一名：新台幣</text:span><text:span text:style-name="T113">2500</text:span><text:span text:style-name="T114">元等值獎品、獎狀乙紙、指導老師感謝狀乙紙。</text:span><text:span text:style-name="T115"><text:line-break/></text:span><text:span text:style-name="T116">銅獎一名：新台幣</text:span><text:span text:style-name="T117">1200</text:span><text:span text:style-name="T118">元等值獎品、獎狀乙紙、指導老師感謝狀乙紙。</text:span><text:span text:style-name="T119"><text:line-break/></text:span><text:span text:style-name="T120">佳作獎十名：新台幣</text:span><text:span text:style-name="T121">1000</text:span><text:span text:style-name="T122">元等值獎品、獎狀乙紙、指導老師感謝狀乙紙。</text:span></text:p>
      <text:p text:style-name="內文"><text:span text:style-name="T123">入選三十名：各得獎狀乙紙。</text:span><text:span text:style-name="T124"><text:line-break/></text:span><text:span text:style-name="T125">得獎公佈：</text:span><text:span text:style-name="T126">評審結果於商設系網站公告。</text:span><text:span text:style-name="T127"><text:line-break/></text:span><text:span text:style-name="T128">頒獎日期：</text:span><text:span text:style-name="T129"><text:s/>2021</text:span><text:span text:style-name="T130">年</text:span><text:span text:style-name="T131">3</text:span><text:span text:style-name="T132">月</text:span><text:span text:style-name="T133">17</text:span><text:span text:style-name="T134">日實施頒獎。</text:span><text:span text:style-name="T135"><text:line-break/></text:span></text:p>
      <text:p text:style-name="P136"/>
      <text:p text:style-name="P137"/>
      <text:soft-page-break/>
      <text:p text:style-name="P138"><text:span text:style-name="T139"><draw:frame draw:z-index="251658240" draw:id="id0" draw:style-name="a0" draw:name="文字方塊 3" text:anchor-type="paragraph" svg:x="4in" svg:y="-0.125in" svg:width="1.8125in" svg:height="0.91667in" style:rel-width="scale" style:rel-height="scale"><draw:text-box><text:p text:style-name="P140">參賽編號：</text:p><text:p text:style-name="P141"><text:span text:style-name="T142">(</text:span><text:span text:style-name="T143">主辦單位填寫</text:span><text:span text:style-name="T144">)</text:span></text:p></draw:text-box><svg:desc/></draw:frame></text:span><text:span text:style-name="T145"><draw:frame draw:z-index="251657216" draw:id="id1" draw:style-name="a1" draw:name="文字方塊 1" text:anchor-type="paragraph" svg:x="-0.375in" svg:y="0.125in" svg:width="1.07292in" svg:height="0.39583in" style:rel-width="scale" style:rel-height="scale"><draw:text-box><text:p text:style-name="P146"><text:span text:style-name="T147">附件</text:span><text:span text:style-name="T148">1</text:span></text:p></draw:text-box><svg:desc/></draw:frame></text:span></text:p>
      <text:p text:style-name="P149"><text:span text:style-name="T150">2021</text:span><text:span text:style-name="T151">年萬能盃全國創意攝影大賽</text:span><text:span text:style-name="T152">報名表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<text:s text:c="4"/>名</text:p>
          </table:table-cell>
          <table:table-cell table:style-name="TableCell162">
            <text:p text:style-name="P163">(請以正楷填寫)<text:s/></text:p>
          </table:table-cell>
          <table:table-cell table:style-name="TableCell164">
            <text:p text:style-name="P165">性<text:s text:c="4"/>別</text:p>
          </table:table-cell>
          <table:table-cell table:style-name="TableCell166">
            <text:p text:style-name="P167">男□ <text:s text:c="2"/>女□</text:p>
          </table:table-cell>
        </table:table-row>
        <table:table-row table:style-name="TableRow168">
          <table:table-cell table:style-name="TableCell169">
            <text:p text:style-name="P170">學<text:s text:c="4"/>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指導老師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科<text:s text:c="4"/>系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班<text:s text:c="4"/>級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身分證字號</text:p>
            <text:p text:style-name="P189">(得獎核銷用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參賽組別</text:p>
          </table:table-cell>
          <table:table-cell table:style-name="TableCell199" table:number-columns-spanned="3">
            <text:p text:style-name="P200">□風景組<text:s text:c="9"/>□人像組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作品名稱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聯絡電話</text:p>
          </table:table-cell>
          <table:table-cell table:style-name="TableCell209" table:number-columns-spanned="3">
            <text:p text:style-name="P210">（O）<text:s text:c="23"/>（手機）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-mai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Line ID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/>
            <text:p text:style-name="P223">著作權同意書</text:p>
            <text:p text:style-name="P224"/>
            <text:p text:style-name="P225"><text:span text:style-name="T226">本人參加「</text:span><text:span text:style-name="T227">2021</text:span><text:span text:style-name="T228">年萬能盃全國創意</text:span><text:span text:style-name="T229">攝影大賽</text:span><text:span text:style-name="T230">」</text:span><text:span text:style-name="T231">□</text:span><text:span text:style-name="T232">風景組</text:span><text:span text:style-name="T233">□</text:span><text:span text:style-name="T234">人像組，本人同意並保證以下聲明屬實，若有違反情事，願負相關法律責任。</text:span></text:p>
            <text:p text:style-name="P235">一、本人保證參選作品屬原創，未曾發表，且無抄襲仿冒情事。</text:p>
            <text:p text:style-name="P236">二、本人保證所提供之各項資料正確無誤，並同意遵守本活動之各項規定。</text:p>
            <text:p text:style-name="P237"><text:span text:style-name="T238">三、</text:span><text:span text:style-name="T239">本人拍攝之作品，依規定得行使公開發表、公開展示之權利，且不需支付任何費用，並有權將其轉作本系所推動相關業務之參考。</text:span></text:p>
            <text:p text:style-name="P240"/>
            <text:p text:style-name="P241"/>
            <text:p text:style-name="P242"><text:span text:style-name="T243">立同意書人：</text:span><text:span text:style-name="T244"><text:s text:c="22"/></text:span><text:span text:style-name="T245">（簽名或蓋章）</text:span></text:p>
            <text:p text:style-name="P246"/>
            <text:p text:style-name="P247"/>
            <text:p text:style-name="P248">2021年<text:s text:c="8"/>月<text:s text:c="8"/>日</text:p>
          </table:table-cell>
          <table:covered-table-cell/>
          <table:covered-table-cell/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blue" style:display-name="blue" style:family="text" style:parent-style-name="預設段落字型"/>
    <style:style style:name="green" style:display-name="green" style:family="text" style:parent-style-name="預設段落字型"/>
    <style:style style:name="red" style:display-name="re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Helvetic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4年萬能盃創意攝影大賽</dc:title>
    <meta:initial-creator>PURE</meta:initial-creator>
    <dc:creator>user</dc:creator>
    <meta:creation-date>2020-12-21T06:20:00Z</meta:creation-date>
    <dc:date>2020-12-21T06:20:00Z</dc:date>
    <meta:print-date>2019-02-18T05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3" meta:row-count="9" meta:non-whitespace-character-count="1196"/>
  </office:meta>
</office:document-meta>
</file>