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0.9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513in"/>
    </style:style>
    <style:style style:name="TableColumn25" style:family="table-column">
      <style:table-column-properties style:column-width="2.5277in"/>
    </style:style>
    <style:style style:name="TableColumn26" style:family="table-column">
      <style:table-column-properties style:column-width="2.3694in"/>
    </style:style>
    <style:style style:name="Table23" style:family="table">
      <style:table-properties style:width="6.4486in" style:rel-width="100%" fo:margin-left="0in" table:align="left"/>
    </style:style>
    <style:style style:name="TableRow27" style:family="table-row">
      <style:table-row-properties style:min-row-height="0.293in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98in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98in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98in"/>
    </style:style>
    <style:style style:name="P52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98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98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98in"/>
    </style:style>
    <style:style style:name="P71" style:parent-style-name="內文" style:family="paragraph">
      <style:paragraph-properties style:text-autospace="none" fo:text-align="center" fo:margin-top="0.142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98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0694in" fo:margin-bottom="0.069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94in" fo:margin-bottom="0.0694in"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8.3333in"/>
    </style:style>
    <style:style style:name="Table86" style:family="table">
      <style:table-properties style:width="8.333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9學年度高級中等學校以縣(市)為夥伴學習群</text:p>
      <text:p text:style-name="P2"><text:tab/>臺北地區物理科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108新課綱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臺北市政府教育局、新北市政府教育局、基隆縣政府教育處。</text:p>
            </text:list-item>
          </text:list>
        </text:list-item>
        <text:list-item>
          <text:p text:style-name="P12">辦理內容：</text:p>
        </text:list-item>
      </text:list>
      <text:p text:style-name="P13">本系列研習課程，能讓參與研習老師在課堂上實施講師分享的教案及設計素養試題。先讓老師站在學生的角度，實際操作及體驗素養導向教案，並透過回顧反思，理解教案設計及實施重點。操作完教案，講師將會引導老師將學習單的問題，轉化成素養導向的評量試題，透過模擬回答後修正評分規準，讓老師更知道如何評量素養試題。</text:p>
      <text:list text:style-name="LFO1" text:continue-numbering="true">
        <text:list-item>
          <text:list>
            <text:list-item>
              <text:p text:style-name="P14">參加對象：北部地區各公私立高級中等學校物理科教師。</text:p>
            </text:list-item>
            <text:list-item>
              <text:p text:style-name="P15">研習主題：自然科素養導向課程與評量-以「克普勒運動定律」為例。</text:p>
            </text:list-item>
            <text:list-item>
              <text:p text:style-name="P16"><text:span text:style-name="T17">授課講師：</text:span><text:span text:style-name="T18">臺北市立木柵高級工業職業學校</text:span><text:span text:style-name="T19"><text:s/>陳冠宏</text:span><text:span text:style-name="T20">老師</text:span><text:span text:style-name="T21">。</text:span></text:p>
            </text:list-item>
            <text:list-item>
              <text:p text:style-name="P22">研習地點：臺北市芳和實驗國民中學<text:s/>物理教室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3">
              <text:soft-page-break/>
              <text:p text:style-name="P29">110年1月12日(星期二)</text:p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時間</text:p>
            </table:table-cell>
            <table:table-cell table:style-name="TableCell33">
              <text:p text:style-name="P34">課程名稱及內容</text:p>
            </table:table-cell>
            <table:table-cell table:style-name="TableCell35">
              <text:p text:style-name="P36">主持人/主講人</text:p>
            </table:table-cell>
          </table:table-row>
        </table:table-header-rows>
        <table:table-row table:style-name="TableRow37">
          <table:table-cell table:style-name="TableCell38">
            <text:p text:style-name="P39">13:00~13:3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學科中心</text:p>
          </table:table-cell>
        </table:table-row>
        <table:table-row table:style-name="TableRow44">
          <table:table-cell table:style-name="TableCell45" table:number-rows-spanned="2">
            <text:p text:style-name="P46">13:30~15:00</text:p>
          </table:table-cell>
          <table:table-cell table:style-name="TableCell47">
            <text:p text:style-name="P48">素養導向教案試做</text:p>
          </table:table-cell>
          <table:table-cell table:style-name="TableCell49" table:number-rows-spanned="2">
            <text:p text:style-name="P50">木柵高工<text:s/>陳冠宏老師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素養導向教案及評量說明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5:00~15:2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學科中心</text:p>
          </table:table-cell>
        </table:table-row>
        <table:table-row table:style-name="TableRow63">
          <table:table-cell table:style-name="TableCell64" table:number-rows-spanned="2">
            <text:p text:style-name="P65">15:20~16:50</text:p>
          </table:table-cell>
          <table:table-cell table:style-name="TableCell66">
            <text:p text:style-name="P67">素養導向評量命題</text:p>
          </table:table-cell>
          <table:table-cell table:style-name="TableCell68" table:number-rows-spanned="2">
            <text:p text:style-name="P69">木柵高工<text:s/>陳冠宏老師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訂定試題評量規準及互評後修正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6:50~17:10</text:p>
          </table:table-cell>
          <table:table-cell table:style-name="TableCell78">
            <text:p text:style-name="P79">綜合討論</text:p>
          </table:table-cell>
          <table:table-cell table:style-name="TableCell80">
            <text:p text:style-name="P81">木柵高工<text:s/>陳冠宏老師</text:p>
          </table:table-cell>
        </table:table-row>
      </table:table>
      <text:p text:style-name="P82"/>
      <text:p text:style-name="P83"/>
      <text:list text:style-name="LFO1" text:continue-numbering="true">
        <text:list-item>
          <text:p text:style-name="P84">報名方式：</text:p>
        </text:list-item>
      </text:list>
      <text:p text:style-name="P85">本活動列入教師進修研習課程，全程參與者核予研習時數4小時，請逕行至教育部全國教師在職進修網(http://www4.inservice.edu.tw/)登錄報名，俾利研習時數核發。全國教師在職進修網課程代碼：3001605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注意事項：</text:p>
        </text:list-item>
      </text:list>
      <text:list text:style-name="LFO10" text:continue-numbering="true">
        <text:list-item>
          <text:p text:style-name="P92">研習場地停車位有限，請盡量利用大眾運輸工具前往。</text:p>
        </text:list-item>
        <text:list-item>
          <text:p text:style-name="P93">研習期間提供茶水，請自備環保杯，現場恕不提供。</text:p>
        </text:list-item>
        <text:list-item>
          <text:p text:style-name="P94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list text:style-name="LFO1" text:continue-numbering="true">
        <text:list-item>
          <text:p text:style-name="P95">研習地點交通資訊（台北市大安區臥龍街170號）</text:p>
        </text:list-item>
      </text:list>
      <text:p text:style-name="P96">請參閱網站：http://www.fhjhs.tp.edu.tw/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0-12-21T06:45:00Z</meta:creation-date>
    <dc:date>2020-12-21T06:45:00Z</dc:date>
    <meta:print-date>2020-10-28T02:19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516" meta:character-count="1055" meta:row-count="38" meta:non-whitespace-character-count="584"/>
  </office:meta>
</office:document-meta>
</file>