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" style:family="paragraph" style:parent-style-name="Text_20_body">
      <style:paragraph-properties fo:text-align="start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清單段落" style:list-style-name="L1" style:master-page-name="MP1">
      <style:paragraph-properties fo:margin-left="0.847cm" fo:margin-right="0cm" fo:text-indent="0cm" style:auto-text-indent="false" style:page-number="auto" fo:break-before="page">
        <style:tab-stops/>
      </style:paragraph-properties>
    </style:style>
    <style:style style:name="P6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10pt" style:font-name-asian="標楷體" style:font-size-asian="10pt" style:font-name-complex="Times New Roman"/>
    </style:style>
    <style:style style:name="T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20pt"/>
    </style:style>
    <style:style style:name="T4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fo:font-weight="bold" style:font-name-asian="標楷體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Rectangle 4" draw:style-name="gr1" draw:text-style-name="P8" svg:width="1.983cm" svg:height="0.953cm" svg:x="-0.026cm" svg:y="0.238cm"><text:p text:style-name="P7"><text:span text:style-name="T5">附件三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"/>
      <text:p text:style-name="P1">110年度教育部國民及學前教育署</text:p>
      <text:p text:style-name="P1">補助辦理海洋教育體驗課程及交流活動計畫</text:p>
      <text:p text:style-name="P3">成果報告</text:p>
      <text:p text:style-name="P1"><text:line-break/></text:p>
      <text:p text:style-name="P1"/>
      <text:p text:style-name="P1"/>
      <text:p text:style-name="P1"/>
      <text:p text:style-name="P1"><text:line-break/>申請單位：</text:p>
      <text:p text:style-name="P1"/>
      <text:p text:style-name="P1"/>
      <text:p text:style-name="P1"/>
      <text:p text:style-name="P1"/>
      <text:p text:style-name="P1"/>
      <text:p text:style-name="P1"/>
      <text:p text:style-name="P2">中華民國 <text:s text:c="2"/>年 <text:s/>月 <text:s/>日</text:p>
      <text:list xml:id="list2799346414" text:style-name="L1">
        <text:list-item>
          <text:p text:style-name="P5"><text:span text:style-name="預設段落字型"><text:span text:style-name="T3">計畫執行情形說明</text:span></text:span><text:span text:style-name="預設段落字型"><text:span text:style-name="T4">（如課程實際參與情形、經費執行情形等）</text:span></text:span></text:p>
        </text:list-item>
        <text:list-item>
          <text:p text:style-name="P6"><text:span text:style-name="預設段落字型"><text:span text:style-name="T2">具體成效</text:span></text:span><text:span text:style-name="預設段落字型"><text:span text:style-name="T4">（如課程效益與學生回饋等）</text:span></text:span></text:p>
        </text:list-item>
        <text:list-item>
          <text:p text:style-name="P6"><text:span text:style-name="預設段落字型"><text:span text:style-name="T2">建議與結論</text:span></text:span></text:p>
        </text:list-item>
        <text:list-item>
          <text:p text:style-name="P6"><text:span text:style-name="預設段落字型"><text:span text:style-name="T3">相關附件</text:span></text:span><text:span text:style-name="預設段落字型"><text:span text:style-name="T4">（活動紀錄附件、照片）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user</meta:initial-creator>
    <dc:creator>user</dc:creator>
    <meta:creation-date>2021-01-07T09:16:00Z</meta:creation-date>
    <dc:date>2021-01-07T09:16:00Z</dc:date>
    <meta:editing-cycles>2</meta:editing-cycles>
    <meta:editing-duration>PT60S</meta:editing-duration>
    <meta:document-statistic meta:table-count="0" meta:image-count="0" meta:object-count="0" meta:page-count="2" meta:paragraph-count="10" meta:word-count="121" meta:character-count="132" meta:non-whitespace-character-count="123"/>
    <meta:template xlink:type="simple" xlink:actuate="onRequest" xlink:title="" xlink:href="file:///C:/Users/a/Downloads/空白成果報告-附件3-110年海洋教育體驗課程及交流活動試辦計畫-單位名稱.odt/Normal"/>
  </office:meta>
</office:document-meta>
</file>