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line-height="0.333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194in" fo:margin-left="0.196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194in" fo:margin-left="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10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3333in" fo:margin-left="0.8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333in" fo:margin-left="1.3611in" fo:text-indent="-1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333in" fo:margin-left="1.3763in" fo:text-indent="-1.3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 fo:line-height="0.3333in" fo:margin-left="0.5819in" fo:text-indent="-0.1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45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1" style:parent-style-name="內文Web" style:list-style-name="WW8Num2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5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0" style:parent-style-name="Standard" style:family="paragraph">
      <style:paragraph-properties style:snap-to-layout-grid="false" fo:text-align="justify" fo:line-height="0.3333in" fo:margin-left="0.5527in" fo:text-indent="-0.15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justify" fo:line-height="0.3333in" fo:margin-left="1.1812in" fo:text-indent="-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list-style-name="WW8Num17" style:family="paragraph">
      <style:paragraph-properties style:snap-to-layout-grid="false" fo:text-align="justify" fo:line-height="0.3333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214" style:family="table-column">
      <style:table-column-properties style:column-width="0.9333in" style:use-optimal-column-width="false"/>
    </style:style>
    <style:style style:name="TableColumn215" style:family="table-column">
      <style:table-column-properties style:column-width="5.0583in" style:use-optimal-column-width="false"/>
    </style:style>
    <style:style style:name="Table213" style:family="table">
      <style:table-properties style:width="5.9916in" fo:margin-left="0in" table:align="center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221" style:family="table-row">
      <style:table-row-properties style:min-row-height="0.4819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3881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" style:family="table-row">
      <style:table-row-properties style:min-row-height="0.4881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333in" fo:margin-left="0.55in" fo:text-indent="-0.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4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Standard" style:family="paragraph">
      <style:paragraph-properties style:snap-to-layout-grid="false" fo:line-height="0.3194in" fo:margin-left="0.7875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 fo:line-height="0.3333in" fo:margin-left="0.9812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0.3194in" fo:margin-left="0.984in" fo:text-indent="-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style:snap-to-layout-grid="false" fo:text-align="justify" fo:line-height="0.3333in" fo:margin-left="0.7854in" fo:text-indent="-0.392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4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0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5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6" style:parent-style-name="內文Web" style:list-style-name="WW8Num1" style:family="paragraph">
      <style:paragraph-properties style:vertical-align="auto" fo:margin-top="0in" fo:margin-bottom="0in" fo:line-height="0.3194in" fo:margin-left="0.7854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1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2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內文Web" style:list-style-name="WW8Num1" style:family="paragraph">
      <style:paragraph-properties style:vertical-align="auto" fo:margin-top="0in" fo:margin-bottom="0in" fo:line-height="0.3194in" fo:margin-left="0.74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426" style:family="table-column">
      <style:table-column-properties style:column-width="1.8361in" style:use-optimal-column-width="false"/>
    </style:style>
    <style:style style:name="TableColumn427" style:family="table-column">
      <style:table-column-properties style:column-width="3.4826in" style:use-optimal-column-width="false"/>
    </style:style>
    <style:style style:name="Table425" style:family="table">
      <style:table-properties style:width="5.3187in" fo:margin-left="0.618in" table:align="left"/>
    </style:style>
    <style:style style:name="TableRow428" style:family="table-row">
      <style:table-row-properties style:min-row-height="0.2513in" style:use-optimal-row-height="false" fo:keep-together="always"/>
    </style:style>
    <style:style style:name="TableCell429" style:family="table-cell">
      <style:table-cell-properties fo:border="0.0138in solid #000000" fo:background-color="#CCCCCC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min-row-height="0.2187in" style:use-optimal-row-height="false" fo:keep-together="always"/>
    </style:style>
    <style:style style:name="TableCell4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3194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4" style:family="table-row">
      <style:table-row-properties style:min-row-height="0.2187in" style:use-optimal-row-height="false" fo:keep-together="always"/>
    </style:style>
    <style:style style:name="TableCell4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3194in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3" style:family="table-row">
      <style:table-row-properties style:min-row-height="0.2187in" style:use-optimal-row-height="false" fo:keep-together="always"/>
    </style:style>
    <style:style style:name="TableCell4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3194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0" style:family="table-row">
      <style:table-row-properties style:min-row-height="0.2187in" style:use-optimal-row-height="false" fo:keep-together="always"/>
    </style:style>
    <style:style style:name="TableCell4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3194in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7" style:family="table-row">
      <style:table-row-properties style:min-row-height="0.2187in" style:use-optimal-row-height="false" fo:keep-together="always"/>
    </style:style>
    <style:style style:name="TableCell4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3194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4" style:family="table-row">
      <style:table-row-properties style:min-row-height="0.2187in" style:use-optimal-row-height="false" fo:keep-together="always"/>
    </style:style>
    <style:style style:name="TableCell4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194in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2187in" style:use-optimal-row-height="false" fo:keep-together="always"/>
    </style:style>
    <style:style style:name="TableCell4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3194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3194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4" style:parent-style-name="Standard" style:family="paragraph">
      <style:text-properties style:font-name="標楷體" style:font-name-asian="標楷體" style:font-name-complex="標楷體" fo:color="#000000"/>
    </style:style>
    <style:style style:name="P495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9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3194in" fo:text-indent="0.3888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501" style:family="table-column">
      <style:table-column-properties style:column-width="0.3659in" style:use-optimal-column-width="false"/>
    </style:style>
    <style:style style:name="TableColumn502" style:family="table-column">
      <style:table-column-properties style:column-width="0.6895in" style:use-optimal-column-width="false"/>
    </style:style>
    <style:style style:name="TableColumn503" style:family="table-column">
      <style:table-column-properties style:column-width="0.2958in" style:use-optimal-column-width="false"/>
    </style:style>
    <style:style style:name="TableColumn504" style:family="table-column">
      <style:table-column-properties style:column-width="0.5916in" style:use-optimal-column-width="false"/>
    </style:style>
    <style:style style:name="TableColumn505" style:family="table-column">
      <style:table-column-properties style:column-width="0.9854in" style:use-optimal-column-width="false"/>
    </style:style>
    <style:style style:name="TableColumn506" style:family="table-column">
      <style:table-column-properties style:column-width="0.8458in" style:use-optimal-column-width="false"/>
    </style:style>
    <style:style style:name="TableColumn507" style:family="table-column">
      <style:table-column-properties style:column-width="0.0416in" style:use-optimal-column-width="false"/>
    </style:style>
    <style:style style:name="TableColumn508" style:family="table-column">
      <style:table-column-properties style:column-width="0.3944in" style:use-optimal-column-width="false"/>
    </style:style>
    <style:style style:name="TableColumn509" style:family="table-column">
      <style:table-column-properties style:column-width="0.2881in" style:use-optimal-column-width="false"/>
    </style:style>
    <style:style style:name="TableColumn510" style:family="table-column">
      <style:table-column-properties style:column-width="0.2777in" style:use-optimal-column-width="false"/>
    </style:style>
    <style:style style:name="TableColumn511" style:family="table-column">
      <style:table-column-properties style:column-width="0.3222in" style:use-optimal-column-width="false"/>
    </style:style>
    <style:style style:name="TableColumn512" style:family="table-column">
      <style:table-column-properties style:column-width="1.5638in" style:use-optimal-column-width="false"/>
    </style:style>
    <style:style style:name="Table500" style:family="table">
      <style:table-properties style:width="6.6625in" fo:margin-left="0in" table:align="center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312in solid #000000" fo:border-left="0.0312in solid #000000" fo:border-bottom="0.0069in solid #000000" fo:border-right="0.0312in solid #000000" fo:background-color="#E6E6E6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6" style:family="table-row">
      <style:table-row-properties style:min-row-height="0.3645in" style:use-optimal-row-height="false"/>
    </style:style>
    <style:style style:name="TableCell517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312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312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5" style:family="table-row">
      <style:table-row-properties style:min-row-height="0.3166in" style:use-optimal-row-height="false"/>
    </style:style>
    <style:style style:name="TableCell526" style:family="table-cell">
      <style:table-cell-properties fo:border-top="0.0208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39" style:family="table-row">
      <style:table-row-properties style:min-row-height="0.3645in" style:use-optimal-row-height="false"/>
    </style:style>
    <style:style style:name="TableCell540" style:family="table-cell">
      <style:table-cell-properties fo:border-top="0.0069in solid #000000" fo:border-left="0.0312in solid #000000" fo:border-bottom="0.0034in solid #000000" fo:border-right="0.0312in solid #000000" fo:background-color="#F2F2F2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2" style:family="table-row">
      <style:table-row-properties style:min-row-height="0.3645in" style:use-optimal-row-height="false"/>
    </style:style>
    <style:style style:name="TableCell543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5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63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5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67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9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1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73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75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7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78" style:family="table-row">
      <style:table-row-properties style:min-row-height="0.3645in" style:use-optimal-row-height="false"/>
    </style:style>
    <style:style style:name="TableCell579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80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2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84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6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8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0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592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4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5" style:family="table-row">
      <style:table-row-properties style:min-row-height="0.3645in" style:use-optimal-row-height="false"/>
    </style:style>
    <style:style style:name="TableCell596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597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99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01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3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5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07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09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11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12" style:family="table-row">
      <style:table-row-properties style:min-row-height="0.3645in" style:use-optimal-row-height="false"/>
    </style:style>
    <style:style style:name="TableCell613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614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6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18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0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2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24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26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28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9" style:family="table-row">
      <style:table-row-properties style:min-row-height="0.3645in" style:use-optimal-row-height="false"/>
    </style:style>
    <style:style style:name="TableCell630" style:family="table-cell">
      <style:table-cell-properties fo:border-top="0.0034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631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3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35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7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39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1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43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4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45" style:parent-style-name="Footer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46" style:family="table-row">
      <style:table-row-properties style:min-row-height="0.2659in" style:use-optimal-row-height="false"/>
    </style:style>
    <style:style style:name="TableCell647" style:family="table-cell">
      <style:table-cell-properties fo:border-top="0.0416in solid #000000" fo:border-left="0.0416in solid #000000" fo:border-bottom="0.0104in solid #000000" fo:border-right="0.0416in solid #000000" fo:background-color="#E6E6E6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649" style:family="table-row">
      <style:table-row-properties style:min-row-height="0.3645in" style:use-optimal-row-height="false"/>
    </style:style>
    <style:style style:name="TableCell650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fo:line-height="0.2916in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min-row-height="0.3645in" style:use-optimal-row-height="false"/>
    </style:style>
    <style:style style:name="TableCell660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justify" fo:line-height="0.2916in"/>
    </style:style>
    <style:style style:name="T66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line-height="0.2916in"/>
    </style:style>
    <style:style style:name="T66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73" style:family="table-row">
      <style:table-row-properties style:min-row-height="0.3645in" style:use-optimal-row-height="false"/>
    </style:style>
    <style:style style:name="TableCell674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8" style:family="table-row">
      <style:table-row-properties style:min-row-height="0.3041in" style:use-optimal-row-height="false"/>
    </style:style>
    <style:style style:name="TableCell679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4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85" style:family="table-row">
      <style:table-row-properties style:min-row-height="0.3041in" style:use-optimal-row-height="false"/>
    </style:style>
    <style:style style:name="TableCell686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90" style:parent-style-name="Standard" style:family="paragraph">
      <style:paragraph-properties fo:line-height="0.2916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104in solid #000000" fo:border-left="0.0416in solid #000000" fo:border-bottom="0.0312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704" style:parent-style-name="Footer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416in solid #000000" fo:background-color="#E0E0E0" style:vertical-align="middle" fo:padding-top="0in" fo:padding-left="0.0194in" fo:padding-bottom="0in" fo:padding-right="0.0194in"/>
    </style:style>
    <style:style style:name="P706" style:parent-style-name="Footer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07" style:family="table-row">
      <style:table-row-properties style:min-row-height="0.2263in" style:use-optimal-row-height="false"/>
    </style:style>
    <style:style style:name="TableCell70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709" style:parent-style-name="Footer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1" style:parent-style-name="Footer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4" style:parent-style-name="Footer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16" style:parent-style-name="Footer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7" style:family="table-row">
      <style:table-row-properties style:min-row-height="0.2604in" style:use-optimal-row-height="false"/>
    </style:style>
    <style:style style:name="TableCell7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9" style:parent-style-name="Footer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21" style:parent-style-name="Footer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2" style:family="table-row">
      <style:table-row-properties style:min-row-height="0.2604in" style:use-optimal-row-height="false"/>
    </style:style>
    <style:style style:name="TableCell72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724" style:parent-style-name="Footer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726" style:parent-style-name="Footer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7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728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9" style:parent-style-name="Standard" style:family="paragraph">
      <style:paragraph-properties style:snap-to-layout-grid="false" fo:text-align="center" fo:line-height="0.3194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3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1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2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54" style:family="table-column">
      <style:table-column-properties style:column-width="0.7493in" style:use-optimal-column-width="false"/>
    </style:style>
    <style:style style:name="TableColumn755" style:family="table-column">
      <style:table-column-properties style:column-width="1.25in" style:use-optimal-column-width="false"/>
    </style:style>
    <style:style style:name="TableColumn756" style:family="table-column">
      <style:table-column-properties style:column-width="0.7916in" style:use-optimal-column-width="false"/>
    </style:style>
    <style:style style:name="TableColumn757" style:family="table-column">
      <style:table-column-properties style:column-width="0.875in" style:use-optimal-column-width="false"/>
    </style:style>
    <style:style style:name="TableColumn758" style:family="table-column">
      <style:table-column-properties style:column-width="0.8625in" style:use-optimal-column-width="false"/>
    </style:style>
    <style:style style:name="TableColumn759" style:family="table-column">
      <style:table-column-properties style:column-width="0.2631in" style:use-optimal-column-width="false"/>
    </style:style>
    <style:style style:name="TableColumn760" style:family="table-column">
      <style:table-column-properties style:column-width="0.6597in" style:use-optimal-column-width="false"/>
    </style:style>
    <style:style style:name="TableColumn761" style:family="table-column">
      <style:table-column-properties style:column-width="0.9305in" style:use-optimal-column-width="false"/>
    </style:style>
    <style:style style:name="Table753" style:family="table">
      <style:table-properties style:width="6.3819in" fo:margin-left="0.0125in" table:align="left"/>
    </style:style>
    <style:style style:name="TableRow762" style:family="table-row">
      <style:table-row-properties style:min-row-height="0.3923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65" style:family="table-row">
      <style:table-row-properties style:min-row-height="0.3055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68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1" style:family="table-row">
      <style:table-row-properties style:min-row-height="0.252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0" style:family="table-row">
      <style:table-row-properties style:min-row-height="0.2131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9" style:family="table-row">
      <style:table-row-properties style:min-row-height="0.2611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8" style:family="table-row">
      <style:table-row-properties style:min-row-height="0.2611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7" style:family="table-row">
      <style:table-row-properties style:min-row-height="0.2916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8" style:family="table-row">
      <style:table-row-properties style:min-row-height="0.2916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9" style:family="table-row">
      <style:table-row-properties style:min-row-height="0.2916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40" style:family="table-row">
      <style:table-row-properties style:min-row-height="0.2916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51" style:family="table-row">
      <style:table-row-properties style:min-row-height="0.2916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2" style:family="table-row">
      <style:table-row-properties style:min-row-height="0.291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73" style:family="table-row">
      <style:table-row-properties style:min-row-height="0.2916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84" style:parent-style-name="Standard" style:list-style-name="LFO31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5" style:parent-style-name="Standard" style:family="paragraph">
      <style:paragraph-properties style:snap-to-layout-grid="false" fo:text-align="justify" fo:line-height="0.3194in"/>
    </style:style>
    <style:style style:name="TableColumn887" style:family="table-column">
      <style:table-column-properties style:column-width="6.4805in" style:use-optimal-column-width="false"/>
    </style:style>
    <style:style style:name="Table886" style:family="table">
      <style:table-properties style:width="6.4805in" fo:margin-left="-0.078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9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900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03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4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8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9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0" style:parent-style-name="Standard" style:list-style-name="WW8Num26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1" style:parent-style-name="Standard" style:family="paragraph">
      <style:paragraph-properties fo:border-top="none" fo:border-left="none" fo:border-bottom="0.0312in double #000000" style:border-line-width-bottom="0.0104in 0.0104in 0.0104in" fo:border-right="none" fo:padding="0in" style:shadow="none" fo:text-align="center" fo:line-height="0.2777in" fo:margin-right="-0.3937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14" style:parent-style-name="Standard" style:family="paragraph">
      <style:paragraph-properties fo:line-height="0.2777in" fo:margin-right="-0.3937in"/>
    </style:style>
    <style:style style:name="T9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1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2" style:parent-style-name="Standard" style:list-style-name="WW8Num25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33" style:parent-style-name="Standard" style:list-style-name="WW8Num25" style:family="paragraph">
      <style:paragraph-properties fo:line-height="0.3055in"/>
    </style:style>
    <style:style style:name="T9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47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8" style:parent-style-name="Standard" style:list-style-name="WW8Num21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49" style:parent-style-name="Standard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53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4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min-width="1.2125in" fo:min-height="6.38472in" fo:wrap-option="no-wrap" fo:border="0.01028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教育部青年發展署</text:p>
      <text:p text:style-name="P3"><text:span text:style-name="T4">110</text:span><text:span text:style-name="T5">年青年社區參與行動</text:span><text:span text:style-name="T6">2.0 Changemaker</text:span><text:span text:style-name="T7">提案簡章</text:span></text:p>
      <text:p text:style-name="P8">壹、緣起</text:p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0</text:span><text:span text:style-name="T12">年青年社區參與行動</text:span><text:span text:style-name="T13">2.0<text:s/></text:span><text:span text:style-name="T14">Changemaker</text:span><text:span text:style-name="T15">計畫」，鼓勵青年組成團隊，針對自己家鄉、生長土地及關心的社區，提出行動計畫。經評選通過之團隊，將提供行動金，供青年團隊透過實際在地行動，</text:span><text:span text:style-name="T16">設計介入社區再生，</text:span><text:span text:style-name="T17">投入在地發展與活化，為社區帶來新的改變，成為</text:span><text:span text:style-name="T18">Changemaker</text:span><text:span text:style-name="T19">（青年翻轉家）</text:span><text:span text:style-name="T20">。</text:span></text:p>
      <text:p text:style-name="P21"><text:span text:style-name="T22">貳、主辦機關</text:span><text:span text:style-name="T23">：</text:span><text:span text:style-name="T24">教育部青年發展署</text:span><text:span text:style-name="T25">(</text:span><text:span text:style-name="T26">以下簡稱本署</text:span><text:span text:style-name="T27">)</text:span></text:p>
      <text:p text:style-name="P28"><text:span text:style-name="T29">參、參加對象</text:span><text:span text:style-name="T30">：</text:span></text:p>
      <text:p text:style-name="P31"><text:span text:style-name="T32">一、</text:span><text:span text:style-name="T33">Actor</text:span><text:span text:style-name="T34">提案</text:span></text:p>
      <text:p text:style-name="P35"><text:span text:style-name="T36">(</text:span><text:span text:style-name="T37">一</text:span><text:span text:style-name="T38">)</text:span><text:span text:style-name="T39">目標：鼓勵對於想要或正開始著手從事社區設計之青年，將解決或探索社區課題的熱情</text:span><text:span text:style-name="T40">轉化為實際行動，為在地帶來改變</text:span><text:span text:style-name="T41">。</text:span></text:p>
      <text:p text:style-name="P42"><text:span text:style-name="T43">(</text:span><text:span text:style-name="T44">二</text:span><text:span text:style-name="T45">)</text:span><text:span text:style-name="T46">團隊：由</text:span><text:span text:style-name="T47">2</text:span><text:span text:style-name="T48">至</text:span><text:span text:style-name="T49">5</text:span><text:span text:style-name="T50">名本國籍</text:span><text:span text:style-name="T51">18</text:span><text:span text:style-name="T52">至</text:span><text:span text:style-name="T53">35</text:span><text:span text:style-name="T54">歲青年組成之團</text:span><text:span text:style-name="T55">隊；其中</text:span><text:span text:style-name="T56">社會青年所占團員</text:span><text:span text:style-name="T57">比例至少達</text:span><text:span text:style-name="T58">2</text:span><text:span text:style-name="T59">分之</text:span><text:span text:style-name="T60">1</text:span><text:span text:style-name="T61">。</text:span></text:p>
      <text:p text:style-name="P62"><text:span text:style-name="T63">(</text:span><text:span text:style-name="T64">三</text:span><text:span text:style-name="T65">)</text:span><text:span text:style-name="T66">適合對象：提案者尚無行動經驗或所提計畫提案經驗值於</text:span><text:span text:style-name="T67">2</text:span><text:span text:style-name="T68">年內者</text:span><text:span text:style-name="T69">(</text:span><text:span text:style-name="T70">如未曾於近</text:span><text:span text:style-name="T71">3</text:span><text:span text:style-name="T72">年內獲得本署青年社區參與行動計畫、文化部青年村落文化行動計畫、大專生洄游農村競賽等社區型計畫等之獎補助者等合計</text:span><text:span text:style-name="T73">2</text:span><text:span text:style-name="T74">次以上者</text:span><text:span text:style-name="T75">)</text:span><text:span text:style-name="T76">。</text:span></text:p>
      <text:p text:style-name="P77"><text:span text:style-name="T78">二、</text:span><text:span text:style-name="T79">Changemaker</text:span><text:span text:style-name="T80">提案</text:span></text:p>
      <text:p text:style-name="P81"><text:span text:style-name="T82">(</text:span><text:span text:style-name="T83">一</text:span><text:span text:style-name="T84">)</text:span><text:span text:style-name="T85">目標：鼓勵已具社區行動經驗之青年，</text:span><text:span text:style-name="T86">持續深耕，為地方帶來新的契機。</text:span></text:p>
      <text:p text:style-name="P87"><text:span text:style-name="T88">(</text:span><text:span text:style-name="T89">二</text:span><text:span text:style-name="T90">)</text:span><text:span text:style-name="T91">團隊：由</text:span><text:span text:style-name="T92">2</text:span><text:span text:style-name="T93">至</text:span><text:span text:style-name="T94">5</text:span><text:span text:style-name="T95">名本國籍</text:span><text:span text:style-name="T96">18</text:span><text:span text:style-name="T97">至</text:span><text:span text:style-name="T98">35</text:span><text:span text:style-name="T99">歲青年組成之團隊；其中社會青年所占團員比例至少達</text:span><text:span text:style-name="T100">3</text:span><text:span text:style-name="T101">分之</text:span><text:span text:style-name="T102">2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適合對象：提案者已具備在地行動經驗，或以非營利組織、商號、公司等其他依法立案之組織或團體從事在地行動青年。</text:span></text:p>
      <text:p text:style-name="P109">四、其他注意事項</text:p>
      <text:p text:style-name="P110">(一)本計畫所稱社會青年為已畢業、未具學籍，無學生身分者，或雖<text:soft-page-break/>具學籍(含在職專班、夜間部等)但同時具有全職工作者。</text:p>
      <text:p text:style-name="P111"><text:span text:style-name="T112">(</text:span><text:span text:style-name="T113">二</text:span><text:span text:style-name="T114">)</text:span><text:span text:style-name="T115">若具原住民身分者，請檢附具有原住民身分之戶籍謄本影本作為證明。</text:span></text:p>
      <text:p text:style-name="P116">(三)青年團隊報名時，請依實際狀況選擇所屬類別，如符合Changemaker提案資格者，不得提Actor計畫。如青年團隊提案資格未確實符合該類別條件者，本署有權調整提案之組別。</text:p>
      <text:p text:style-name="P117">(四)青年團隊可視需求自行洽詢非營利組織擔任協力單位，共同合作。</text:p>
      <text:p text:style-name="P118"><text:span text:style-name="T119">肆、</text:span><text:span text:style-name="T120">提案時間：預計</text:span><text:span text:style-name="T121">110</text:span><text:span text:style-name="T122">年</text:span><text:span text:style-name="T123">2</text:span><text:span text:style-name="T124">月</text:span><text:span text:style-name="T125">20</text:span><text:span text:style-name="T126">日中午至</text:span><text:span text:style-name="T127">4</text:span><text:span text:style-name="T128">月</text:span><text:span text:style-name="T129">6</text:span><text:span text:style-name="T130">日</text:span><text:span text:style-name="T131">23</text:span><text:span text:style-name="T132">時</text:span><text:span text:style-name="T133">59</text:span><text:span text:style-name="T134">分止（須於時限前上傳完畢）。</text:span></text:p>
      <text:p text:style-name="P135"><text:span text:style-name="T136">伍、提案方式：採線上提案</text:span><text:span text:style-name="T137">(</text:span><text:span text:style-name="T138">提案網址：</text:span><text:span text:style-name="T139">https://act.ydachangemaker.tw)</text:span><text:span text:style-name="T140">，並使用本署提供之表件</text:span><text:span text:style-name="T141">，</text:span><text:span text:style-name="T142">所送資料不全或不符合規定格式者，不予受理。</text:span></text:p>
      <text:p text:style-name="P143">一、行動提案：填寫計畫摘要表及上傳提案計畫書。</text:p>
      <text:list text:style-name="WW8Num23">
        <text:list-item text:start-value="1">
          <text:p text:style-name="P144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45"><text:span text:style-name="T146">提案內容計畫</text:span><text:span text:style-name="T147">須突顯在地特色，契合社區所需，並有永續發展機制</text:span><text:span text:style-name="T148">，並以青年為主體負責企劃、推動與執行。行動方式可整合田野調查、藝術創作、生態保育、商品設計、點子行銷、閒置空間活化再利用、社區景觀美化、文化保存與維護</text:span><text:span text:style-name="T149">…</text:span><text:span text:style-name="T150">等方式，須能捲動在地居民公共意識，共同行動，且各行動方式應相互關聯。</text:span></text:p>
        </text:list-item>
        <text:list-item>
          <text:p text:style-name="P151"><text:span text:style-name="T152">若為</text:span><text:span text:style-name="T153">社區例行性、實施多年或一次性之計畫，或</text:span><text:span text:style-name="T154">以志願服務、田野調查、課業輔導等為唯一行動方式之計畫，皆不予獎助。</text:span></text:p>
        </text:list-item>
      </text:list>
      <text:p text:style-name="P155"><text:span text:style-name="T156">二、</text:span><text:span text:style-name="T157">提案件數：每位青年限參加一隊，每位青年團隊限提一案。若青年團隊所提出之在地行動點</text:span><text:span text:style-name="T158">及內容</text:span><text:span text:style-name="T159">相同，將擇優選出一案。</text:span></text:p>
      <text:p text:style-name="P160">三、經費編列：</text:p>
      <text:p text:style-name="P161">（一）同時申請或獲得其他政府機關、非營利組織、企業，請特別註明該計畫、獎(補)助項目與金額，供審查時參考。</text:p>
      <text:soft-page-break/>
      <text:p text:style-name="P162"><text:span text:style-name="T163">（二）同一計畫內容於同時期已獲得</text:span><text:span text:style-name="T164">本署其他相關專案</text:span><text:span text:style-name="T165">經費獎</text:span><text:span text:style-name="T166">(</text:span><text:span text:style-name="T167">補</text:span><text:span text:style-name="T168">)</text:span><text:span text:style-name="T169">助者</text:span><text:span text:style-name="T170">(</text:span><text:span text:style-name="T171">含已送審未公布</text:span><text:span text:style-name="T172">)</text:span><text:span text:style-name="T173">不得再行申請本案獎助。若隱匿、提供不實資料，經本署查證屬實有重複申請情事，將取消獲獎資格，已提供之行動獎金、獎勵應繳回。</text:span></text:p>
      <text:p text:style-name="P174">（三）經費編列基準請參考「教育部補(捐)助及委辦計畫經費編列基準表」。</text:p>
      <text:list text:style-name="WW8Num17">
        <text:list-item text:start-value="6">
          <text:p text:style-name="P175"><text:span text:style-name="T176">獎勵</text:span><text:span text:style-name="T177">(</text:span><text:span text:style-name="T178">獎金性質</text:span><text:span text:style-name="T179">)</text:span><text:span text:style-name="T180">與名額：</text:span></text:p>
        </text:list-item>
      </text:list>
      <text:p text:style-name="P181"><text:span text:style-name="T182">一、</text:span><text:span text:style-name="T183">Actor</text:span><text:span text:style-name="T184">及</text:span><text:span text:style-name="T185">Changemaker</text:span><text:span text:style-name="T186">提案依審查結果，預計各核定</text:span><text:span text:style-name="T187">20</text:span><text:span text:style-name="T188">組青年團隊。</text:span></text:p>
      <text:p text:style-name="P189"><text:span text:style-name="T190">二、</text:span><text:span text:style-name="T191">Actor</text:span><text:span text:style-name="T192">提案每隊至多可獲得</text:span><text:span text:style-name="T193">20</text:span><text:span text:style-name="T194">萬元行動金；</text:span><text:span text:style-name="T195">Changemaker</text:span><text:span text:style-name="T196">提案每隊至多可獲得</text:span><text:span text:style-name="T197">30</text:span><text:span text:style-name="T198">萬元行動金。</text:span><text:span text:style-name="T199">獎</text:span><text:span text:style-name="T200">金所得稅申報及代扣繳稅額事宜，均依中華民國稅法規定辦理。</text:span></text:p>
      <text:p text:style-name="P201"><text:span text:style-name="T202">三、</text:span><text:span text:style-name="T203">本署得視提案審查情形，針對計畫未獲選但具潛質之青年行動團隊，提供輔導機制。</text:span></text:p>
      <text:p text:style-name="P204">柒、審查方式：</text:p>
      <text:p text:style-name="P205"><text:span text:style-name="T206">一、分三階段進行。</text:span><text:span text:style-name="T207">初審為資格審，由本署審核團隊資格條件及應備文件是否齊全；複審採書面評審；決審原則採團隊簡報及答詢進行</text:span><text:span text:style-name="T208">(</text:span><text:span text:style-name="T209">評審方式若有調整，另行通知入圍團隊</text:span><text:span text:style-name="T210">)</text:span><text:span text:style-name="T211">。</text:span></text:p>
      <text:p text:style-name="P212">二、複審、決審評審標準：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具體內容</text:p>
          </table:table-cell>
        </table:table-row>
        <table:table-row table:style-name="TableRow221">
          <table:table-cell table:style-name="TableCell222">
            <text:p text:style-name="P223">切合性</text:p>
          </table:table-cell>
          <table:table-cell table:style-name="TableCell224">
            <text:p text:style-name="P225">1.計畫符合社會創新、在地實踐及社區需求</text:p>
            <text:p text:style-name="P226">2.青年行動符合本計畫之目的</text:p>
          </table:table-cell>
        </table:table-row>
        <table:table-row table:style-name="TableRow227">
          <table:table-cell table:style-name="TableCell228">
            <text:p text:style-name="P229">可行性與創新性</text:p>
          </table:table-cell>
          <table:table-cell table:style-name="TableCell230">
            <text:p text:style-name="P231">1.計畫實施步驟與方法</text:p>
            <text:p text:style-name="P232">2.人力規劃與計畫期程</text:p>
            <text:p text:style-name="P233">3.資源盤整及連結</text:p>
            <text:p text:style-name="P234">4.預算編列合理性</text:p>
            <text:p text:style-name="P235">5.創意構想</text:p>
            <text:p text:style-name="P236">6.是否獲其他單位或部會之獎補助</text:p>
          </table:table-cell>
        </table:table-row>
        <table:table-row table:style-name="TableRow237">
          <table:table-cell table:style-name="TableCell238">
            <text:p text:style-name="P239">社會影響力</text:p>
          </table:table-cell>
          <table:table-cell table:style-name="TableCell240">
            <text:p text:style-name="P241">1.團隊之改變及影響</text:p>
            <text:p text:style-name="P242">2.對在地、社會、目標族群之改變及影響</text:p>
            <text:p text:style-name="P243">3.與非營利組織、在地居民的結合與互動，並有具體成效</text:p>
          </table:table-cell>
        </table:table-row>
      </table:table>
      <text:p text:style-name="P244">三、簽訂同意書：行動團隊應於入選名單公告後10日內與本署簽訂同意書(每位成員均須簽署)，並確實遵守所規範之權利義務。</text:p>
      <text:soft-page-break/>
      <text:p text:style-name="P245">捌、輔導培力與查核機制：</text:p>
      <text:p text:style-name="P246"><text:span text:style-name="T247">一、導師及業師輔導陪伴：</text:span></text:p>
      <text:p text:style-name="P248"><text:span text:style-name="T249">(</text:span><text:span text:style-name="T250">一</text:span><text:span text:style-name="T251">)</text:span><text:span text:style-name="T252">本署將於行動團隊執行期間，請審查委員擔任導師，協助個別行動團隊</text:span><text:span text:style-name="T253">訂定計畫目標</text:span><text:span text:style-name="T254">，引導行動團隊確立計畫發展的方向並適時提供資源協助。</text:span></text:p>
      <text:p text:style-name="P255"><text:span text:style-name="T256">(</text:span><text:span text:style-name="T257">二</text:span><text:span text:style-name="T258">)</text:span><text:span text:style-name="T259">團隊若因執行計畫，有其他領域專業之需求，可由導師協助引介業師提供諮詢輔導，每隊申請業師</text:span><text:span text:style-name="T260">以</text:span><text:span text:style-name="T261">3</text:span><text:span text:style-name="T262">次為原則</text:span><text:span text:style-name="T263">。</text:span></text:p>
      <text:p text:style-name="P264"><text:span text:style-name="T265">二、參與青年小聚活動：行動團隊應參與本署所規劃之青聚點活動</text:span><text:span text:style-name="T266">(</text:span><text:span text:style-name="T267">預計於北、中、南、東分區方式辦理，每場次</text:span><text:span text:style-name="T268">約半天時間，團隊擇一場次前往指定地點參加，詳細時間地點將另行通知</text:span><text:span text:style-name="T269">)</text:span><text:span text:style-name="T270">，無故未參加者取消獎助資格。</text:span></text:p>
      <text:p text:style-name="P271">三、管考作業：</text:p>
      <text:p text:style-name="P272">(一)行動期間，行動團隊須指派1人，作為與本署聯繫之窗口。</text:p>
      <text:p text:style-name="P273"><text:span text:style-name="T274">(</text:span><text:span text:style-name="T275">二</text:span><text:span text:style-name="T276">)</text:span><text:span text:style-name="T277">須至少拍攝</text:span><text:span text:style-name="T278">1</text:span><text:span text:style-name="T279">支影片</text:span><text:span text:style-name="T280">(</text:span><text:span text:style-name="T281">影片長度建議為</text:span><text:span text:style-name="T282">3-5</text:span><text:span text:style-name="T283">分鐘</text:span><text:span text:style-name="T284">)</text:span><text:span text:style-name="T285">或製作成果圖文集</text:span><text:span text:style-name="T286">(</text:span><text:span text:style-name="T287">電子或書面皆可，影片或圖文集擇一</text:span><text:span text:style-name="T288">)</text:span><text:span text:style-name="T289">，內容包含：計畫名稱（教育部青年發展署</text:span><text:span text:style-name="T290">110</text:span><text:span text:style-name="T291">年青年社區參與行動</text:span><text:span text:style-name="T292">2.0 Changemaker</text:span><text:span text:style-name="T293">－行動計畫名稱）、團隊及計畫介紹、執行成果或感動與改變之故事分享等。</text:span></text:p>
      <text:p text:style-name="P294">(三)行動進度回報與更新：每月至本計畫活動網站更新執行情形、最新活動及成果，包含文字撰寫、上傳照片與進度更新等。</text:p>
      <text:p text:style-name="P295">(四)本署將安排至各行動團隊執行點進行實地訪視，檢視團隊實際執行進度，團隊及協力單位(如有)均不得拒絕。</text:p>
      <text:p text:style-name="P296"><text:span text:style-name="T297">(</text:span><text:span text:style-name="T298">五</text:span><text:span text:style-name="T299">)</text:span><text:span text:style-name="T300">導師輔導與訪視情形將作為計畫撥款、效益評估及挑選入圍績優團隊競賽之重要依據。</text:span></text:p>
      <text:p text:style-name="P301"><text:span text:style-name="T302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303">、違反本計畫相關規定等</text:span><text:span text:style-name="T304">者，本署得取消其資格，</text:span><text:span text:style-name="T305">視情節酌予扣減或追回已撥付之行動金或取消第</text:span><text:span text:style-name="T306">2</text:span><text:span text:style-name="T307">期行動獎金發放</text:span><text:span text:style-name="T308">。</text:span></text:p>
      <text:p text:style-name="P309"><text:span text:style-name="T310">玖、成果審查</text:span><text:span text:style-name="T311">及交流分享</text:span><text:span text:style-name="T312">：</text:span></text:p>
      <text:soft-page-break/>
      <text:p text:style-name="P313"><text:span text:style-name="T314">一、本署定於</text:span><text:span text:style-name="T315">12</text:span><text:span text:style-name="T316">月於臺北舉辦成果審查</text:span><text:span text:style-name="T317">及交流分享活動</text:span><text:span text:style-name="T318">，行動團隊皆須配合參與，展示本年計畫執行成果。並由行動團隊於會場向委員簡報，說明執行情形與成果。</text:span></text:p>
      <text:p text:style-name="P319"><text:span text:style-name="T320">二、</text:span><text:span text:style-name="T321">評選標準：包含</text:span><text:span text:style-name="T322">計畫執行力</text:span><text:span text:style-name="T323">、</text:span><text:span text:style-name="T324">成效及影響</text:span><text:span text:style-name="T325">、</text:span><text:span text:style-name="T326">團隊運作</text:span><text:span text:style-name="T327">、</text:span><text:span text:style-name="T328">與委員互動答詢及</text:span><text:span text:style-name="T329">計畫延續性規劃</text:span><text:span text:style-name="T330">等。</text:span></text:p>
      <text:p text:style-name="P331"><text:span text:style-name="T332">三、審查獎項：</text:span></text:p>
      <text:p text:style-name="P333"><text:span text:style-name="T334">(</text:span><text:span text:style-name="T335">一</text:span><text:span text:style-name="T336">)</text:span><text:span text:style-name="T337">行動團隊經評比獲選者，將頒給獎狀及獎金，</text:span><text:span text:style-name="T338">Actor</text:span><text:span text:style-name="T339">提案每隊獎金至多</text:span><text:span text:style-name="T340">15</text:span><text:span text:style-name="T341">萬元、</text:span><text:span text:style-name="T342">Changemaker</text:span><text:span text:style-name="T343">提案每隊獎金至多</text:span><text:span text:style-name="T344">20</text:span><text:span text:style-name="T345">萬元</text:span><text:span text:style-name="T346">，預計各頒發</text:span><text:span text:style-name="T347">7</text:span><text:span text:style-name="T348">組團隊為原則</text:span><text:span text:style-name="T349">（將視入選團隊數及預算情形，酌予調整）</text:span><text:span text:style-name="T350">。未獲獎之團隊經評選成績優良者，每隊頒給</text:span><text:span text:style-name="T351">2</text:span><text:span text:style-name="T352">萬元。</text:span><text:span text:style-name="T353">並額外頒給獎狀。</text:span></text:p>
      <text:p text:style-name="P354"><text:span text:style-name="T355">(</text:span><text:span text:style-name="T356">二</text:span><text:span text:style-name="T357">)</text:span><text:span text:style-name="T358">為鼓勵更多青年扎根社區，本計畫</text:span><text:span text:style-name="T359">110</text:span><text:span text:style-name="T360">年持續與「信義房屋</text:span><text:span text:style-name="T361">-</text:span><text:span text:style-name="T362">全民社造行動計畫」合作，由信義房屋贊助社區一家全民社造獎獎項數名，總獎金共</text:span><text:span text:style-name="T363">60</text:span><text:span text:style-name="T364">萬元，期盼透過公私協力，點燃青年返鄉耕耘的契機。</text:span></text:p>
      <text:p text:style-name="P365">拾、經費核撥及結案：將撥付至團隊指定成員帳戶。</text:p>
      <text:p text:style-name="P366"><text:span text:style-name="T367">一、</text:span><text:span text:style-name="T368">入選團隊</text:span></text:p>
      <text:p text:style-name="P369"><text:span text:style-name="T370">第</text:span><text:span text:style-name="T371">1</text:span><text:span text:style-name="T372">期：於收到本署核定通知後</text:span><text:span text:style-name="T373">10</text:span><text:span text:style-name="T374">日內繳交或上傳</text:span><text:span text:style-name="T375">同意書影本，並於</text:span><text:span text:style-name="T376">1</text:span><text:span text:style-name="T377">個月內檢具第</text:span><text:span text:style-name="T378">1</text:span><text:span text:style-name="T379">期領據、同意書正本、上傳修正計畫書等資料後，經本署審</text:span><text:span text:style-name="T380">核無誤後，撥付</text:span><text:span text:style-name="T381">60%</text:span><text:span text:style-name="T382">行動金。</text:span><text:span text:style-name="T383">如經發現未確實辦理者，本署得追回已撥付之行動金。</text:span></text:p>
      <text:p text:style-name="P384"><text:span text:style-name="T385">第</text:span><text:span text:style-name="T386">2</text:span><text:span text:style-name="T387">期：配合本署各項作業，並經訪視委員確認合格者，於</text:span><text:span text:style-name="T388">110</text:span><text:span text:style-name="T389">年</text:span><text:span text:style-name="T390">11</text:span><text:span text:style-name="T391">月</text:span><text:span text:style-name="T392">25</text:span><text:span text:style-name="T393">日前檢送第</text:span><text:span text:style-name="T394">2</text:span><text:span text:style-name="T395">期領據及上傳成果報告，並提供成果影片連結或</text:span><text:span text:style-name="T396">成果圖文集</text:span><text:span text:style-name="T397">，經本署審核通過後，撥付</text:span><text:span text:style-name="T398">40%</text:span><text:span text:style-name="T399">行動金。</text:span></text:p>
      <text:p text:style-name="P400"><text:span text:style-name="T401">二、後續獲獎團隊：於公告核定</text:span><text:span text:style-name="T402">5</text:span><text:span text:style-name="T403">日內，檢具領據請撥全額獎金。</text:span></text:p>
      <text:p text:style-name="P40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<text:soft-page-break/>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405">拾貳、其他注意事項</text:p>
      <text:list text:style-name="WW8Num1">
        <text:list-item text:start-value="1">
          <text:p text:style-name="P406"><text:span text:style-name="T407">行動團隊應配合本署規劃，</text:span><text:span text:style-name="T408">參加成果展示、交流分享、輔導訪視、成果回報、成果報告書暨相關文件繳交、經費請撥及問卷調查等各項作業</text:span><text:span text:style-name="T409">。</text:span></text:p>
        </text:list-item>
        <text:list-item>
          <text:p text:style-name="P410"><text:span text:style-name="T411">行動團隊成員若有變動，應填列行動團隊成員異動申請表，於知悉日起</text:span><text:span text:style-name="T412">10</text:span><text:span text:style-name="T413">日內以書面敘明理由，報請本署同意。</text:span></text:p>
        </text:list-item>
        <text:list-item>
          <text:p text:style-name="P414"><text:span text:style-name="T415">行動團隊若因故未執行及完成行動計畫、違反本計畫相關規定等，本署得視情節酌予扣減</text:span><text:span text:style-name="T416">或追回已撥付之行動金</text:span><text:span text:style-name="T417">或取消第</text:span><text:span text:style-name="T418">2</text:span><text:span text:style-name="T419">期行動獎金發放。</text:span></text:p>
        </text:list-item>
        <text:list-item>
          <text:p text:style-name="P420">本計畫將依財政部稅務相關法令規定，辦理獎金之所得稅申報及代扣繳獎金稅額等事宜。</text:p>
        </text:list-item>
        <text:list-item>
          <text:p text:style-name="P421">計畫執行時應注意安全，如有對外招募民眾參與之活動，應視活動性質，依法令規定，為參與活動者投保意外險或醫療保險。</text:p>
        </text:list-item>
        <text:list-item>
          <text:p text:style-name="P422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423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424">拾參、計畫期程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內容（</text:span><text:span text:style-name="T432">本署保留調整重要活動期程之</text:span><text:span text:style-name="T433">權利</text:span><text:span text:style-name="T434">）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2</text:span><text:span text:style-name="T439">月</text:span><text:span text:style-name="T440">20</text:span><text:span text:style-name="T441">日</text:span></text:p>
          </table:table-cell>
          <table:table-cell table:style-name="TableCell442">
            <text:p text:style-name="P443">徵求行動計畫提案公告</text:p>
          </table:table-cell>
        </table:table-row>
        <table:table-row table:style-name="TableRow444">
          <table:table-cell table:style-name="TableCell445">
            <text:p text:style-name="P446"><text:span text:style-name="T447">4</text:span><text:span text:style-name="T448">月</text:span><text:span text:style-name="T449">6</text:span><text:span text:style-name="T450">日</text:span></text:p>
          </table:table-cell>
          <table:table-cell table:style-name="TableCell451">
            <text:p text:style-name="P452">計畫截止收件</text:p>
          </table:table-cell>
        </table:table-row>
        <table:table-row table:style-name="TableRow453">
          <table:table-cell table:style-name="TableCell454">
            <text:p text:style-name="P455"><text:span text:style-name="T456">4</text:span><text:span text:style-name="T457">月底</text:span></text:p>
          </table:table-cell>
          <table:table-cell table:style-name="TableCell458">
            <text:p text:style-name="P459">公告複審通過名單</text:p>
          </table:table-cell>
        </table:table-row>
        <table:table-row table:style-name="TableRow460">
          <table:table-cell table:style-name="TableCell461">
            <text:p text:style-name="P462"><text:span text:style-name="T463">5</text:span><text:span text:style-name="T464">月下旬</text:span></text:p>
          </table:table-cell>
          <table:table-cell table:style-name="TableCell465">
            <text:p text:style-name="P466">公告決審通過名單</text:p>
          </table:table-cell>
        </table:table-row>
        <table:table-row table:style-name="TableRow467">
          <table:table-cell table:style-name="TableCell468">
            <text:p text:style-name="P469"><text:span text:style-name="T470">5-11</text:span><text:span text:style-name="T471">月</text:span></text:p>
          </table:table-cell>
          <table:table-cell table:style-name="TableCell472">
            <text:p text:style-name="P473">行動計畫執行、導師及業師輔導、訪視</text:p>
          </table:table-cell>
        </table:table-row>
        <table:table-row table:style-name="TableRow474">
          <table:table-cell table:style-name="TableCell475">
            <text:p text:style-name="P476"><text:span text:style-name="T477">11</text:span><text:span text:style-name="T478">月</text:span><text:span text:style-name="T479">25</text:span><text:span text:style-name="T480">日前</text:span></text:p>
          </table:table-cell>
          <table:table-cell table:style-name="TableCell481">
            <text:p text:style-name="P482">成果報告繳交</text:p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暫定</text:span><text:span text:style-name="T487">12</text:span><text:span text:style-name="T488">月</text:span><text:span text:style-name="T489">10-12</text:span><text:span text:style-name="T490">日</text:span></text:p>
          </table:table-cell>
          <table:table-cell table:style-name="TableCell491">
            <text:p text:style-name="P492"><text:span text:style-name="T493">成果審查及交流分享活動</text:span></text:p>
          </table:table-cell>
        </table:table-row>
      </table:table>
      <text:p text:style-name="P494"/>
      <text:soft-page-break/>
      <text:p text:style-name="P495">附件1</text:p>
      <text:p text:style-name="P496">（團隊名稱）辦理</text:p>
      <text:p text:style-name="P497"><text:span text:style-name="T498">「</text:span><text:span text:style-name="T499">110</text:span>年青年社區參與行動2.0 Changemaker計畫」計畫摘要表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2">
            <text:p text:style-name="P515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團隊名稱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>聯絡人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聯絡手機</text:p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>電子信箱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聯絡地址</text:p>
          </table:table-cell>
          <table:covered-table-cell/>
          <table:covered-table-cell/>
          <table:table-cell table:style-name="TableCell537" table:number-columns-spanned="9">
            <text:p text:style-name="P538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2">
            <text:p text:style-name="P541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性別</text:p>
          </table:table-cell>
          <table:table-cell table:style-name="TableCell549">
            <text:p text:style-name="P550">是否具原住民身分</text:p>
          </table:table-cell>
          <table:table-cell table:style-name="TableCell551">
            <text:p text:style-name="P552">出生年月</text:p>
            <text:p text:style-name="P553">(民國)</text:p>
          </table:table-cell>
          <table:table-cell table:style-name="TableCell554" table:number-columns-spanned="3">
            <text:p text:style-name="P555">就讀學校/科系<text:s/>或</text:p>
            <text:p text:style-name="P556">服務單位/職稱</text:p>
          </table:table-cell>
          <table:covered-table-cell/>
          <table:covered-table-cell/>
          <table:table-cell table:style-name="TableCell557" table:number-columns-spanned="3">
            <text:p text:style-name="P558">聯絡手機</text:p>
          </table:table-cell>
          <table:covered-table-cell/>
          <table:covered-table-cell/>
          <table:table-cell table:style-name="TableCell559">
            <text:p text:style-name="P560">電子信箱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2">
            <text:p text:style-name="P648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計畫名稱</text:p>
          </table:table-cell>
          <table:covered-table-cell/>
          <table:covered-table-cell/>
          <table:table-cell table:style-name="TableCell652" table:number-columns-spanned="9">
            <text:p text:style-name="P653"><text:span text:style-name="T654">(</text:span><text:span text:style-name="T655">計畫名稱請以</text:span><text:span text:style-name="T656">12</text:span><text:span text:style-name="T657">個字為原則，不可與「團隊名稱」相同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申請類別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</text:span><text:span text:style-name="T665"><text:s/>Actor</text:span><text:span text:style-name="T666">提案</text:span></text:p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><text:span text:style-name="T669"></text:span><text:span text:style-name="T670"><text:s/></text:span><text:span text:style-name="T671">Changemaker</text:span><text:span text:style-name="T672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計畫摘要</text:p>
          </table:table-cell>
          <table:covered-table-cell/>
          <table:covered-table-cell/>
          <table:table-cell table:style-name="TableCell676" table:number-columns-spanned="9">
            <text:p text:style-name="P677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行動地點</text:p>
            <text:p text:style-name="P681">或社區名稱</text:p>
          </table:table-cell>
          <table:covered-table-cell/>
          <table:covered-table-cell/>
          <table:table-cell table:style-name="TableCell682" table:number-columns-spanned="9">
            <text:p text:style-name="P683"><text:s text:c="5"/>市(縣) <text:s text:c="3"/>鄉鎮<text:s text:c="6"/>里<text:s text:c="2"/>(____社區)</text:p>
            <text:p text:style-name="P684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計畫執行期程</text:p>
          </table:table-cell>
          <table:covered-table-cell/>
          <table:covered-table-cell/>
          <table:table-cell table:style-name="TableCell688" table:number-columns-spanned="9">
            <text:p text:style-name="P689"><text:s text:c="4"/>年<text:s text:c="3"/>月<text:s text:c="3"/>日<text:s/>起<text:s/>至<text:s text:c="4"/>年<text:s text:c="3"/>月<text:s text:c="3"/>日止</text:p>
            <text:p text:style-name="P690"><text:span text:style-name="T691">(</text:span><text:span text:style-name="T692">最遲須於</text:span><text:span text:style-name="T693">110</text:span><text:span text:style-name="T694">年</text:span><text:span text:style-name="T695">6</text:span><text:span text:style-name="T696">月</text:span><text:span text:style-name="T697">1</text:span><text:span text:style-name="T698">日前開始執行</text:span><text:span text:style-name="T6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 table:number-rows-spanned="5">
            <text:p text:style-name="P702">步驟與期程</text:p>
          </table:table-cell>
          <table:covered-table-cell/>
          <table:covered-table-cell/>
          <table:table-cell table:style-name="TableCell703" table:number-columns-spanned="6">
            <text:p text:style-name="P704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預計辦理時間</text:p>
          </table:table-cell>
          <table:covered-table-cell/>
          <table:covered-table-cell/>
        </table:table-row>
        <table:table-row table:style-name="TableRow707">
          <table:covered-table-cell>
            <text:p text:style-name="內文"/>
          </table:covered-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covered-table-cell>
            <text:p text:style-name="內文"/>
          </table:covered-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內文"/>
          </table:covered-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covered-table-cell>
            <text:p text:style-name="內文"/>
          </table:covered-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</table:table>
      <text:p text:style-name="P727">附件2</text:p>
      <text:soft-page-break/>
      <text:p text:style-name="P728">（團隊名稱）辦理</text:p>
      <text:p text:style-name="P729"><text:span text:style-name="T730">「</text:span><text:span text:style-name="T731">110</text:span><text:span text:style-name="T732">年青年社區參與行動</text:span><text:span text:style-name="T733">2.0 Changemaker</text:span><text:span text:style-name="T734">計畫」計畫書</text:span></text:p>
      <text:list text:style-name="LFO31" text:continue-numbering="true">
        <text:list-item>
          <text:list>
            <text:list-item>
              <text:p text:style-name="P735"><text:span text:style-name="T736">計畫名稱（請以</text:span><text:span text:style-name="T737">12</text:span><text:span text:style-name="T738">個字為原則）</text:span></text:p>
            </text:list-item>
            <text:list-item>
              <text:p text:style-name="P739"><text:span text:style-name="T740">計畫摘要概述（限</text:span><text:span text:style-name="T741">300</text:span><text:span text:style-name="T742">字內，且具體完整）</text:span></text:p>
            </text:list-item>
            <text:list-item>
              <text:p text:style-name="P743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744">計畫目標：希望協助社區做些什麼事?帶給社區及團隊什麼改變？如何發展永續機制？是否有社會影響力？</text:p>
            </text:list-item>
            <text:list-item>
              <text:p text:style-name="P745">執行策略及辦理方式</text:p>
            </text:list-item>
          </text:list>
        </text:list-item>
      </text:list>
      <text:p text:style-name="P746">（一）辦理時間、地點、行動方式、與社區的連結。</text:p>
      <text:p text:style-name="P747">（二）如何捲動在地居民及青年參與；如何與社區連結互動；如何進行資源整合；如何運用新媒體及其效果。</text:p>
      <text:p text:style-name="P748">（三）計畫之創新亮點。</text:p>
      <text:list text:style-name="LFO31" text:continue-numbering="true">
        <text:list-item>
          <text:list>
            <text:list-item>
              <text:p text:style-name="P749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50">計畫執行進度表（工作期程說明）</text:p>
            </text:list-item>
            <text:list-item>
              <text:p text:style-name="P751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52">經費概算表：(以阿拉伯數字填寫)</text:p>
            </text:list-item>
          </text:list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8">
            <text:p text:style-name="P764">活動總經費：<text:s text:c="3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5">
            <text:p text:style-name="P767">經費</text:p>
            <text:p text:style-name="P768">來源</text:p>
          </table:table-cell>
          <table:table-cell table:style-name="TableCell769" table:number-columns-spanned="7">
            <text:p text:style-name="P770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>其他申請單位</text:p>
          </table:table-cell>
          <table:table-cell table:style-name="TableCell774" table:number-columns-spanned="3">
            <text:p text:style-name="P775">申請計畫名稱</text:p>
          </table:table-cell>
          <table:covered-table-cell/>
          <table:covered-table-cell/>
          <table:table-cell table:style-name="TableCell776" table:number-columns-spanned="2">
            <text:p text:style-name="P777">申請金額</text:p>
          </table:table-cell>
          <table:covered-table-cell/>
          <table:table-cell table:style-name="TableCell778">
            <text:p text:style-name="P779">申請情形</text:p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例：教育部</text:p>
          </table:table-cell>
          <table:table-cell table:style-name="TableCell783" table:number-columns-spanned="3">
            <text:p text:style-name="P784">大學社會責任實踐計畫</text:p>
          </table:table-cell>
          <table:covered-table-cell/>
          <table:covered-table-cell/>
          <table:table-cell table:style-name="TableCell785" table:number-columns-spanned="2">
            <text:p text:style-name="P786">元</text:p>
          </table:table-cell>
          <table:covered-table-cell/>
          <table:table-cell table:style-name="TableCell787">
            <text:p text:style-name="P788">已獲獎助</text:p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例：○○縣（市）政府</text:p>
          </table:table-cell>
          <table:table-cell table:style-name="TableCell792" table:number-columns-spanned="3">
            <text:p text:style-name="P793">○○計畫</text:p>
          </table:table-cell>
          <table:covered-table-cell/>
          <table:covered-table-cell/>
          <table:table-cell table:style-name="TableCell794" table:number-columns-spanned="2">
            <text:p text:style-name="P795">元</text:p>
          </table:table-cell>
          <table:covered-table-cell/>
          <table:table-cell table:style-name="TableCell796">
            <text:p text:style-name="P797">已申請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例：○○基金會</text:p>
          </table:table-cell>
          <table:table-cell table:style-name="TableCell801" table:number-columns-spanned="3">
            <text:p text:style-name="P802">○○計畫</text:p>
          </table:table-cell>
          <table:covered-table-cell/>
          <table:covered-table-cell/>
          <table:table-cell table:style-name="TableCell803" table:number-columns-spanned="2">
            <text:p text:style-name="P804">元</text:p>
          </table:table-cell>
          <table:covered-table-cell/>
          <table:table-cell table:style-name="TableCell805">
            <text:p text:style-name="P806">預計申請</text:p>
          </table:table-cell>
        </table:table-row>
        <text:soft-page-break/>
        <table:table-row table:style-name="TableRow807">
          <table:table-cell table:style-name="TableCell808" table:number-columns-spanned="2">
            <text:p text:style-name="P809">經費項目</text:p>
          </table:table-cell>
          <table:covered-table-cell/>
          <table:table-cell table:style-name="TableCell810">
            <text:p text:style-name="P811">數量</text:p>
          </table:table-cell>
          <table:table-cell table:style-name="TableCell812">
            <text:p text:style-name="P813">單價</text:p>
          </table:table-cell>
          <table:table-cell table:style-name="TableCell814" table:number-columns-spanned="2">
            <text:p text:style-name="P815">合計</text:p>
          </table:table-cell>
          <table:covered-table-cell/>
          <table:table-cell table:style-name="TableCell816" table:number-columns-spanned="2">
            <text:p text:style-name="P817">備註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總計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</table:table>
      <text:list text:style-name="LFO31" text:continue-numbering="true">
        <text:list-item>
          <text:list>
            <text:list-item>
              <text:p text:style-name="P884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885">※備註：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1.</text:span><text:span text:style-name="T892">計畫書內容、文件一律使用本計畫附件之格式，不得自行變更格式，格式如下：字體</text:span><text:span text:style-name="T893">14</text:span><text:span text:style-name="T894">字元、行距固定行高</text:span><text:span text:style-name="T895">23 pt</text:span><text:span text:style-name="T896">、標示頁碼。表格不敷使用得自行增列。</text:span></text:p>
            <text:p text:style-name="P897">2.報名資料不全者、未依規定格式填寫，不予受理。</text:p>
            <text:p text:style-name="P898">3.請使用中文，如有英文或其他語文，應附中文說明。</text:p>
          </table:table-cell>
        </table:table-row>
      </table:table>
      <text:p text:style-name="P899"/>
      <text:soft-page-break/>
      <text:p text:style-name="P900"><text:span text:style-name="T901">注意事項</text:span><text:span text:style-name="T902">：</text:span></text:p>
      <text:list text:style-name="WW8Num26">
        <text:list-item text:start-value="1">
          <text:p text:style-name="P903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04"><text:span text:style-name="T905">執行過程中，青年團隊成員若有變動，應填列成員異動申請表，應於知悉之日起</text:span><text:span text:style-name="T906">10</text:span><text:span text:style-name="T907">日內主動敘明原因並填具表格以電子信件函知本署。</text:span></text:p>
        </text:list-item>
        <text:list-item>
          <text:p text:style-name="P908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09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10">倘有不實(法)情事，將依法追究法律責任。</text:p>
        </text:list-item>
      </text:list>
      <text:p text:style-name="P911"><text:span text:style-name="T912">□</text:span><text:span text:style-name="T913">我已經閱讀過完整的注意事項，並遵守上述所有規定</text:span></text:p>
      <text:p text:style-name="P914"><text:span text:style-name="T915"><draw:frame draw:z-index="251659264" draw:id="id0" draw:style-name="a0" draw:name="外框1" text:anchor-type="paragraph" svg:x="-0.12986in" svg:y="0.45347in" svg:width="6.38472in" svg:height="1.2125in" style:rel-width="scale" style:rel-height="scale"><draw:text-box><text:p text:style-name="Standard"><text:span text:style-name="T916"><text:s text:c="4"/></text:span><text:span text:style-name="T917">本同意書說明教育部青年發展署</text:span><text:span text:style-name="T918">(</text:span><text:span text:style-name="T919">以下簡稱本署</text:span><text:span text:style-name="T920">)<text:s/></text:span><text:span text:style-name="T921">依據中華民國「個人資料保護法」與相關法令之規範，將如何蒐集、儲存、分析及利用「</text:span><text:span text:style-name="T922">110</text:span><text:span text:style-name="T923">年青年社區參與行動</text:span><text:span text:style-name="T924">2.0 Changemaker</text:span><text:span text:style-name="T925">計畫</text:span><text:span text:style-name="T926">」</text:span><text:span text:style-name="T927">(</text:span><text:span text:style-name="T928">以下簡稱本計畫</text:span><text:span text:style-name="T929">)</text:span><text:span text:style-name="T930">之個人報名資料；當您勾選本同意時，表示團隊所有成員已閱讀、瞭解相關規定並同意無償提供您的個人資料。</text:span></text:p></draw:text-box><svg:desc/></draw:frame></text:span></text:p>
      <text:list text:style-name="WW8Num21">
        <text:list-item text:start-value="1">
          <text:p text:style-name="P931">基本資料內容：本署因執行本計畫所需，蒐集個人資料內容說明如下:</text:p>
        </text:list-item>
      </text:list>
      <text:list text:style-name="WW8Num25">
        <text:list-item text:start-value="1">
          <text:p text:style-name="P932">團隊成員：姓名、出生年月日、服務單位/就讀學校、職稱、聯絡方式(電話、通訊/戶籍地址及email位址)、背景介紹等。</text:p>
        </text:list-item>
        <text:list-item>
          <text:p text:style-name="P933"><text:span text:style-name="T934">協力</text:span><text:span text:style-name="T935">單位聯</text:span><text:span text:style-name="T936">絡人</text:span><text:span text:style-name="T937">(</text:span><text:span text:style-name="T938">若有提供</text:span><text:span text:style-name="T939">)</text:span><text:span text:style-name="T940">：姓名、聯絡方式</text:span><text:span text:style-name="T941">(</text:span><text:span text:style-name="T942">電話及</text:span><text:span text:style-name="T943">email</text:span><text:span text:style-name="T944">位址</text:span><text:span text:style-name="T945">)<text:s/></text:span><text:span text:style-name="T946">等。</text:span></text:p>
        </text:list-item>
      </text:list>
      <text:list text:style-name="WW8Num21">
        <text:list-item text:start-value="1">
          <text:p text:style-name="P947">蒐集個人資料目的：為執行本計畫審查作業、簽約程序、教育訓練、<text:s/>實地訪視、競賽分享及推廣活動等相關業務。</text:p>
        </text:list-item>
        <text:list-item>
          <text:p text:style-name="P948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49"><text:span text:style-name="T950">□</text:span><text:span text:style-name="T951">本團隊之</text:span><text:span text:style-name="T952">所有成員已詳閱個人資料提供同意書</text:span></text:p>
      <text:p text:style-name="P953">立書人：</text:p>
      <text:p text:style-name="P954">__________________________________________________________________</text:p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ize="16pt" style:font-size-asian="16pt" style:font-size-complex="16pt"/>
    </style:style>
    <style:style style:name="WW8Num6z2" style:display-name="WW8Num6z2" style:family="text">
      <style:text-properties style:font-name="Times New Roman" style:font-name-complex="Times New Roman"/>
    </style:style>
    <style:style style:name="WW8Num6z3" style:display-name="WW8Num6z3" style:family="text">
      <style:text-properties style:font-name="標楷體" style:font-name-asian="標楷體" style:font-name-complex="標楷體" fo:language="en" fo:country="U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color="#000000" style:letter-kerning="fals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PageNumber" style:display-name="Page Number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fo:font-size="16pt" style:font-size-asian="16pt" style:font-size-complex="16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標楷體" style:font-name-asian="標楷體" style:font-name-complex="標楷體" fo:language="en" fo:country="US"/>
    </style: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prefix="(" style:num-suffix=")" style:num-format="一, 二, 三, ...">
        <style:list-level-properties/>
      </text:list-level-style-number>
      <text:list-level-style-number text:level="4" text:style-name="WW_CharLFO6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0" fo:background-color="transparen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7" style:display-name="WW8Num17">
      <text:list-level-style-number text:level="1" text:style-name="WW_CharLFO17LVL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標楷體" style:font-name-asian="標楷體" style:font-name-complex="標楷體" fo:color="#000000" style:letter-kerning="fals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4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青年輔導委員會辦理「2008青年社區參與行動計畫」</dc:title>
    <meta:initial-creator>user</meta:initial-creator>
    <dc:creator>user</dc:creator>
    <meta:creation-date>2021-02-19T18:48:00Z</meta:creation-date>
    <dc:date>2021-03-02T05:11:00Z</dc:date>
    <meta:print-date>2019-02-18T10:33:00Z</meta:print-date>
    <meta:template xlink:href="Normal" xlink:type="simple"/>
    <meta:editing-cycles>1</meta:editing-cycles>
    <meta:editing-duration>PT120S</meta:editing-duration>
    <meta:document-statistic meta:page-count="11" meta:paragraph-count="12" meta:word-count="968" meta:character-count="6474" meta:row-count="45" meta:non-whitespace-character-count="5518"/>
  </office:meta>
</office:document-meta>
</file>