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41cm" fo:margin-left="0cm" table:align="left"/>
    </style:style>
    <style:style style:name="表格1.A" style:family="table-column">
      <style:table-column-properties style:column-width="4.004cm"/>
    </style:style>
    <style:style style:name="表格1.B" style:family="table-column">
      <style:table-column-properties style:column-width="4.498cm"/>
    </style:style>
    <style:style style:name="表格1.C" style:family="table-column">
      <style:table-column-properties style:column-width="5.001cm"/>
    </style:style>
    <style:style style:name="表格1.D" style:family="table-column">
      <style:table-column-properties style:column-width="3.239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847cm" fo:margin-right="0cm" fo:line-height="0.776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2" style:family="paragraph" style:parent-style-name="Text_20_body">
      <style:paragraph-properties fo:margin-left="0.501cm" fo:margin-right="0cm" fo:line-height="0.776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 style:family="paragraph" style:parent-style-name="清單段落">
      <style:paragraph-properties fo:margin-left="0.004cm" fo:margin-right="0cm" fo:line-height="0.776cm" fo:text-indent="-1.192cm" style:auto-text-indent="false">
        <style:tab-stops/>
      </style:paragraph-properties>
      <style:text-properties style:font-name="Times New Roman" fo:font-size="13pt" style:font-name-asian="標楷體" style:font-size-asian="13pt" style:font-name-complex="Times New Roman" style:font-size-complex="13pt"/>
    </style:style>
    <style:style style:name="P4" style:family="paragraph" style:parent-style-name="清單段落">
      <style:paragraph-properties fo:margin-left="1.693cm" fo:margin-right="0cm" fo:line-height="0.776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5" style:family="paragraph" style:parent-style-name="Text_20_body">
      <style:paragraph-properties fo:margin-left="1.247cm" fo:margin-right="0cm" fo:line-height="0.776cm" fo:text-indent="-1.247cm" style:auto-text-indent="false">
        <style:tab-stops/>
      </style:paragraph-properties>
      <style:text-properties style:font-name="Times New Roman" fo:font-size="13pt" style:font-name-asian="標楷體" style:font-size-asian="13pt" style:font-name-complex="Times New Roman" style:font-size-complex="13pt"/>
    </style:style>
    <style:style style:name="P6" style:family="paragraph" style:parent-style-name="Text_20_body">
      <style:paragraph-properties fo:line-height="0.776cm" fo:text-align="center" style:justify-single-word="false"/>
      <style:text-properties style:font-name="Times New Roman" fo:font-size="13pt" style:font-name-asian="標楷體" style:font-size-asian="13pt" style:font-name-complex="Times New Roman" style:font-size-complex="13pt"/>
    </style:style>
    <style:style style:name="P7" style:family="paragraph" style:parent-style-name="Text_20_body" style:master-page-name="MP0">
      <style:paragraph-properties fo:text-align="start" style:justify-single-word="false" style:page-number="auto" fo:break-before="page"/>
      <style:text-properties style:font-name="標楷體" fo:font-size="14pt" fo:font-weight="bold" style:font-name-asian="標楷體" style:font-size-asian="14pt" style:font-weight-asian="bold"/>
    </style:style>
    <style:style style:name="P8" style:family="paragraph" style:parent-style-name="清單段落" style:list-style-name="L1">
      <style:paragraph-properties fo:margin-left="0.847cm" fo:margin-right="0cm" fo:line-height="0.776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9" style:family="paragraph" style:parent-style-name="清單段落" style:list-style-name="L1">
      <style:paragraph-properties fo:margin-left="0.847cm" fo:margin-right="0cm" fo:line-height="0.776cm" fo:text-indent="0cm" style:auto-text-indent="false">
        <style:tab-stops/>
      </style:paragraph-properties>
    </style:style>
    <style:style style:name="P10" style:family="paragraph" style:parent-style-name="清單段落" style:list-style-name="L2">
      <style:paragraph-properties fo:margin-left="1.752cm" fo:margin-right="0cm" fo:line-height="0.776cm" fo:text-indent="-1.251cm" style:auto-text-indent="false">
        <style:tab-stops/>
      </style:paragraph-properties>
      <style:text-properties style:font-name="Times New Roman" fo:font-size="13pt" style:font-name-asian="標楷體" style:font-size-asian="13pt" style:font-name-complex="Times New Roman" style:font-size-complex="13pt"/>
    </style:style>
    <style:style style:name="P11" style:family="paragraph" style:parent-style-name="清單段落" style:list-style-name="L3">
      <style:paragraph-properties fo:margin-left="1.752cm" fo:margin-right="0cm" fo:line-height="0.776cm" fo:text-indent="-1.251cm" style:auto-text-indent="false">
        <style:tab-stops/>
      </style:paragraph-properties>
      <style:text-properties style:font-name="Times New Roman" fo:font-size="13pt" style:font-name-asian="標楷體" style:font-size-asian="13pt" style:font-name-complex="Times New Roman" style:font-size-complex="13pt"/>
    </style:style>
    <style:style style:name="P12" style:family="paragraph" style:parent-style-name="清單段落" style:list-style-name="L4">
      <style:paragraph-properties fo:margin-left="1.693cm" fo:margin-right="0cm" fo:line-height="0.776cm" fo:text-indent="-1.192cm" style:auto-text-indent="false">
        <style:tab-stops/>
      </style:paragraph-properties>
      <style:text-properties style:font-name="Times New Roman" fo:font-size="13pt" style:font-name-asian="標楷體" style:font-size-asian="13pt" style:font-name-complex="Times New Roman" style:font-size-complex="13pt"/>
    </style:style>
    <style:style style:name="P13" style:family="paragraph" style:parent-style-name="清單段落" style:list-style-name="L5">
      <style:paragraph-properties fo:margin-left="1.614cm" fo:margin-right="0cm" fo:line-height="0.776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14" style:family="paragraph" style:parent-style-name="清單段落" style:list-style-name="L6">
      <style:paragraph-properties fo:margin-left="1.826cm" fo:margin-right="0cm" fo:line-height="0.776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標楷體" fo:font-size="13pt" style:font-name-asian="標楷體" style:font-size-asian="13pt" style:font-name-complex="Times New Roman" style:font-size-complex="13pt"/>
    </style:style>
    <text:list-style style:name="L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979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新北市109學年度英語適性分組教學英語科差異化教學實作工作坊實施計畫</text:p>
      <text:list xml:id="list3952139934" text:style-name="L1">
        <text:list-item>
          <text:p text:style-name="P8">依據</text:p>
        </text:list-item>
      </text:list>
      <text:p text:style-name="P1">新北市 109 學年度國民中學英語及數學領域適性分組教學試辦計畫與新北市政府教育局 109 年 11 月 2 日新北教中字第 1092126600 號函辦理。</text:p>
      <text:list xml:id="list95854092718246" text:continue-numbering="true" text:style-name="L1">
        <text:list-item>
          <text:p text:style-name="P8">目標</text:p>
        </text:list-item>
      </text:list>
      <text:list xml:id="list3550108437" text:style-name="L2">
        <text:list-item>
          <text:p text:style-name="P10">藉由教學工作坊形式，透過分享與討論，協助本市英語教師之專業成長。</text:p>
        </text:list-item>
        <text:list-item>
          <text:p text:style-name="P10">將差異化教學之精神融入實務教學，並產出可行之課程設計與教學方案與教學實施。</text:p>
        </text:list-item>
      </text:list>
      <text:list xml:id="list93311306629928" text:style-name="L1">
        <text:list-item>
          <text:p text:style-name="P8">辦理單位</text:p>
        </text:list-item>
      </text:list>
      <text:list xml:id="list4258522595" text:style-name="L3">
        <text:list-item>
          <text:p text:style-name="P11">主辦單位：新北市政府教育局。</text:p>
        </text:list-item>
        <text:list-item>
          <text:p text:style-name="P11">承辦單位：新北市立文山國民中學。</text:p>
        </text:list-item>
      </text:list>
      <text:list xml:id="list93311127217079" text:style-name="L1">
        <text:list-item>
          <text:p text:style-name="P8">參加對象</text:p>
        </text:list-item>
      </text:list>
      <text:p text:style-name="P2">本市公私立國中英語科教師共 50名，分為指定參加與自由參加兩類。</text:p>
      <text:list xml:id="list882686969" text:style-name="L4">
        <text:list-item>
          <text:p text:style-name="P12">指定參加：109學年度申辦英語科適性分組教學試辦計畫學校之英語科教師每校薦派2名。</text:p>
        </text:list-item>
      </text:list>
      <text:p text:style-name="P3"><text:s text:c="7"/>二、自由參加:</text:p>
      <text:p text:style-name="P4">(一)鼓勵經本局核備之本市英語科分組教學學校之英語科教師參加。<text:line-break/>(二)鼓勵本市參與新北學力UP支持計畫精進型方案學校指派1名英語科教師參加。</text:p>
      <text:p text:style-name="P4">(三)本市各公私立國中英語科教師。</text:p>
      <text:p text:style-name="P5"><text:s text:c="2"/>三、報名方式：每場名額50人(依報名優先順序額滿為止)，由貴校薦派並逕至「新北市校務行政系統」報名。</text:p>
      <text:list xml:id="list93312608401871" text:style-name="L1">
        <text:list-item>
          <text:p text:style-name="P9"><text:span text:style-name="預設段落字型"><text:span text:style-name="T1">辦理地點：新北市立文山國民中學</text:span></text:span><text:span text:style-name="預設段落字型"><text:span text:style-name="T2">（</text:span></text:span><text:span text:style-name="預設段落字型"><text:span text:style-name="T1">新北市新店區文中路38號</text:span></text:span><text:span text:style-name="預設段落字型"><text:span text:style-name="T2">）</text:span></text:span><text:span text:style-name="預設段落字型"><text:span text:style-name="T1">。</text:span></text:span></text:p>
        </text:list-item>
        <text:list-item>
          <text:p text:style-name="P8">辦理日期、主題</text:p>
        </text:list-item>
      </text:list>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office:value-type="string">
            <text:p text:style-name="P6">時間</text:p>
          </table:table-cell>
          <table:table-cell table:style-name="表格1.A1" office:value-type="string">
            <text:p text:style-name="P6">主題</text:p>
          </table:table-cell>
          <table:table-cell table:style-name="表格1.A1" office:value-type="string">
            <text:p text:style-name="P6">講師</text:p>
          </table:table-cell>
          <table:table-cell table:style-name="表格1.A1" office:value-type="string">
            <text:p text:style-name="P6">地點</text:p>
          </table:table-cell>
        </table:table-row>
        <table:table-row>
          <table:table-cell table:style-name="表格1.A2" office:value-type="string">
            <text:p text:style-name="P6">110年3月8日</text:p>
            <text:p text:style-name="P6">(星期一)</text:p>
            <text:p text:style-name="P6">13：30至16：30</text:p>
          </table:table-cell>
          <table:table-cell table:style-name="表格1.A2" office:value-type="string">
            <text:p text:style-name="P6">差異化教學實務</text:p>
            <text:p text:style-name="P6">區分性教學ABC (1)</text:p>
          </table:table-cell>
          <table:table-cell table:style-name="表格1.A2" office:value-type="string">
            <text:p text:style-name="P6">林健豐老師</text:p>
            <text:p text:style-name="P6">(高雄市立右昌國中)</text:p>
            <text:p text:style-name="P6">(國教署中央輔導團入校諮詢專案講師)</text:p>
          </table:table-cell>
          <table:table-cell table:style-name="表格1.A2" office:value-type="string">
            <text:p text:style-name="P6">文山國中</text:p>
            <text:p text:style-name="P6">文碧樓會議室</text:p>
          </table:table-cell>
        </table:table-row>
        <table:table-row>
          <table:table-cell table:style-name="表格1.A2" office:value-type="string">
            <text:p text:style-name="P6">110年4月12日</text:p>
            <text:p text:style-name="P6">(星期一)</text:p>
            <text:p text:style-name="P6">13：30至16：30</text:p>
          </table:table-cell>
          <table:table-cell table:style-name="表格1.A2" office:value-type="string">
            <text:p text:style-name="P6">差異化教學實務</text:p>
            <text:p text:style-name="P6">區分性教學ABC (2)</text:p>
          </table:table-cell>
          <table:table-cell table:style-name="表格1.A2" office:value-type="string">
            <text:p text:style-name="P6">林健豐老師</text:p>
            <text:p text:style-name="P6">(高雄市立右昌國中)</text:p>
            <text:p text:style-name="P6">(國教署中央輔導團入校諮詢專案講師)</text:p>
          </table:table-cell>
          <table:table-cell table:style-name="表格1.A2" office:value-type="string">
            <text:p text:style-name="P6">文山國中</text:p>
            <text:p text:style-name="P6">文碧樓會議室</text:p>
          </table:table-cell>
        </table:table-row>
        <table:table-row>
          <table:table-cell table:style-name="表格1.A2" office:value-type="string">
            <text:p text:style-name="P6">110年5月3日</text:p>
            <text:p text:style-name="P6">(星期一)</text:p>
            <text:p text:style-name="P6">13：30至16：30</text:p>
          </table:table-cell>
          <table:table-cell table:style-name="表格1.A2" office:value-type="string">
            <text:p text:style-name="P6">差異化教學實務</text:p>
            <text:p text:style-name="P6">區分性教學ABC (3)</text:p>
          </table:table-cell>
          <table:table-cell table:style-name="表格1.A2" office:value-type="string">
            <text:p text:style-name="P6">林健豐老師</text:p>
            <text:p text:style-name="P6">(高雄市立右昌國中)</text:p>
            <text:p text:style-name="P6">(國教署中央輔導團入校諮詢專案講師)</text:p>
          </table:table-cell>
          <table:table-cell table:style-name="表格1.A2" office:value-type="string">
            <text:p text:style-name="P6">文山國中</text:p>
            <text:p text:style-name="P6">文碧樓會議室</text:p>
          </table:table-cell>
        </table:table-row>
      </table:table>
      <text:list xml:id="list95853871939572" text:continue-numbering="true" text:style-name="L1">
        <text:list-item>
          <text:p text:style-name="P8">假別及研習時數:</text:p>
        </text:list-item>
      </text:list>
      <text:list xml:id="list1713431881" text:style-name="L5">
        <text:list-item>
          <text:p text:style-name="P13">本局同意核予參與本研習教師及工作人員公假課務排代。</text:p>
        </text:list-item>
        <text:list-item>
          <text:p text:style-name="P13">每場全程出席教師核予研習時數3小時。</text:p>
        </text:list-item>
      </text:list>
      <text:list xml:id="list93311451364615" text:style-name="L1">
        <text:list-item>
          <text:p text:style-name="P8">交通及環保杯</text:p>
        </text:list-item>
      </text:list>
      <text:list xml:id="list1155419902" text:style-name="L6">
        <text:list-item>
          <text:p text:style-name="P14">請多使用大眾交通運輸工具，校內亦開放停車，停滿為止。</text:p>
        </text:list-item>
        <text:list-item>
          <text:p text:style-name="P14">請自備環保杯。</text:p>
        </text:list-item>
      </text:list>
      <text:list xml:id="list93312582844560" text:style-name="L1">
        <text:list-item>
          <text:p text:style-name="P9"><text:span text:style-name="預設段落字型"><text:span text:style-name="T1">本計畫奉核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vertical-align="baseli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left="0.459cm" fo:margin-right="0cm" fo:margin-top="0.115cm" fo:margin-bottom="0cm" loext:contextual-spacing="false" fo:hyphenation-ladder-count="no-limit" fo:text-indent="0cm" style:auto-text-indent="false" style:text-autospace="none" style:vertical-align="baseline">
        <style:tab-stops/>
      </style:paragraph-properties>
      <style:text-properties style:font-name="細明體" fo:font-family="細明體" style:font-family-generic="modern" style:font-pitch="fixed" fo:language="zh" fo:country="TW"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zh" style:country-complex="TW"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細明體" fo:font-family="細明體" style:font-family-generic="modern" style:font-pitch="fixed" fo:language="zh" fo:country="TW"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zh" style:country-complex="TW"/>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user</meta:initial-creator>
    <meta:creation-date>2021-02-26T05:45:00Z</meta:creation-date>
    <dc:date>2021-02-27T09:58:44.337000000</dc:date>
    <meta:print-date>2021-02-26T03:13:00Z</meta:print-date>
    <meta:editing-cycles>5</meta:editing-cycles>
    <meta:editing-duration>PT1M17S</meta:editing-duration>
    <meta:document-statistic meta:table-count="1" meta:image-count="0" meta:object-count="0" meta:page-count="2" meta:paragraph-count="59" meta:word-count="814" meta:character-count="899" meta:non-whitespace-character-count="875"/>
    <meta:template xlink:type="simple" xlink:actuate="onRequest" xlink:title="" xlink:href="../../../../AppData/Local/Microsoft/Windows/INetCache/IE/PLJ6J00Y/(發函)新北市109學年度英語適性分組教學英語科差異化教學工作坊實施計畫.odt/Normal.dotm"/>
  </office:meta>
</office:document-meta>
</file>