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 fo:color="#0070C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text-properties style:font-name="標楷體" style:font-name-asian="標楷體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text-properties style:font-name="標楷體" style:font-name-asian="標楷體"/>
    </style:style>
    <style:style style:name="P32" style:parent-style-name="清單段落" style:list-style-name="LFO2" style:family="paragraph">
      <style:text-properties style:font-name="標楷體" style:font-name-asian="標楷體"/>
    </style:style>
    <style:style style:name="P33" style:parent-style-name="清單段落" style:list-style-name="LFO2" style:family="paragraph">
      <style:text-properties style:font-name="標楷體" style:font-name-asian="標楷體"/>
    </style:style>
    <style:style style:name="P34" style:parent-style-name="清單段落" style:list-style-name="LFO2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Lucida Grande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fo:color="#000000"/>
    </style:style>
    <style:style style:name="P5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text-properties style:font-name="標楷體" style:font-name-asian="標楷體"/>
    </style:style>
    <style:style style:name="P5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清單段落" style:list-style-name="LFO2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1.57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margin-left="1.575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內文" style:family="paragraph">
      <style:paragraph-properties fo:text-indent="0.2951in"/>
      <style:text-properties style:font-name="標楷體" style:font-name-asian="標楷體"/>
    </style:style>
    <style:style style:name="P81" style:parent-style-name="內文" style:family="paragraph">
      <style:paragraph-properties fo:text-indent="0.295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 fo:color="#0070C0"/>
    </style:style>
    <style:style style:name="P8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6" style:family="table-column">
      <style:table-column-properties style:column-width="0.7111in" style:use-optimal-column-width="false"/>
    </style:style>
    <style:style style:name="TableColumn87" style:family="table-column">
      <style:table-column-properties style:column-width="0.7048in" style:use-optimal-column-width="false"/>
    </style:style>
    <style:style style:name="TableColumn88" style:family="table-column">
      <style:table-column-properties style:column-width="0.1236in" style:use-optimal-column-width="false"/>
    </style:style>
    <style:style style:name="TableColumn89" style:family="table-column">
      <style:table-column-properties style:column-width="1.3583in" style:use-optimal-column-width="false"/>
    </style:style>
    <style:style style:name="TableColumn90" style:family="table-column">
      <style:table-column-properties style:column-width="1.159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1.0618in" style:use-optimal-column-width="false"/>
    </style:style>
    <style:style style:name="TableColumn93" style:family="table-column">
      <style:table-column-properties style:column-width="0.2472in" style:use-optimal-column-width="false"/>
    </style:style>
    <style:style style:name="TableColumn94" style:family="table-column">
      <style:table-column-properties style:column-width="0.525in" style:use-optimal-column-width="false"/>
    </style:style>
    <style:style style:name="TableColumn95" style:family="table-column">
      <style:table-column-properties style:column-width="0.4791in" style:use-optimal-column-width="false"/>
    </style:style>
    <style:style style:name="TableColumn96" style:family="table-column">
      <style:table-column-properties style:column-width="1.068in" style:use-optimal-column-width="false"/>
    </style:style>
    <style:style style:name="Table85" style:family="table">
      <style:table-properties style:width="7.7284in" fo:margin-left="-0.1687in" table:align="left"/>
    </style:style>
    <style:style style:name="TableRow97" style:family="table-row">
      <style:table-row-properties style:min-row-height="0.5104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8pt" style:font-size-asian="18pt" style:font-size-complex="14pt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423in" style:use-optimal-row-height="false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10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104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86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861in" style:use-optimal-row-height="false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42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72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10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104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125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 fo:hyphenate="true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1.2229in"/>
    </style:style>
    <style:style style:name="TableColumn228" style:family="table-column">
      <style:table-column-properties style:column-width="0.7131in"/>
    </style:style>
    <style:style style:name="TableColumn229" style:family="table-column">
      <style:table-column-properties style:column-width="1.0194in"/>
    </style:style>
    <style:style style:name="TableColumn230" style:family="table-column">
      <style:table-column-properties style:column-width="0.7131in"/>
    </style:style>
    <style:style style:name="TableColumn231" style:family="table-column">
      <style:table-column-properties style:column-width="1.659in"/>
    </style:style>
    <style:style style:name="Table225" style:family="table">
      <style:table-properties style:width="6.0166in" fo:margin-left="0.6645in" table:align="left"/>
    </style:style>
    <style:style style:name="TableRow232" style:family="table-row">
      <style:table-row-properties style:min-row-height="0.539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30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63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694in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8604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1.8694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2.457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65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6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2021文化新聞第三屆新聞營-探尋伊凡尼斯<text:s/>報名簡章</text:p>
      <text:list text:style-name="LFO1" text:continue-numbering="true">
        <text:list-item>
          <text:p text:style-name="P2">主辦單位：中國文化大學新聞學系系學會</text:p>
        </text:list-item>
        <text:list-item>
          <text:p text:style-name="P3">活動對象：全國高中職學生，不限類組科別（含應屆畢業生）。</text:p>
        </text:list-item>
        <text:list-item>
          <text:p text:style-name="P4">活動時間：2021年07月20日（二）上午08點至07月22日（四）晚上06點。</text:p>
        </text:list-item>
        <text:list-item>
          <text:p text:style-name="P5">活動地點：中國文化大學陽明山校本部（台北市士林區華岡路55號）。</text:p>
        </text:list-item>
        <text:list-item>
          <text:p text:style-name="P6">報名日期：2021年03月22日（一）至05月21日（五），依信箱寄出日期為憑。</text:p>
        </text:list-item>
        <text:list-item>
          <text:p text:style-name="P7">報名方法：</text:p>
        </text:list-item>
      </text:list>
      <text:p text:style-name="P8"><text:span text:style-name="T9">本簡章及報名表等相關文件，將發文提供各校，或洽活動官方臉書粉絲專頁：文化大學新聞營</text:span><text:span text:style-name="T10">-</text:span><text:span text:style-name="T11">「</text:span><text:span text:style-name="T12">探尋伊凡尼斯」</text:span><text:span text:style-name="T13">下載</text:span><text:a xlink:href="https://www.facebook.com/pccujourcamp" office:target-frame-name="_top" xlink:show="replace"><text:span text:style-name="T14">https://www.facebook.com/pccujourcamp</text:span></text:a><text:span text:style-name="T15"><text:s/></text:span><text:span text:style-name="T16">，報名表填妥後，連同學員個人資料及家長及個人資料使用同意書</text:span><text:span text:style-name="T17">掃描檔</text:span><text:span text:style-name="T18">之審核文件以壓縮檔形式，夾帶檔案方式，傳送至中國文化大學新聞系學</text:span><text:span text:style-name="T19">會信箱</text:span><text:span text:style-name="T20"><text:s/></text:span><text:a xlink:href="mailto:pccujourcamp@gmail.com" office:target-frame-name="_top" xlink:show="replace"><text:span text:style-name="T21">pccujourcamp@gmail.com</text:span></text:a><text:span text:style-name="T22">，主旨請用「文化大學新聞營</text:span><text:span text:style-name="T23">/</text:span><text:span text:style-name="T24">就讀學校</text:span><text:span text:style-name="T25">/</text:span><text:span text:style-name="T26">姓名」檔案夾內應有三項檔案：「</text:span><text:span text:style-name="T27">2021</text:span><text:span text:style-name="T28">新聞營報名表、學員個人資料及家長及個人資料使用同意書」，請務必遵行上述格式，傳送前請再三確認，方便作業人員審查。</text:span></text:p>
      <text:list text:style-name="LFO1" text:continue-numbering="true">
        <text:list-item>
          <text:p text:style-name="P29">報名費用：每人共新台幣4,000元整（報名費包含保險費、住宿費、伙食費、教學活動費、營服）</text:p>
        </text:list-item>
        <text:list-item>
          <text:p text:style-name="P30">活動細項：</text:p>
        </text:list-item>
      </text:list>
      <text:list text:style-name="LFO2" text:continue-numbering="true">
        <text:list-item>
          <text:p text:style-name="P31">集合時間：2021年7月20日（二）上午08:10至08:30，台北車站大廳集合。</text:p>
        </text:list-item>
        <text:list-item>
          <text:p text:style-name="P32">錄取通知：錄取名單分為三階段公告：2021年4月19日、5月5日、5月24日公布，除以電子信箱通知外，並於活動網站公告，請務必留下有效的電子郵件信箱並留意官方網站最新訊息。</text:p>
        </text:list-item>
        <text:list-item>
          <text:p text:style-name="P33">備取通知：備取遞補名單於2021年5月5日（三）公布，通知方式如上。</text:p>
        </text:list-item>
        <text:list-item>
          <text:p text:style-name="P34"><text:span text:style-name="T35">匯款細項：</text:span><text:span text:style-name="T36"><text:s/></text:span><text:span text:style-name="T37">戶名「中國文化大學新聞學系系學會何宜潔」，帳號中華郵政</text:span><text:span text:style-name="T38">（</text:span><text:span text:style-name="T39">700</text:span><text:span text:style-name="T40">）</text:span><text:span text:style-name="T41">「</text:span><text:span text:style-name="T42">000-2259-032-2708</text:span><text:span text:style-name="T43">」，僅接受郵局窗口匯款。</text:span></text:p>
        </text:list-item>
      </text:list>
      <text:p text:style-name="內文"><text:span text:style-name="T44"><text:s text:c="9"/></text:span><text:span text:style-name="T45">完成匯款後請</text:span><text:span text:style-name="T46">e-mail</text:span><text:span text:style-name="T47">至</text:span><text:a xlink:href="mailto:pccujourcamp@gmail.com" office:target-frame-name="_top" xlink:show="replace"><text:span text:style-name="T48">pccujourcamp@gmail.com</text:span></text:a><text:span text:style-name="T49">新聞學系系學會新聞營</text:span></text:p>
      <text:p text:style-name="P50">信件內容需包含：</text:p>
      <text:p text:style-name="P51"><text:s/>(1)匯款人欄姓名（一律填寫報名者姓名，以利工作人員比對名單）。</text:p>
      <text:p text:style-name="P52"><text:s/>(2)匯款帳號後5碼</text:p>
      <text:p text:style-name="P53"><text:s/>(3)匯款日期</text:p>
      <text:p text:style-name="P54"><text:s/>(4)聯絡電話</text:p>
      <text:list text:style-name="LFO2" text:continue-numbering="true">
        <text:list-item>
          <text:p text:style-name="P55">款項確認方式：收到學員匯款與信箱後，營隊負責人將依報名表上之電子郵件回覆，如資料無誤，即完成報名程序。</text:p>
        </text:list-item>
      </text:list>
      <text:p text:style-name="P56">(1)正取者報名款項匯款期限為每次公布名單後兩個禮拜內。</text:p>
      <text:p text:style-name="P57">(2)備取者報名款項匯款期限為每次公布遞補名單後兩個禮拜內。</text:p>
      <text:p text:style-name="P58">*未於期限內完成繳費動作者，視為放棄資格</text:p>
      <text:list text:style-name="LFO2" text:continue-numbering="true">
        <text:list-item>
          <text:p text:style-name="P59">退費機制：</text:p>
        </text:list-item>
      </text:list>
      <text:p text:style-name="P60">(1)6/8前退出者，退費70%</text:p>
      <text:p text:style-name="P61">(2)6/8-6/20期間退出者，退費50%</text:p>
      <text:p text:style-name="P62">(3)6/20後恕不退款</text:p>
      <text:p text:style-name="P63">(4)如因故須退款，統一於7/1～7/4間退款</text:p>
      <text:p text:style-name="P64">(5)如有中途離營者，將不予退費</text:p>
      <text:p text:style-name="P65">(6)如遇天災或人為不可抗力之因素，造成營隊活動臨時取消，將全額退費</text:p>
      <text:soft-page-break/>
      <text:p text:style-name="P66">(7)因應新冠肺炎疫情退費辦法：</text:p>
      <text:p text:style-name="P67">營隊開始前，活動若因新冠肺炎疫情變化而停辦，主辦單位將扣除已購置之物品，退還剩餘報名費用，並將成品（如手冊、營服）寄發學員。</text:p>
      <text:p text:style-name="P68">根據中央疫情指揮中心公布之資訊，在遵守防疫規範的情況下，搭乘大眾交通工具前往台北市安全無虞，因此，若僅因「報到前或結業後交通疑慮因素」申請退費，將依報名表載明之退費辦法辦理。</text:p>
      <text:p text:style-name="P69">如營隊期間出現發燒狀況將協助就醫，報名費用依照營隊剩餘天數扣除成本後依比例退費。</text:p>
      <text:p text:style-name="P70">為保障自身權益，請審慎評估是否參加本營隊，並隨時留意最新消息。</text:p>
      <text:p text:style-name="P71"/>
      <text:p text:style-name="P72"><text:span text:style-name="T73">如學員符合下列任一項，</text:span><text:span text:style-name="T74">不得參加營隊活動</text:span><text:span text:style-name="T75">，且可以個案形式憑證明申</text:span><text:span text:style-name="T76">請（扣除已購置之物品等費用後）退費。</text:span></text:p>
      <text:p text:style-name="P77">營期第一天（2021年7月20日）前14天內具相關症狀（上呼吸道症狀、胸悶胸痛、發燒、畏寒、肢冷、關節痠痛等肺炎、疑似流感及其他高傳染性疾病常見症狀）者，憑醫師診斷證明。</text:p>
      <text:p text:style-name="P78">憑以下任一通知書：居家隔離通知書、居家檢疫通知書、健康關懷通知書、自主健康管理通知書（或簡訊）。</text:p>
      <text:list text:style-name="LFO1" text:continue-numbering="true">
        <text:list-item>
          <text:p text:style-name="P79">主辦單位聯絡方式：</text:p>
        </text:list-item>
      </text:list>
      <text:p text:style-name="P80">總召何宜潔<text:s/>0905-571-621<text:s/>副召<text:s/>汪奕嘉<text:s/>0975-970-672、蔡宥嫻<text:s/>0984-205-597</text:p>
      <text:p text:style-name="P81"><text:span text:style-name="T82">信箱：</text:span><text:a xlink:href="mailto:pccujourcamp@gmail.com" office:target-frame-name="_top" xlink:show="replace"><text:span text:style-name="T83">pccujourcamp@gmail.com</text:span></text:a></text:p>
      <text:soft-page-break/>
      <text:p text:style-name="P84">2021文化新聞第三屆新聞營-探尋伊凡尼斯<text:s/>報名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姓</text:p>
            <text:p text:style-name="P100"><text:span text:style-name="T101">名</text:span></text:p>
          </table:table-cell>
          <table:table-cell table:style-name="TableCell102">
            <text:p text:style-name="P103">中文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出生日期</text:p>
          </table:table-cell>
          <table:table-cell table:style-name="TableCell108" table:number-columns-spanned="3">
            <text:p text:style-name="P109">年<text:s text:c="2"/>月<text:s text:c="2"/>日</text:p>
          </table:table-cell>
          <table:covered-table-cell/>
          <table:covered-table-cell/>
          <table:table-cell table:style-name="TableCell110" table:number-columns-spanned="2">
            <text:p text:style-name="P111">性別</text:p>
          </table:table-cell>
          <table:covered-table-cell/>
          <table:table-cell table:style-name="TableCell112">
            <text:p text:style-name="P113">□男□女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暱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身分證字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血型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就讀學校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年級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/>住家電話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E-Mail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手機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緊急聯絡人</text:p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公司電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手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關係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住家電話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傳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保險受益人</text:p>
          </table:table-cell>
          <table:table-cell table:style-name="TableCell188" table:number-columns-spanned="2">
            <text:p text:style-name="P189">姓名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關係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如何得知活動訊息</text:p>
          </table:table-cell>
          <table:table-cell table:style-name="TableCell199" table:number-columns-spanned="10">
            <text:p text:style-name="P200">□海報<text:s text:c="2"/>□網路<text:s text:c="2"/>□主辦單位定點宣傳<text:s/>(ex:台北車站、西門町)</text:p>
            <text:p text:style-name="P201">□親友介紹<text:s text:c="2"/>□學校佈告欄<text:s text:c="2"/>□其他: 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飲食情形</text:p>
          </table:table-cell>
          <table:table-cell table:style-name="TableCell205" table:number-columns-spanned="10">
            <text:p text:style-name="P206">□素食<text:s/>□蛋奶素<text:s/>□不食豬<text:s/>□不食牛<text:s/>□不食羊<text:s/>□其他: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T-shirt尺寸</text:p>
          </table:table-cell>
          <table:table-cell table:style-name="TableCell210" table:number-columns-spanned="10">
            <text:p text:style-name="P211">□XS <text:s/>□S <text:s/>□M <text:s/>□L <text:s/>□XL <text:s/>□2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健康狀況</text:p>
          </table:table-cell>
          <table:table-cell table:style-name="TableCell215" table:number-columns-spanned="10">
            <text:p text:style-name="P216">□無<text:s text:c="2"/>□氣喘<text:s text:c="2"/>□癲癇<text:s text:c="2"/>□藥物反應過敏<text:s text:c="2"/>□皮膚過敏<text:s text:c="2"/>□蠶豆症</text:p>
            <text:p text:style-name="P217">□心臟疾病<text:s text:c="2"/>□其他:╴╴╴╴╴</text:p>
            <text:p text:style-name="P218"><text:span text:style-name="T219">*<text:s/></text:span><text:span text:style-name="T220">若有特殊疾病及過敏項目，請務必事先告知並附醫生診斷證明</text:span><text:span text:style-name="T221">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>學員個人資料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綽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學校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簡單自我介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專長/興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社團活動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參加新聞營的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請說明對新聞營的期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P265">家長及個人資料使用同意書</text:p>
      <text:p text:style-name="P266"/>
      <text:p text:style-name="P267"><text:span text:style-name="T268">本人同意敝子弟</text:span><text:span text:style-name="T269"><text:s text:c="16"/></text:span><text:span text:style-name="T270">同學</text:span></text:p>
      <text:p text:style-name="P271">參加中國文化大學新聞系學會主辦之2021中國文化大學第三屆新聞營。</text:p>
      <text:p text:style-name="P272"/>
      <text:p text:style-name="P273">我已閱畢本活動簡章，同意並願遵守中國文化大學新聞營一切相關規定□是</text:p>
      <text:p text:style-name="P274"/>
      <text:p text:style-name="P275">是否同意提供本營隊個人資訊<text:s/>□是</text:p>
      <text:p text:style-name="P276"/>
      <text:p text:style-name="P277">身體不適或有特殊疾病<text:s text:c="2"/>□否<text:s text:c="2"/>□是，說明如下：</text:p>
      <text:p text:style-name="P278"/>
      <text:p text:style-name="P279"/>
      <text:p text:style-name="P280"><text:span text:style-name="T281">學生家長</text:span><text:span text:style-name="T282">/</text:span><text:span text:style-name="T283">監護人：</text:span><text:span text:style-name="T284"><text:s text:c="17"/></text:span><text:span text:style-name="T285">簽章</text:span></text:p>
      <text:p text:style-name="P286"><text:span text:style-name="T287">學</text:span><text:span text:style-name="T288"><text:s text:c="11"/></text:span><text:span text:style-name="T289">生：</text:span><text:span text:style-name="T290"><text:s text:c="17"/></text:span><text:span text:style-name="T291">簽章</text:span></text:p>
      <text:p text:style-name="P292"><text:s text:c="148"/></text:p>
      <text:p text:style-name="P293">注意事項：<text:s/></text:p>
      <text:p text:style-name="P294">一、本同意書確實經由家長或監護人同意，並親自簽章，如有假冒者將取消參加資格並自負相關民事及刑事法律責任。<text:s/></text:p>
      <text:p text:style-name="P295">二、同學身體如有不適或有特殊疾病應自備藥品，並事先告知隊輔。<text:s/></text:p>
      <text:p text:style-name="P296">三、於校外活動期間不可至危險場所、地，並注意自身的安全。</text:p>
      <text:p text:style-name="P297">四、如營期中遇雨，活動將改至室內舉辦。</text:p>
      <text:p text:style-name="P298">五、請確實遵守營隊防疫規定</text:p>
      <text:p text:style-name="P299"/>
      <text:p text:style-name="P300">1.本活動請您提供的個人資料，係供營隊期間所需，並將確實依個人資料保護法及本校隱私權保護政策收集、處理及利用您的個人資料。</text:p>
      <text:p text:style-name="內文"><text:span text:style-name="T301">2.</text:span><text:span text:style-name="T302">請至本校個人資料保護網站</text:span><text:span text:style-name="T303">http://pims.pccu.edu.tw</text:span><text:span text:style-name="T304">參閱個人資料收集使用聲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Grande" svg:font-family="Lucida Grand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nb</meta:initial-creator>
    <dc:creator>user</dc:creator>
    <meta:creation-date>2021-03-15T02:42:00Z</meta:creation-date>
    <dc:date>2021-03-15T02:42:00Z</dc:date>
    <meta:print-date>2018-03-22T08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4" meta:character-count="2976" meta:row-count="21" meta:non-whitespace-character-count="2537"/>
  </office:meta>
</office:document-meta>
</file>