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center" style:position="3.22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>
        <style:tab-stops>
          <style:tab-stop style:type="left" style:position="0.9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5513in"/>
    </style:style>
    <style:style style:name="TableColumn25" style:family="table-column">
      <style:table-column-properties style:column-width="2.5277in"/>
    </style:style>
    <style:style style:name="TableColumn26" style:family="table-column">
      <style:table-column-properties style:column-width="2.3694in"/>
    </style:style>
    <style:style style:name="Table23" style:family="table">
      <style:table-properties style:width="6.4486in" style:rel-width="100%" fo:margin-left="0in" table:align="left"/>
    </style:style>
    <style:style style:name="TableRow27" style:family="table-row">
      <style:table-row-properties style:min-row-height="0.293in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93in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298in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 fo:line-height="0.333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298in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top="0.142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298in"/>
    </style:style>
    <style:style style:name="P52" style:parent-style-name="內文" style:family="paragraph">
      <style:paragraph-properties style:text-autospace="none" fo:text-align="center" fo:margin-top="0.142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298in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top="0.142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298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top="0.142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298in"/>
    </style:style>
    <style:style style:name="P71" style:parent-style-name="內文" style:family="paragraph">
      <style:paragraph-properties style:text-autospace="none" fo:text-align="center" fo:margin-top="0.142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298in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fo:margin-top="0.0694in" fo:margin-bottom="0.069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8.3333in"/>
    </style:style>
    <style:style style:name="Table86" style:family="table">
      <style:table-properties style:width="8.333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109學年度高級中等學校以縣(市)為夥伴學習群</text:p>
      <text:p text:style-name="P2"><text:tab/>臺北地區物理科教師專業成長研習計畫</text:p>
      <text:list text:style-name="LFO1" text:continue-numbering="true">
        <text:list-item>
          <text:p text:style-name="P3">依據：</text:p>
        </text:list-item>
      </text:list>
      <text:p text:style-name="P4">教育部國民及學前教育署109年6月24日臺教國2署高字第1090069177號函辦理。</text:p>
      <text:list text:style-name="LFO1" text:continue-numbering="true">
        <text:list-item>
          <text:p text:style-name="P5">目的：</text:p>
          <text:list text:continue-numbering="true">
            <text:list-item>
              <text:p text:style-name="P6">為推動108新課綱之實施，強化教師專業成長，配合建構區域校際策略聯盟與教師夥伴學習同儕支持系統，提昇教師專業成長成效。</text:p>
            </text:list-item>
            <text:list-item>
              <text:p text:style-name="P7">協助提供物理科教師研習資源，提高現代教師教學專業知能，增進教師教學研究之風氣，藉以提升整體高級中等學校教師教學品質，以期奠定推動十二年國民基本教育之基礎。</text:p>
            </text:list-item>
          </text:list>
        </text:list-item>
        <text:list-item>
          <text:p text:style-name="P8">辦理單位：</text:p>
          <text:list text:continue-numbering="true">
            <text:list-item>
              <text:p text:style-name="P9">主管機關：教育部國民及學前教育署</text:p>
            </text:list-item>
            <text:list-item>
              <text:p text:style-name="P10">主辦單位:<text:s/>物理學科中心（臺中市立臺中第一高級中等學校）</text:p>
            </text:list-item>
            <text:list-item>
              <text:p text:style-name="P11">合辦單位：臺北市政府教育局、新北市政府教育局、基隆縣政府教育處。</text:p>
            </text:list-item>
          </text:list>
        </text:list-item>
        <text:list-item>
          <text:p text:style-name="P12">辦理內容：</text:p>
        </text:list-item>
      </text:list>
      <text:p text:style-name="P13">本系列研習課程，能讓參與研習老師在課堂上實施講師分享的教案及設計素養試題。先讓老師站在學生的角度，實際操作及體驗素養導向教案，並透過回顧反思，理解教案設計及實施重點。操作完教案，講師將會引導老師將學習單的問題，轉化成素養導向的評量試題，透過模擬回答後修正評分規準，讓老師更知道如何評量素養試題。</text:p>
      <text:list text:style-name="LFO1" text:continue-numbering="true">
        <text:list-item>
          <text:list>
            <text:list-item>
              <text:p text:style-name="P14">參加對象：北部地區各公私立高級中等學校物理科教師。</text:p>
            </text:list-item>
            <text:list-item>
              <text:p text:style-name="P15">研習主題：自然科素養導向課程與評量-以「力圖」為例。</text:p>
            </text:list-item>
            <text:list-item>
              <text:p text:style-name="P16"><text:span text:style-name="T17">授課講師：</text:span><text:span text:style-name="T18">國立政治大學附屬高級中學 趙晉鴻</text:span><text:span text:style-name="T19">老師</text:span><text:span text:style-name="T20">。</text:span></text:p>
            </text:list-item>
            <text:list-item>
              <text:p text:style-name="P21">研習地點：臺北市芳和實驗國民中學<text:s/>物理教室。</text:p>
            </text:list-item>
          </text:list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3">
              <text:soft-page-break/>
              <text:p text:style-name="P29">110年3月30日(星期二)</text:p>
            </table:table-cell>
            <table:covered-table-cell/>
            <table:covered-table-cell/>
          </table:table-row>
          <table:table-row table:style-name="TableRow30">
            <table:table-cell table:style-name="TableCell31">
              <text:p text:style-name="P32">時間</text:p>
            </table:table-cell>
            <table:table-cell table:style-name="TableCell33">
              <text:p text:style-name="P34">課程名稱及內容</text:p>
            </table:table-cell>
            <table:table-cell table:style-name="TableCell35">
              <text:p text:style-name="P36">主持人/主講人</text:p>
            </table:table-cell>
          </table:table-row>
        </table:table-header-rows>
        <table:table-row table:style-name="TableRow37">
          <table:table-cell table:style-name="TableCell38">
            <text:p text:style-name="P39">13:00~13:3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13:30~15:00</text:p>
          </table:table-cell>
          <table:table-cell table:style-name="TableCell47">
            <text:p text:style-name="P48">素養導向教案試做</text:p>
          </table:table-cell>
          <table:table-cell table:style-name="TableCell49" table:number-rows-spanned="2">
            <text:p text:style-name="P50">政大附中<text:s/>趙晉鴻老師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素養導向教案及評量說明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5:00~15:2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15:20~16:50</text:p>
          </table:table-cell>
          <table:table-cell table:style-name="TableCell66">
            <text:p text:style-name="P67">素養導向評量命題</text:p>
          </table:table-cell>
          <table:table-cell table:style-name="TableCell68" table:number-rows-spanned="2">
            <text:p text:style-name="P69">政大附中 趙晉鴻老師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訂定試題評量規準及互評後修正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6:50~17:10</text:p>
          </table:table-cell>
          <table:table-cell table:style-name="TableCell78">
            <text:p text:style-name="P79">綜合討論</text:p>
          </table:table-cell>
          <table:table-cell table:style-name="TableCell80">
            <text:p text:style-name="P81">松山高中蔡皓偉老師</text:p>
          </table:table-cell>
        </table:table-row>
      </table:table>
      <text:p text:style-name="P82"/>
      <text:p text:style-name="P83"/>
      <text:list text:style-name="LFO1" text:continue-numbering="true">
        <text:list-item>
          <text:p text:style-name="P84">報名方式：</text:p>
        </text:list-item>
      </text:list>
      <text:p text:style-name="P85">本活動列入教師進修研習課程，全程參與者核予研習時數4小時，請逕行至教育部全國教師在職進修網(http://www4.inservice.edu.tw/)登錄報名，俾利研習時數核發。全國教師在職進修網課程代碼：3060376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list text:style-name="LFO1" text:continue-numbering="true">
        <text:list-item>
          <text:p text:style-name="P91">注意事項：</text:p>
        </text:list-item>
      </text:list>
      <text:list text:style-name="LFO10" text:continue-numbering="true">
        <text:list-item>
          <text:p text:style-name="P92">研習場地停車位有限，請盡量利用大眾運輸工具前往。</text:p>
        </text:list-item>
        <text:list-item>
          <text:p text:style-name="P93">研習期間提供茶水，請自備環保杯，現場恕不提供。</text:p>
        </text:list-item>
        <text:list-item>
          <text:p text:style-name="P94">研習活動之課程材料、膳食經費，由主辦單位依教育部規定編列支應，請各校惠予參加研習人員公(差)假登記，遺留課務及交通差旅費由原服務單位依相關規定支應。</text:p>
        </text:list-item>
      </text:list>
      <text:list text:style-name="LFO1" text:continue-numbering="true">
        <text:list-item>
          <text:p text:style-name="P95">研習地點交通資訊（台北市大安區臥龍街170號）</text:p>
        </text:list-item>
      </text:list>
      <text:p text:style-name="P96">請參閱網站：http://www.fhjhs.tp.edu.tw/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1" style:display-name="內文1" style:family="paragraph">
      <style:text-properties fo:color="#000000"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8" style:display-name="style38" style:family="text" style:parent-style-name="預設段落字型"/>
    <style:style style:name="apple-converted-space" style:display-name="apple-converted-spac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fo:color="#5F5F5F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1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2年度高級中學以縣(市)為夥伴學習群</dc:title>
    <meta:initial-creator>sherry</meta:initial-creator>
    <dc:creator>USER</dc:creator>
    <meta:creation-date>2021-03-15T08:54:00Z</meta:creation-date>
    <dc:date>2021-03-15T08:54:00Z</dc:date>
    <meta:print-date>2020-12-28T05:47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507" meta:character-count="1044" meta:row-count="38" meta:non-whitespace-character-count="580"/>
  </office:meta>
</office:document-meta>
</file>