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¼Ð·¢Åé" svg:font-family="¼Ð·¢Åé"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P12" style:parent-style-name="內文" style:family="paragraph">
      <style:paragraph-properties style:text-autospace="none" fo:text-align="center"/>
    </style:style>
    <style:style style:name="T1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6"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17" style:parent-style-name="ListParagraph" style:list-style-name="LFO1" style:family="paragraph">
      <style:paragraph-properties style:text-autospace="none" fo:margin-left="0.3937in" fo:text-indent="-0.3937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9" style:parent-style-name="內文" style:family="paragraph">
      <style:paragraph-properties style:text-autospace="none" fo:margin-top="0.05in" fo:margin-bottom="0.05in" fo:margin-left="0.2916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3"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6"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2"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4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6"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7"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5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2"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5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6" style:parent-style-name="內文" style:family="paragraph">
      <style:paragraph-properties style:text-autospace="none" fo:margin-left="1.575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8"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9"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0" style:parent-style-name="內文" style:family="paragraph">
      <style:paragraph-properties fo:line-height="0.25in" fo:margin-left="0.4263in" fo:text-indent="-0.4263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標楷體" fo:font-weight="bold" style:font-weight-asian="bold" style:font-weight-complex="bold" fo:color="#000000"/>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style>
    <style:style style:name="P6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6" style:parent-style-name="內文" style:family="paragraph">
      <style:paragraph-properties fo:line-height="0.25in" fo:margin-left="0.4263in" fo:text-indent="-0.4263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7" style:parent-style-name="內文" style:family="paragraph">
      <style:paragraph-properties fo:line-height="0.25in" fo:margin-left="0.3937in" fo:text-indent="-0.3937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7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2"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3" style:parent-style-name="內文" style:family="paragraph">
      <style:paragraph-properties style:text-autospace="none" fo:margin-left="0.2916in">
        <style:tab-stops/>
      </style:paragraph-properties>
    </style:style>
    <style:style style:name="T74"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P80" style:parent-style-name="內文" style:family="paragraph">
      <style:paragraph-properties fo:break-before="page" style:text-autospace="none" fo:text-indent="0.0902in"/>
    </style:style>
    <style:style style:name="T8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82"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83" style:parent-style-name="內文" style:family="paragraph">
      <style:paragraph-properties style:text-autospace="none" fo:text-align="center"/>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P84" style:parent-style-name="內文" style:family="paragraph">
      <style:paragraph-properties style:text-autospace="none" fo:text-align="center"/>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P85" style:parent-style-name="內文" style:family="paragraph">
      <style:paragraph-properties style:text-autospace="none" fo:text-align="center"/>
    </style:style>
    <style:style style:name="T86" style:parent-style-name="預設段落字型" style:family="text">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T8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P88"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90" style:family="table-column">
      <style:table-column-properties style:column-width="1.575in"/>
    </style:style>
    <style:style style:name="TableColumn91" style:family="table-column">
      <style:table-column-properties style:column-width="2.3493in"/>
    </style:style>
    <style:style style:name="TableColumn92" style:family="table-column">
      <style:table-column-properties style:column-width="1.3909in"/>
    </style:style>
    <style:style style:name="TableColumn93" style:family="table-column">
      <style:table-column-properties style:column-width="2.0625in"/>
    </style:style>
    <style:style style:name="Table89" style:family="table">
      <style:table-properties style:width="7.3777in" fo:margin-left="0.2722in" table:align="center"/>
    </style:style>
    <style:style style:name="TableRow94" style:family="table-row">
      <style:table-row-properties style:min-row-height="1.1041in"/>
    </style:style>
    <style:style style:name="TableCell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0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ableRow112" style:family="table-row">
      <style:table-row-properties style:min-row-height="0.5826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Web" style:family="paragraph">
      <style:paragraph-properties fo:text-align="center" style:vertical-align="middle" fo:margin-top="0in" fo:margin-bottom="0in"/>
    </style:style>
    <style:style style:name="T119" style:parent-style-name="預設段落字型" style:family="text">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1"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Row122" style:family="table-row">
      <style:table-row-properties style:min-row-height="0.8888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size="14pt" style:font-size-asian="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size="16pt" style:font-size-asian="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fo:font-size="14pt" style:font-size-asian="14pt"/>
    </style:style>
    <style:style style:name="P12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4pt" style:font-size-asian="14pt"/>
    </style:style>
    <style:style style:name="TableRow132" style:family="table-row">
      <style:table-row-properties style:min-row-height="0.8888in"/>
    </style:style>
    <style:style style:name="TableCell1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size="14pt" style:font-size-asian="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font-size="16pt" style:font-size-asian="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size="14pt" style:font-size-asian="14pt"/>
    </style:style>
    <style:style style:name="P13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size="14pt" style:font-size-asian="14pt"/>
    </style:style>
    <style:style style:name="P142" style:parent-style-name="內文" style:family="paragraph">
      <style:paragraph-properties fo:text-align="center"/>
      <style:text-properties style:font-name="Times New Roman" style:font-name-asian="標楷體" fo:font-size="14pt" style:font-size-asian="14pt"/>
    </style:style>
    <style:style style:name="P143" style:parent-style-name="內文" style:family="paragraph">
      <style:paragraph-properties fo:text-align="center"/>
      <style:text-properties style:font-name="Times New Roman" style:font-name-asian="標楷體" fo:font-size="14pt" style:font-size-asian="14pt"/>
    </style:style>
    <style:style style:name="TableRow144" style:family="table-row">
      <style:table-row-properties style:min-row-height="0.8888in"/>
    </style:style>
    <style:style style:name="TableCell1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size="14pt" style:font-size-asian="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size="16pt" style:font-size-asian="1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font-size="14pt" style:font-size-asian="14pt"/>
    </style:style>
    <style:style style:name="P15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4pt" style:font-size-asian="14pt"/>
    </style:style>
    <style:style style:name="P154" style:parent-style-name="內文" style:family="paragraph">
      <style:paragraph-properties fo:text-align="center"/>
      <style:text-properties style:font-name="Times New Roman" style:font-name-asian="標楷體" fo:font-size="14pt" style:font-size-asian="14pt"/>
    </style:style>
    <style:style style:name="TableRow155" style:family="table-row">
      <style:table-row-properties style:min-row-height="0.8888in"/>
    </style:style>
    <style:style style:name="TableCell1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4pt" style:font-size-asian="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size="16pt" style:font-size-asian="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font-size="14pt" style:font-size-asian="14pt"/>
    </style:style>
    <style:style style:name="P16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size="14pt" style:font-size-asian="14pt"/>
    </style:style>
    <style:style style:name="TableRow165" style:family="table-row">
      <style:table-row-properties style:min-row-height="1.2215in"/>
    </style:style>
    <style:style style:name="TableCell1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fo:font-size="16pt" style:font-size-asian="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font-size="14pt" style:font-size-asian="14pt"/>
    </style:style>
    <style:style style:name="P17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size="14pt" style:font-size-asian="14pt"/>
    </style:style>
    <style:style style:name="P175" style:parent-style-name="內文" style:family="paragraph">
      <style:paragraph-properties fo:text-align="center"/>
      <style:text-properties style:font-name="Times New Roman" style:font-name-asian="標楷體" fo:font-size="14pt" style:font-size-asian="14pt"/>
    </style:style>
    <style:style style:name="P176" style:parent-style-name="內文" style:family="paragraph">
      <style:paragraph-properties fo:text-align="center"/>
      <style:text-properties style:font-name="Times New Roman" style:font-name-asian="標楷體" fo:font-size="14pt" style:font-size-asian="14pt"/>
    </style:style>
    <style:style style:name="TableRow177" style:family="table-row">
      <style:table-row-properties style:min-row-height="1.2215in"/>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font-size="14pt" style:font-size-asian="14pt"/>
    </style:style>
    <style:style style:name="TableCell18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size="16pt" style:font-size-asian="16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font-size="14pt" style:font-size-asian="14pt"/>
    </style:style>
    <style:style style:name="P184"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size="14pt" style:font-size-asian="14pt"/>
    </style:style>
    <style:style style:name="P187" style:parent-style-name="內文" style:family="paragraph">
      <style:paragraph-properties fo:text-align="center"/>
      <style:text-properties style:font-name="Times New Roman" style:font-name-asian="標楷體" fo:font-size="14pt" style:font-size-asian="14pt"/>
    </style:style>
    <style:style style:name="P188" style:parent-style-name="內文" style:family="paragraph">
      <style:paragraph-properties fo:text-align="center"/>
      <style:text-properties style:font-name="Times New Roman" style:font-name-asian="標楷體" fo:font-size="14pt" style:font-size-asian="14pt"/>
    </style:style>
    <style:style style:name="P189" style:parent-style-name="內文" style:family="paragraph">
      <style:paragraph-properties style:text-autospace="none" fo:text-indent="0.125in"/>
      <style:text-properties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text:span text:style-name="T4">10</text:span><text:span text:style-name="T5">9</text:span><text:span text:style-name="T6">學</text:span><text:span text:style-name="T7">年</text:span><text:span text:style-name="T8">度</text:span><text:span text:style-name="T9">新北市</text:span><text:span text:style-name="T10">自然領域</text:span><text:span text:style-name="T11">課程發展中心</text:span></text:p>
      <text:p text:style-name="P12"><text:span text:style-name="T13">科技融入探究與實作教學暨課程學習成果</text:span><text:span text:style-name="T14">研習</text:span><text:span text:style-name="T15">實施計畫</text:span></text:p>
      <text:p text:style-name="P16"/>
      <text:list text:style-name="LFO1" text:continue-numbering="true">
        <text:list-item>
          <text:p text:style-name="P17"><text:span text:style-name="T18">依據：</text:span></text:p>
        </text:list-item>
      </text:list>
      <text:p text:style-name="P19"><text:span text:style-name="T20">依據</text:span><text:span text:style-name="T21">新北市政府教育局109年</text:span><text:span text:style-name="T22">8</text:span><text:span text:style-name="T23">月</text:span><text:span text:style-name="T24">7</text:span><text:span text:style-name="T25">日新北</text:span><text:span text:style-name="T26">府</text:span><text:span text:style-name="T27">教中字第</text:span><text:span text:style-name="T28">10915142931</text:span><text:span text:style-name="T29">號函辦理</text:span><text:span text:style-name="T30">。</text:span></text:p>
      <text:p text:style-name="P31"/>
      <text:p text:style-name="P32">貳、目的：</text:p>
      <text:p text:style-name="P33">一、依據自然領綱開設探究與實作課程之教師工作坊。</text:p>
      <text:p text:style-name="P34">二、促進科技融入探究與實作教學，以利各校探究與實作之發展。</text:p>
      <text:p text:style-name="P35">三、培訓教師，提升教師課程發展專業知能，以增進學校課程發展之績效，提高學校課程發展品質。</text:p>
      <text:p text:style-name="P36"/>
      <text:p text:style-name="P37"><text:span text:style-name="T38">參、時間與地點：</text:span></text:p>
      <text:p text:style-name="P39">一、時間：民國110年04月20日(星期二) 13時30分至18時00分。</text:p>
      <text:p text:style-name="P40">二、地點：新北市立三重高級中學綜合大樓5樓K書中心。</text:p>
      <text:p text:style-name="P41">三、流程：請參看附件一</text:p>
      <text:p text:style-name="P42"/>
      <text:p text:style-name="P43"><text:span text:style-name="T44">肆、辦理單位</text:span></text:p>
      <text:p text:style-name="P45">一、主辦單位：新北市教育局。</text:p>
      <text:p text:style-name="P46">二、承辦單位：新北市立三重高級中學。</text:p>
      <text:p text:style-name="P47"/>
      <text:p text:style-name="P48"><text:span text:style-name="T49">伍、參加對象與要求：</text:span></text:p>
      <text:p text:style-name="P50">一、新北市自然科教師。</text:p>
      <text:p text:style-name="P51">二、開放報名時間：110年04月01日（四）至110年04月16日（五）</text:p>
      <text:p text:style-name="P52"/>
      <text:p text:style-name="P53"><text:span text:style-name="T54">陸、研習報名</text:span></text:p>
      <text:p text:style-name="P55">一、報名網址：請逕上新北市校務行政系統(https://esa.ntpc.edu.tw/)報名。</text:p>
      <text:p text:style-name="P56">（全程參加研習人員，核予4小時研習時數。）</text:p>
      <text:p text:style-name="P57">二、聯絡人：新北市物理課發中心執行秘書三重高中劉芸豪老師</text:p>
      <text:p text:style-name="P58"><text:s text:c="12"/>電話：02-29760501#216、0932275938。</text:p>
      <text:p text:style-name="P59"/>
      <text:p text:style-name="P60"><text:span text:style-name="T61">柒</text:span><text:span text:style-name="T62">、</text:span><text:span text:style-name="T63">經費來源：</text:span></text:p>
      <text:p text:style-name="P64">一、本案所需經費由主辦單位所委辦之新北市高中課程發展中心相關經費項下支應。</text:p>
      <text:p text:style-name="P65">二、課程講師及參加人員請予以公(差)假並惠予課務排代。</text:p>
      <text:p text:style-name="P66"/>
      <text:p text:style-name="P67"><text:span text:style-name="T68">捌</text:span><text:span text:style-name="T69">、</text:span><text:span text:style-name="T70">交通資訊：</text:span></text:p>
      <text:p text:style-name="P71">一、三重高中校址：新北市三重區集美街212號</text:p>
      <text:p text:style-name="P72">二、因本校車位有限，請參加人員多利用大眾運輸前往</text:p>
      <text:p text:style-name="P73"><text:span text:style-name="T74">三、詳細交通方</text:span><text:span text:style-name="T75">式</text:span><text:span text:style-name="T76">請參看</text:span><text:span text:style-name="T77">三重</text:span><text:span text:style-name="T78">高中</text:span><text:span text:style-name="T79">校網</text:span><text:a xlink:href="http://www.schs.ntpc.edu.tw/default_page.asp" office:target-frame-name="_top" xlink:show="replace"><text:span text:style-name="超連結">http://www.schs.ntpc.edu.tw/default_page.asp</text:span></text:a></text:p>
      <text:soft-page-break/>
      <text:p text:style-name="P80"><text:span text:style-name="T81">附件一</text:span><text:span text:style-name="T82"><text:s/></text:span></text:p>
      <text:p text:style-name="P83"/>
      <text:p text:style-name="P84">109學年度新北市自然領域課程發展中心</text:p>
      <text:p text:style-name="P85"><text:span text:style-name="T86">科技融入探究與實作教學暨課程學習成果研習</text:span><text:span text:style-name="T87">實施流程</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時間：</text:span><text:span text:style-name="T98">1</text:span><text:span text:style-name="T99">10</text:span><text:span text:style-name="T100">年</text:span><text:span text:style-name="T101">04</text:span><text:span text:style-name="T102">月</text:span><text:span text:style-name="T103">20</text:span><text:span text:style-name="T104">日（星期二）</text:span></text:p>
            <text:p text:style-name="P105"><text:span text:style-name="T106">地點：新北市立三重高級中學<text:s/></text:span><text:span text:style-name="T107">綜合</text:span><text:span text:style-name="T108">大樓</text:span><text:span text:style-name="T109">五</text:span><text:span text:style-name="T110">樓</text:span><text:span text:style-name="T111">K書中心</text:span></text:p>
          </table:table-cell>
          <table:covered-table-cell/>
          <table:covered-table-cell/>
          <table:covered-table-cell/>
        </table:table-row>
        <table:table-row table:style-name="TableRow112">
          <table:table-cell table:style-name="TableCell113">
            <text:p text:style-name="P114">時間</text:p>
          </table:table-cell>
          <table:table-cell table:style-name="TableCell115">
            <text:p text:style-name="P116">議程</text:p>
          </table:table-cell>
          <table:table-cell table:style-name="TableCell117">
            <text:p text:style-name="P118"><text:span text:style-name="T119">主持人</text:span></text:p>
          </table:table-cell>
          <table:table-cell table:style-name="TableCell120">
            <text:p text:style-name="P121">主講人</text:p>
          </table:table-cell>
        </table:table-row>
        <table:table-row table:style-name="TableRow122">
          <table:table-cell table:style-name="TableCell123">
            <text:p text:style-name="P124">13：00-13：30</text:p>
          </table:table-cell>
          <table:table-cell table:style-name="TableCell125">
            <text:p text:style-name="P126">報到</text:p>
          </table:table-cell>
          <table:table-cell table:style-name="TableCell127">
            <text:p text:style-name="P128">三重高中</text:p>
            <text:p text:style-name="P129">劉芸豪老師</text:p>
          </table:table-cell>
          <table:table-cell table:style-name="TableCell130">
            <text:p text:style-name="P131"/>
          </table:table-cell>
        </table:table-row>
        <table:table-row table:style-name="TableRow132">
          <table:table-cell table:style-name="TableCell133">
            <text:p text:style-name="P134">13：30-13：40</text:p>
          </table:table-cell>
          <table:table-cell table:style-name="TableCell135">
            <text:p text:style-name="P136">開幕式</text:p>
          </table:table-cell>
          <table:table-cell table:style-name="TableCell137">
            <text:p text:style-name="P138">三重高中</text:p>
            <text:p text:style-name="P139">劉芸豪老師</text:p>
          </table:table-cell>
          <table:table-cell table:style-name="TableCell140">
            <text:p text:style-name="P141">三重高中<text:s/>莫恒中校長/</text:p>
            <text:p text:style-name="P142">國立台灣師範大學<text:s/></text:p>
            <text:p text:style-name="P143">陳育霖教授</text:p>
          </table:table-cell>
        </table:table-row>
        <table:table-row table:style-name="TableRow144">
          <table:table-cell table:style-name="TableCell145">
            <text:p text:style-name="P146">13：40-15：40</text:p>
          </table:table-cell>
          <table:table-cell table:style-name="TableCell147">
            <text:p text:style-name="P148">科技融入探究與實作教學暨課程學習成果(一)</text:p>
          </table:table-cell>
          <table:table-cell table:style-name="TableCell149">
            <text:p text:style-name="P150">三重高中</text:p>
            <text:p text:style-name="P151">劉芸豪老師</text:p>
          </table:table-cell>
          <table:table-cell table:style-name="TableCell152">
            <text:p text:style-name="P153">台北市立和平高中</text:p>
            <text:p text:style-name="P154">白家瑞老師<text:line-break/>(外聘2節、助理2節)</text:p>
          </table:table-cell>
        </table:table-row>
        <table:table-row table:style-name="TableRow155">
          <table:table-cell table:style-name="TableCell156">
            <text:p text:style-name="P157">15：40-16：00</text:p>
          </table:table-cell>
          <table:table-cell table:style-name="TableCell158">
            <text:p text:style-name="P159">休息</text:p>
          </table:table-cell>
          <table:table-cell table:style-name="TableCell160">
            <text:p text:style-name="P161">三重高中</text:p>
            <text:p text:style-name="P162">劉芸豪老師</text:p>
          </table:table-cell>
          <table:table-cell table:style-name="TableCell163">
            <text:p text:style-name="P164"/>
          </table:table-cell>
        </table:table-row>
        <table:table-row table:style-name="TableRow165">
          <table:table-cell table:style-name="TableCell166">
            <text:p text:style-name="P167">16：00-17：00</text:p>
          </table:table-cell>
          <table:table-cell table:style-name="TableCell168">
            <text:p text:style-name="P169">科技融入探究與實作教學暨課程學習成果(二)</text:p>
          </table:table-cell>
          <table:table-cell table:style-name="TableCell170">
            <text:p text:style-name="P171">三重高中</text:p>
            <text:p text:style-name="P172">劉芸豪老師</text:p>
          </table:table-cell>
          <table:table-cell table:style-name="TableCell173">
            <text:p text:style-name="P174">台北市立和平高中</text:p>
            <text:p text:style-name="P175">白家瑞老師</text:p>
            <text:p text:style-name="P176">(外聘1節、助理1節)</text:p>
          </table:table-cell>
        </table:table-row>
        <table:table-row table:style-name="TableRow177">
          <table:table-cell table:style-name="TableCell178">
            <text:p text:style-name="P179">17：00-18：00</text:p>
          </table:table-cell>
          <table:table-cell table:style-name="TableCell180">
            <text:p text:style-name="P181">回饋、分享、討論</text:p>
          </table:table-cell>
          <table:table-cell table:style-name="TableCell182">
            <text:p text:style-name="P183">三重高中</text:p>
            <text:p text:style-name="P184">劉芸豪老師</text:p>
          </table:table-cell>
          <table:table-cell table:style-name="TableCell185">
            <text:p text:style-name="P186">國立台灣師範大學<text:s/></text:p>
            <text:p text:style-name="P187">陳育霖教授</text:p>
            <text:p text:style-name="P188">(諮詢委員1人)</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¼Ð·¢Åé" svg:font-family="¼Ð·¢Åé"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教育部高中優質化輔助方案大師講堂系列一</dc:title>
    <meta:initial-creator>808</meta:initial-creator>
    <dc:creator>SCHS</dc:creator>
    <meta:creation-date>2021-03-30T07:01:00Z</meta:creation-date>
    <dc:date>2021-03-30T07:01:00Z</dc:date>
    <meta:print-date>2020-03-11T08:46:00Z</meta:print-date>
    <meta:template xlink:href="Normal" xlink:type="simple"/>
    <meta:editing-cycles>2</meta:editing-cycles>
    <meta:editing-duration>PT0S</meta:editing-duration>
    <meta:document-statistic meta:page-count="2" meta:paragraph-count="2" meta:word-count="182" meta:character-count="1223" meta:row-count="8" meta:non-whitespace-character-count="1043"/>
  </office:meta>
</office:document-meta>
</file>