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P173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Times New Roman" style:font-name-asian="標楷體" style:font-name-complex="標楷體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 fo:color="#FF0000"/>
    </style:style>
    <style:style style:name="T179" style:parent-style-name="預設段落字型" style:family="text">
      <style:text-properties style:font-name="Times New Roman" style:font-name-asian="標楷體" style:font-name-complex="標楷體"/>
    </style:style>
    <style:style style:name="P180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3" style:parent-style-name="預設段落字型" style:family="text">
      <style:text-properties style:font-name="Times New Roman" style:font-name-asian="標楷體" style:font-name-complex="標楷體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標楷體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退還，不得異議。</text:span></text:p>
      <text:p text:style-name="P173"><text:s text:c="4"/>（四）如遇風災、地震或重大災害等不可抗力之因素所造成的停課事項，不</text:p>
      <text:p text:style-name="P174"><text:s text:c="10"/>列入扣除時數之要因（依正常時數計算）；且均依彰化縣政府公告辦</text:p>
      <text:p text:style-name="P175"><text:span text:style-name="T176"><text:s text:c="10"/></text:span><text:span text:style-name="T177">理，</text:span><text:span text:style-name="T178">本校將另行通知補課時間</text:span><text:span text:style-name="T179">。</text:span></text:p>
      <text:p text:style-name="P180"><text:s text:c="4"/>（五）本校保有最終修改此招生簡章權利。</text:p>
      <text:p text:style-name="P181"><text:s text:c="5"/></text:p>
      <text:p text:style-name="P182"><text:span text:style-name="T183">十二、</text:span><text:span text:style-name="T184">本簡章如有未盡事宜，悉依本校相關規定辦理</text:span><text:span text:style-name="T185">；課程資訊如有相關異動以</text:span></text:p>
      <text:p text:style-name="P186"><text:s text:c="6"/>本校網站公告為準，以上內容主辦單位有權更改相關活動內容。</text:p>
      <text:p text:style-name="P187"/>
      <text:p text:style-name="P188"><text:span text:style-name="T189">十三、聯絡方式</text:span><text:span text:style-name="T190">：</text:span></text:p>
      <text:p text:style-name="P191"><text:span text:style-name="T192"><text:s text:c="6"/></text:span><text:span text:style-name="T193">地址：彰化市進德路一號教學大樓六樓（</text:span><text:span text:style-name="T194">進修教育研究中心辦公室）</text:span></text:p>
      <text:p text:style-name="P195"><text:span text:style-name="T196"><text:s text:c="6"/>TEL</text:span><text:span text:style-name="T197">：</text:span><text:span text:style-name="T198">04-7232105</text:span><text:span text:style-name="T199">轉分機</text:span><text:span text:style-name="T200">5422<text:s/></text:span></text:p>
      <text:p text:style-name="P201"><text:span text:style-name="T202"><text:s text:c="6"/></text:span><text:span text:style-name="T203">聯絡人：邱小姐</text:span><text:span text:style-name="T204"><text:s/></text:span><text:span text:style-name="T205">E-mail</text:span><text:span text:style-name="T206">：</text:span><text:a xlink:href="mailto:rionchiu@cc.ncue.edu.tw" office:target-frame-name="_top" xlink:show="replace"><text:span text:style-name="T207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 0in 0.33853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CUE-CEE-Rion</meta:initial-creator>
    <dc:creator>user</dc:creator>
    <meta:creation-date>2021-04-12T02:33:00Z</meta:creation-date>
    <dc:date>2021-04-12T02:34:00Z</dc:date>
    <meta:print-date>2021-03-30T07:1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3" meta:row-count="13" meta:non-whitespace-character-count="1605"/>
  </office:meta>
</office:document-meta>
</file>