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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055in" fo:margin-left="0.8736in" fo:text-indent="-0.3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055in" fo:margin-left="0.8736in" fo:text-indent="-0.3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055in" fo:text-indent="0.4916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7" style:parent-style-name="內文" style:family="paragraph">
      <style:paragraph-properties fo:line-height="0.3055in" fo:margin-left="0.8361in" fo:text-indent="-0.34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line-height="0.3055in" fo:margin-left="0.8361in" fo:text-indent="-0.34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0" style:parent-style-name="內文" style:family="paragraph">
      <style:paragraph-properties style:snap-to-layout-grid="false" fo:text-align="justify" fo:line-height="0.3055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style:snap-to-layout-grid="false" fo:text-align="justify" fo:line-height="0.3055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start" fo:line-height="0.3055in" fo:margin-left="1.6729in" fo:text-indent="-1.376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style:snap-to-layout-grid="false" fo:text-align="justify" fo:line-height="0.3055in" fo:margin-left="1.6715in" fo:text-inden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6" style:parent-style-name="內文" style:family="paragraph">
      <style:paragraph-properties fo:line-height="0.3055in" fo:margin-left="0.3916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1.5743in" fo:text-indent="-0.9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 fo:margin-left="0.787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1.7708in" fo:text-indent="-1.18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6875in" fo:text-indent="-0.3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194in" fo:margin-left="0.6881in" fo:text-indent="-0.3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194in" fo:margin-left="0.6395in" fo:text-indent="-0.3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margin-left="0.5902in" fo:text-indent="-0.2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7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76" style:parent-style-name="內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1" style:parent-style-name="內文" style:list-style-name="LFO3" style:family="paragraph">
      <style:paragraph-properties style:snap-to-layout-grid="false" fo:text-align="justify" fo:line-height="0.3472in" fo:margin-left="0.5909in" fo:text-indent="-0.4243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P87" style:parent-style-name="內文" style:list-style-name="LFO3" style:family="paragraph">
      <style:paragraph-properties style:snap-to-layout-grid="false" fo:text-align="justify" fo:line-height="0.3472in" fo:margin-left="0.5909in" fo:text-indent="-0.4243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ableColumn97" style:family="table-column">
      <style:table-column-properties style:column-width="0.5361in"/>
    </style:style>
    <style:style style:name="TableColumn98" style:family="table-column">
      <style:table-column-properties style:column-width="2in"/>
    </style:style>
    <style:style style:name="TableColumn99" style:family="table-column">
      <style:table-column-properties style:column-width="2.5597in"/>
    </style:style>
    <style:style style:name="TableColumn100" style:family="table-column">
      <style:table-column-properties style:column-width="1.5937in"/>
    </style:style>
    <style:style style:name="Table96" style:family="table">
      <style:table-properties style:width="6.6895in" fo:margin-left="0in" table:align="lef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5in" fo:margin-left="-0.0013in" fo:text-indent="-0.0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4" style:parent-style-name="內文" style:family="paragraph">
      <style:paragraph-properties style:snap-to-layout-grid="false" fo:text-align="justify" fo:margin-top="0.125in" fo:line-height="0.3472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07" style:family="table-column">
      <style:table-column-properties style:column-width="0.575in"/>
    </style:style>
    <style:style style:name="TableColumn208" style:family="table-column">
      <style:table-column-properties style:column-width="1.6347in"/>
    </style:style>
    <style:style style:name="TableColumn209" style:family="table-column">
      <style:table-column-properties style:column-width="0.6583in"/>
    </style:style>
    <style:style style:name="TableColumn210" style:family="table-column">
      <style:table-column-properties style:column-width="0.552in"/>
    </style:style>
    <style:style style:name="TableColumn211" style:family="table-column">
      <style:table-column-properties style:column-width="0.5194in"/>
    </style:style>
    <style:style style:name="TableColumn212" style:family="table-column">
      <style:table-column-properties style:column-width="0.825in"/>
    </style:style>
    <style:style style:name="TableColumn213" style:family="table-column">
      <style:table-column-properties style:column-width="1.6986in"/>
    </style:style>
    <style:style style:name="Table206" style:family="table">
      <style:table-properties style:width="6.4631in" fo:margin-left="0in" table:align="center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10.5pt" style:font-size-asian="10.5pt" style:font-size-complex="12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.5pt" style:font-size-asian="10.5pt" style:font-size-complex="12p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327" style:parent-style-name="內文" style:family="paragraph">
      <style:paragraph-properties fo:widows="2" fo:orphans="2" style:snap-to-layout-grid="false" fo:text-align="justify" fo:line-height="0.25in" fo:margin-left="0.3444in" fo:text-indent="-0.3444in">
        <style:tab-stops>
          <style:tab-stop style:type="left" style:position="0.8222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line-height="0.25in" fo:margin-left="0.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line-height="0.25in" fo:margin-left="0.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36" style:parent-style-name="內文" style:family="paragraph">
      <style:paragraph-properties fo:line-height="0.25in" fo:margin-left="0.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新北市</text:span><text:span text:style-name="T3">109</text:span><text:span text:style-name="T4">學年度國中學習扶助</text:span><text:span text:style-name="T5">有效教學精進</text:span></text:p>
      <text:p text:style-name="P6">教師增能工作坊實施計畫</text:p>
      <text:p text:style-name="P7"><text:span text:style-name="T8">壹、依據</text:span><text:span text:style-name="T9">：</text:span></text:p>
      <text:p text:style-name="P10">一、國民小學及國民中學學習扶助實施方案</text:p>
      <text:p text:style-name="P11">二、教育部國民及學前教育署補助辦理學習扶助作業要點</text:p>
      <text:p text:style-name="P12"><text:span text:style-name="T13">三、新北市10</text:span><text:span text:style-name="T14">9</text:span><text:span text:style-name="T15">學年度學習扶助整體行政計畫</text:span></text:p>
      <text:p text:style-name="P16">貳、目的：</text:p>
      <text:p text:style-name="P17">一、藉由舉辦分科工作坊形式，透過教學策略活動設計與實作分享，結合學習扶助策略，提升學生學習成效。</text:p>
      <text:p text:style-name="P18">二、由各校領域教師擔任種子教師，研習後返校利用教學領域研究會協助推廣，深化教師有效教學之品質。</text:p>
      <text:p text:style-name="P19">參、辦理單位：</text:p>
      <text:p text:style-name="P20">一、指導單位：教育部國民及學前教育署</text:p>
      <text:p text:style-name="P21">二、主辦單位：新北市政府教育局</text:p>
      <text:p text:style-name="P22">三、承辦單位：新北市立積穗國民中學、國民教育輔導團國中數學學習領</text:p>
      <text:p text:style-name="P23"><text:span text:style-name="T24">域輔導小組</text:span></text:p>
      <text:p text:style-name="P25">肆、實施方式：</text:p>
      <text:p text:style-name="P26"><text:span text:style-name="T27">國民教育輔導團安排</text:span><text:span text:style-name="T28">4</text:span><text:span text:style-name="T29">次增能課程工作坊，本市學校該科會考待加強比例高於全市平均之學校</text:span><text:span text:style-name="T30">優先</text:span><text:span text:style-name="T31">派教師全程參加，並於返校後與校內教師</text:span><text:span text:style-name="T32">進行分享。</text:span></text:p>
      <text:p text:style-name="P33">一、辦理時間及地點：</text:p>
      <text:p text:style-name="P34"><text:span text:style-name="T35">(一)時間：數學科上下學期</text:span><text:span text:style-name="T36">各一梯次，每梯次</text:span><text:span text:style-name="T37">共辦理</text:span><text:span text:style-name="T38">2</text:span><text:span text:style-name="T39">場次，於該科領域教學研究會時段擇期辦理</text:span></text:p>
      <text:p text:style-name="P40"><text:s text:c="3"/>(二)地點：數學科-新北市立土城國中</text:p>
      <text:p text:style-name="P41"><text:span text:style-name="T42">(三)聯絡方式：</text:span><text:span text:style-name="T43">土城國中徐澤汶老師</text:span><text:span text:style-name="T44">22675135</text:span><text:span text:style-name="T45">分機</text:span><text:span text:style-name="T46">207</text:span></text:p>
      <text:p text:style-name="P47"><text:span text:style-name="T48">二</text:span><text:span text:style-name="T49">、</text:span><text:span text:style-name="T50">參加</text:span><text:span text:style-name="T51">對象：</text:span><text:span text:style-name="T52">新北市分區學校數學科待加強比例高於全市平均之學校</text:span><text:span text:style-name="T53">優先</text:span><text:span text:style-name="T54">參加</text:span><text:span text:style-name="T55">，錄取人數</text:span><text:span text:style-name="T56">30</text:span><text:span text:style-name="T57">名</text:span><text:span text:style-name="T58">。</text:span></text:p>
      <text:p text:style-name="P59"><text:span text:style-name="T60">三、報名方式：</text:span><text:span text:style-name="T61">請</text:span><text:span text:style-name="T62">參加人員逕至校務行政系統教師研習進修網站報名，</text:span><text:span text:style-name="T63">額滿為止</text:span><text:span text:style-name="T64">。</text:span></text:p>
      <text:p text:style-name="P65"><text:span text:style-name="T66">四、本市教師</text:span><text:span text:style-name="T67">每梯次</text:span><text:span text:style-name="T68">全程參加者核予研習時數</text:span><text:span text:style-name="T69">6</text:span><text:span text:style-name="T70">小時。</text:span></text:p>
      <text:p text:style-name="P71">五、請各校研習人員自行攜帶個人環保用品。</text:p>
      <text:p text:style-name="P72"><text:span text:style-name="T73">六、研習場地不提供停車，請多利用大眾交通工具。┌</text:span></text:p>
      <text:p text:style-name="P74"/>
      <text:p text:style-name="P75"/>
      <text:p text:style-name="P76"><text:span text:style-name="T77">伍、</text:span><text:span text:style-name="T78">辦理時程</text:span><text:span text:style-name="T79">與方式</text:span><text:span text:style-name="T80">：</text:span></text:p>
      <text:list text:style-name="LFO3" text:continue-numbering="true">
        <text:list-item>
          <text:p text:style-name="P81"><text:span text:style-name="T82">工作坊共有二個梯次，一梯次工作坊有</text:span><text:span text:style-name="T83">2</text:span><text:span text:style-name="T84">個場次，請每一梯次的</text:span><text:span text:style-name="T85">2</text:span><text:span text:style-name="T86">場次務必皆出席，若有一場次無法出席請勿報名。</text:span></text:p>
        </text:list-item>
        <text:list-item>
          <text:p text:style-name="P87"><text:span text:style-name="T88">每梯次全程參與者可取得</text:span><text:span text:style-name="T89">國立</text:span><text:span text:style-name="T90">師</text:span><text:span text:style-name="T91">範</text:span><text:span text:style-name="T92">大</text:span><text:span text:style-name="T93">學</text:span><text:span text:style-name="T94">核發</text:span><text:span text:style-name="T95">該期活動師證書。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梯</text:span><text:span text:style-name="T105">次</text:span></text:p>
          </table:table-cell>
          <table:table-cell table:style-name="TableCell106">
            <text:p text:style-name="P107">時間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講師/負責單位</text:p>
          </table:table-cell>
        </table:table-row>
        <table:table-row table:style-name="TableRow112">
          <table:table-cell table:style-name="TableCell113">
            <text:p text:style-name="P114">1-1</text:p>
          </table:table-cell>
          <table:table-cell table:style-name="TableCell115">
            <text:p text:style-name="內文"><text:span text:style-name="T116">10</text:span><text:span text:style-name="T117">9</text:span><text:span text:style-name="T118">年</text:span><text:span text:style-name="T119">9~12</text:span><text:span text:style-name="T120">月間</text:span><text:span text:style-name="T121">(四)14:00~17:00</text:span></text:p>
          </table:table-cell>
          <table:table-cell table:style-name="TableCell122">
            <text:p text:style-name="P123"><text:span text:style-name="T124">教學活動設計與實作</text:span><text:span text:style-name="T125">(1)</text:span></text:p>
            <text:p text:style-name="P126"><text:span text:style-name="T127">(</text:span><text:span text:style-name="T128">數學活動師第</text:span><text:span text:style-name="T129">3</text:span><text:span text:style-name="T130">期模組培訓</text:span><text:span text:style-name="T131">)</text:span></text:p>
          </table:table-cell>
          <table:table-cell table:style-name="TableCell132">
            <text:p text:style-name="P133"><text:span text:style-name="T134">李政憲老師</text:span></text:p>
          </table:table-cell>
        </table:table-row>
        <table:table-row table:style-name="TableRow135">
          <table:table-cell table:style-name="TableCell136">
            <text:p text:style-name="P137">1-2</text:p>
          </table:table-cell>
          <table:table-cell table:style-name="TableCell138">
            <text:p text:style-name="內文"><text:span text:style-name="T139">10</text:span><text:span text:style-name="T140">9</text:span><text:span text:style-name="T141">年</text:span><text:span text:style-name="T142">9~12</text:span><text:span text:style-name="T143">月間</text:span><text:span text:style-name="T144">(四)14:00~17:00</text:span></text:p>
          </table:table-cell>
          <table:table-cell table:style-name="TableCell145">
            <text:p text:style-name="P146"><text:span text:style-name="T147">教學活動設計與實作</text:span><text:span text:style-name="T148">(2)</text:span></text:p>
            <text:p text:style-name="P149"><text:span text:style-name="T150">(</text:span><text:span text:style-name="T151">數學活動師第</text:span><text:span text:style-name="T152">3</text:span><text:span text:style-name="T153">期模組培訓</text:span><text:span text:style-name="T154">)</text:span></text:p>
          </table:table-cell>
          <table:table-cell table:style-name="TableCell155">
            <text:p text:style-name="P156"><text:span text:style-name="T157">葉振福老師</text:span></text:p>
          </table:table-cell>
        </table:table-row>
        <table:table-row table:style-name="TableRow158">
          <table:table-cell table:style-name="TableCell159">
            <text:p text:style-name="P160">2-1</text:p>
          </table:table-cell>
          <table:table-cell table:style-name="TableCell161">
            <text:p text:style-name="內文"><text:span text:style-name="T162">1</text:span><text:span text:style-name="T163">10</text:span><text:span text:style-name="T164">年</text:span><text:span text:style-name="T165">3~6</text:span><text:span text:style-name="T166">月間</text:span><text:span text:style-name="T167">(四)14:00~17:00(</text:span><text:span text:style-name="T168">預計)</text:span></text:p>
          </table:table-cell>
          <table:table-cell table:style-name="TableCell169">
            <text:p text:style-name="P170"><text:span text:style-name="T171">教學活動設計與實作</text:span><text:span text:style-name="T172">(1)</text:span></text:p>
            <text:p text:style-name="P173"><text:span text:style-name="T174">(</text:span><text:span text:style-name="T175">數學活動師第</text:span><text:span text:style-name="T176">1</text:span><text:span text:style-name="T177">期模組培訓</text:span><text:span text:style-name="T178">)</text:span></text:p>
          </table:table-cell>
          <table:table-cell table:style-name="TableCell179">
            <text:p text:style-name="內文"><text:span text:style-name="T180">徐澤汶老師</text:span></text:p>
          </table:table-cell>
        </table:table-row>
        <table:table-row table:style-name="TableRow181">
          <table:table-cell table:style-name="TableCell182">
            <text:p text:style-name="P183">2-2</text:p>
          </table:table-cell>
          <table:table-cell table:style-name="TableCell184">
            <text:p text:style-name="內文"><text:span text:style-name="T185">1</text:span><text:span text:style-name="T186">10</text:span><text:span text:style-name="T187">年</text:span><text:span text:style-name="T188">3~6</text:span><text:span text:style-name="T189">月間</text:span><text:span text:style-name="T190">(四)14:00~17:00(</text:span><text:span text:style-name="T191">預計)</text:span></text:p>
          </table:table-cell>
          <table:table-cell table:style-name="TableCell192">
            <text:p text:style-name="P193"><text:span text:style-name="T194">教學活動設計與實作</text:span><text:span text:style-name="T195">(2)</text:span></text:p>
            <text:p text:style-name="P196"><text:span text:style-name="T197">(</text:span><text:span text:style-name="T198">數學活動師第</text:span><text:span text:style-name="T199">1</text:span><text:span text:style-name="T200">期模組培訓</text:span><text:span text:style-name="T201">)</text:span></text:p>
          </table:table-cell>
          <table:table-cell table:style-name="TableCell202">
            <text:p text:style-name="內文"><text:span text:style-name="T203">吳姈蓉老師</text:span></text:p>
          </table:table-cell>
        </table:table-row>
      </table:table>
      <text:p text:style-name="P204"><text:span text:style-name="T205">陸、經費概算：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項次</text:p>
          </table:table-cell>
          <table:table-cell table:style-name="TableCell217">
            <text:p text:style-name="P218"><text:span text:style-name="T219">項目</text:span></text:p>
          </table:table-cell>
          <table:table-cell table:style-name="TableCell220">
            <text:p text:style-name="P221"><text:span text:style-name="T222">單價</text:span></text:p>
          </table:table-cell>
          <table:table-cell table:style-name="TableCell223">
            <text:p text:style-name="P224"><text:span text:style-name="T225">數量</text:span></text:p>
          </table:table-cell>
          <table:table-cell table:style-name="TableCell226">
            <text:p text:style-name="P227"><text:span text:style-name="T228">單位</text:span></text:p>
          </table:table-cell>
          <table:table-cell table:style-name="TableCell229">
            <text:p text:style-name="P230"><text:span text:style-name="T231">金額</text:span></text:p>
          </table:table-cell>
          <table:table-cell table:style-name="TableCell232">
            <text:p text:style-name="P233"><text:span text:style-name="T234">備註</text:span></text:p>
          </table:table-cell>
        </table:table-row>
        <table:table-row table:style-name="TableRow235"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內聘講師鐘點費</text:span></text:p>
          </table:table-cell>
          <table:table-cell table:style-name="TableCell242">
            <text:p text:style-name="P243"><text:span text:style-name="T244">1,000</text:span>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<text:span text:style-name="T249">時</text:span></text:p>
          </table:table-cell>
          <table:table-cell table:style-name="TableCell250">
            <text:p text:style-name="P251">12,00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印刷費</text:span></text:p>
          </table:table-cell>
          <table:table-cell table:style-name="TableCell261">
            <text:p text:style-name="P262">50</text:p>
          </table:table-cell>
          <table:table-cell table:style-name="TableCell263">
            <text:p text:style-name="P264">130</text:p>
          </table:table-cell>
          <table:table-cell table:style-name="TableCell265">
            <text:p text:style-name="P266"><text:span text:style-name="T267">份</text:span></text:p>
          </table:table-cell>
          <table:table-cell table:style-name="TableCell268">
            <text:p text:style-name="P269">6,500</text:p>
          </table:table-cell>
          <table:table-cell table:style-name="TableCell270">
            <text:p text:style-name="P271">印製會議資料手冊</text:p>
          </table:table-cell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場地布置費</text:span></text:p>
          </table:table-cell>
          <table:table-cell table:style-name="TableCell279">
            <text:p text:style-name="P280">600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<text:span text:style-name="T285">場</text:span></text:p>
          </table:table-cell>
          <table:table-cell table:style-name="TableCell286">
            <text:p text:style-name="P287">2,40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膳費</text:p>
          </table:table-cell>
          <table:table-cell table:style-name="TableCell295">
            <text:p text:style-name="P296">80</text:p>
          </table:table-cell>
          <table:table-cell table:style-name="TableCell297">
            <text:p text:style-name="P298">150</text:p>
          </table:table-cell>
          <table:table-cell table:style-name="TableCell299">
            <text:p text:style-name="P300">個</text:p>
          </table:table-cell>
          <table:table-cell table:style-name="TableCell301">
            <text:p text:style-name="P302">12,0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<text:span text:style-name="T310">雜支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式</text:span></text:p>
          </table:table-cell>
          <table:table-cell table:style-name="TableCell318">
            <text:p text:style-name="P319">1,500</text:p>
          </table:table-cell>
          <table:table-cell table:style-name="TableCell320">
            <text:p text:style-name="內文"><text:span text:style-name="T321">　5%以下</text:span></text:p>
          </table:table-cell>
        </table:table-row>
        <table:table-row table:style-name="TableRow322">
          <table:table-cell table:style-name="TableCell323">
            <text:p text:style-name="內文"><text:span text:style-name="T324">總計</text:span></text:p>
          </table:table-cell>
          <table:table-cell table:style-name="TableCell325" table:number-columns-spanned="6">
            <text:p text:style-name="P326">34,4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柒、</text:span><text:span text:style-name="T329">成效考核：</text:span></text:p>
      <text:h text:style-name="P330" text:outline-level="2"><text:span text:style-name="T331">1.</text:span><text:span text:style-name="T332">參與教師將所學新知於學習扶助課程使用率。</text:span></text:h>
      <text:h text:style-name="P333" text:outline-level="2"><text:span text:style-name="T334">2.</text:span><text:span text:style-name="T335">對研習後滿意度調查。</text:span></text:h>
      <text:h text:style-name="P336" text:outline-level="2"><text:span text:style-name="T337">3.</text:span><text:span text:style-name="T338">參與教師在課後舉辦數學好好玩營隊數。</text:span></text:h>
      <text:p text:style-name="內文"><text:span text:style-name="T339">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2pt" style:font-size-asian="12pt" style:font-size-complex="14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1-04-09T06:58:00Z</meta:creation-date>
    <dc:date>2021-04-09T06:58:00Z</dc: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7" meta:row-count="8" meta:non-whitespace-character-count="1072"/>
  </office:meta>
</office:document-meta>
</file>