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文鼎粗圓1" svg:font-family="文鼎粗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521in" fo:margin-top="0in" fo:margin-bottom="0in" table:align="center" style:writing-mode="lr-tb"/>
    </style:style>
    <style:style style:name="Table1.A" style:family="table-column">
      <style:table-column-properties style:column-width="1.1625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2.3625in"/>
    </style:style>
    <style:style style:name="Table1.D" style:family="table-column">
      <style:table-column-properties style:column-width="2.0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center" style:justify-single-word="false" style:snap-to-layout-grid="false"/>
    </style:style>
    <style:style style:name="P2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115%" style:snap-to-layout-grid="false"/>
    </style:style>
    <style:style style:name="P4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style:font-name-asian="標楷體1" style:font-name-complex="新細明體"/>
    </style:style>
    <style:style style:name="P5" style:family="paragraph" style:parent-style-name="Standard">
      <style:paragraph-properties fo:margin-left="0.3335in" fo:margin-right="0in" fo:line-height="115%" fo:text-indent="0in" style:auto-text-indent="false" style:snap-to-layout-grid="false"/>
    </style:style>
    <style:style style:name="P6" style:family="paragraph" style:parent-style-name="Standard">
      <style:paragraph-properties fo:margin-left="0in" fo:margin-right="0in" fo:line-height="115%" fo:text-indent="0.3335in" style:auto-text-indent="false" style:snap-to-layout-grid="false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P8" style:family="paragraph" style:parent-style-name="List_20_Paragraph" style:list-style-name="WWNum1">
      <style:paragraph-properties fo:line-height="115%" style:snap-to-layout-grid="false"/>
    </style:style>
    <style:style style:name="P9" style:family="paragraph" style:parent-style-name="List_20_Paragraph">
      <style:paragraph-properties fo:line-height="115%" style:snap-to-layout-grid="false"/>
    </style:style>
    <style:style style:name="P10" style:family="paragraph" style:parent-style-name="List_20_Paragraph" style:list-style-name="WWNum4">
      <style:paragraph-properties fo:line-height="115%" style:snap-to-layout-grid="false"/>
    </style:style>
    <style:style style:name="P11" style:family="paragraph" style:parent-style-name="List_20_Paragraph">
      <style:paragraph-properties fo:margin-left="0.3543in" fo:margin-right="0in" fo:line-height="115%" fo:text-indent="0in" style:auto-text-indent="false" style:snap-to-layout-grid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Arial" style:font-size-complex="11.5pt"/>
    </style:style>
    <style:style style:name="T2" style:family="text">
      <style:text-properties fo:color="#000000" style:font-name="標楷體" style:letter-kerning="false" style:font-name-asian="標楷體1" style:font-name-complex="Arial" style:font-size-complex="11.5pt"/>
    </style:style>
    <style:style style:name="T3" style:family="text">
      <style:text-properties fo:color="#000000" style:font-name="標楷體" style:letter-kerning="false" style:font-name-asian="標楷體1" style:font-name-complex="Arial" style:font-size-complex="12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Arial" style:font-size-complex="11.5pt"/>
    </style:style>
    <style:style style:name="T5" style:family="text">
      <style:text-properties fo:color="#000000" style:font-name="標楷體" fo:font-weight="bold" style:letter-kerning="false" style:font-name-asian="標楷體1" style:font-weight-asian="bold" style:font-name-complex="Arial" style:font-size-complex="11.5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新細明體"/>
    </style:style>
    <style:style style:name="T8" style:family="text">
      <style:text-properties style:font-name="標楷體" style:letter-kerning="false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學年度第二學期雙溪高中學習共同體公開授課研討會暨月例會</text:span></text:p>
      <text:list xml:id="list418305499" text:style-name="WWNum1">
        <text:list-item>
          <text:p text:style-name="P8"><text:span text:style-name="T2">依據：新北市109學年度第2學期學習共同體學校分區(組)月例會實施計畫。</text:span></text:p>
        </text:list-item>
        <text:list-item>
          <text:p text:style-name="P8"><text:span text:style-name="T2">目的：</text:span></text:p>
        </text:list-item>
      </text:list>
      <text:p text:style-name="P9"><text:span text:style-name="T2">(一)深化課程實踐經驗，營造聚焦學生學習的教師專業學習社群，以精進課堂教學品質。</text:span></text:p>
      <text:p text:style-name="P9"><text:span text:style-name="T2">(二)推動以學生學習為中心的課堂教學研究，精進各領域教師課堂活化教學之能力，促進 </text:span></text:p>
      <text:p text:style-name="P9"><text:span text:style-name="T2"><text:s text:c="3"/>學生有效學習。</text:span></text:p>
      <text:list xml:id="list201520164297086" text:continue-numbering="true" text:style-name="WWNum1">
        <text:list-item>
          <text:p text:style-name="P8"><text:span text:style-name="T2">辦理單位：</text:span></text:p>
        </text:list-item>
      </text:list>
      <text:p text:style-name="P11"><text:span text:style-name="T2">(一)主辦單位：新北市政府教育局</text:span></text:p>
      <text:p text:style-name="P11"><text:span text:style-name="T2">(二)承辦學校：雙溪高中</text:span></text:p>
      <text:list xml:id="list201519949793270" text:continue-numbering="true" text:style-name="WWNum1">
        <text:list-item>
          <text:p text:style-name="P8"><text:span text:style-name="T2">實施日期：2021年5月5日（星期三）11:00~16:00</text:span></text:p>
        </text:list-item>
        <text:list-item>
          <text:p text:style-name="P8"><text:span text:style-name="T2">研習地點：雙溪高中綜合大樓二樓圖書館上課區</text:span></text:p>
        </text:list-item>
        <text:list-item>
          <text:p text:style-name="P8"><text:span text:style-name="T2">參加對象：109學年度學習共同體先導學校，公私立高中每校1-3人，由各校推派人員參加。</text:span></text:p>
        </text:list-item>
        <text:list-item>
          <text:p text:style-name="P8"><text:span text:style-name="T2">課程規劃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"><text:span text:style-name="T4">時 <text:s/>間</text:span></text:p>
          </table:table-cell>
          <table:table-cell table:style-name="Table1.A1" office:value-type="string">
            <text:p text:style-name="P1"><text:span text:style-name="T4">流 <text:s/>程</text:span></text:p>
          </table:table-cell>
          <table:table-cell table:style-name="Table1.A1" office:value-type="string">
            <text:p text:style-name="P1"><text:span text:style-name="T4">場地、</text:span></text:p>
          </table:table-cell>
          <table:table-cell table:style-name="Table1.A1" office:value-type="string">
            <text:p text:style-name="P1"><text:span text:style-name="T4">主持人與講師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1:10~11:30</text:span></text:p>
          </table:table-cell>
          <table:table-cell table:style-name="Table1.A1" office:value-type="string">
            <text:p text:style-name="P1"><text:span text:style-name="T3">報到</text:span></text:p>
          </table:table-cell>
          <table:table-cell table:style-name="Table1.A1" office:value-type="string">
            <text:p text:style-name="P1"><text:span text:style-name="T2">雙溪高中綜合大樓二樓</text:span></text:p>
            <text:p text:style-name="P1"><text:span text:style-name="T2">圖書館上課區</text:span></text:p>
          </table:table-cell>
          <table:table-cell table:style-name="Table1.A1" office:value-type="string">
            <text:p text:style-name="P1"><text:span text:style-name="T7">圖書館團隊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1:30~12:00</text:span></text:p>
          </table:table-cell>
          <table:table-cell table:style-name="Table1.A1" office:value-type="string">
            <text:p text:style-name="P1"><text:span text:style-name="T3">說課、觀課、</text:span></text:p>
            <text:p text:style-name="P1"><text:span text:style-name="T3">議課說明</text:span></text:p>
          </table:table-cell>
          <table:table-cell table:style-name="Table1.A1" office:value-type="string">
            <text:p text:style-name="P1"><text:span text:style-name="T2">雙溪高中綜合大樓二樓</text:span></text:p>
            <text:p text:style-name="P1"><text:span text:style-name="T2">圖書館上課區</text:span></text:p>
          </table:table-cell>
          <table:table-cell table:style-name="Table1.A1" office:value-type="string">
            <text:p text:style-name="P1"><text:span text:style-name="T7">圖書館團隊</text:span></text:p>
          </table:table-cell>
        </table:table-row>
        <table:table-row table:style-name="Table1.1">
          <table:table-cell table:style-name="Table1.A1" office:value-type="string">
            <text:p text:style-name="P1"><text:bookmark text:name="_GoBack"/><text:span text:style-name="T2">12:10~13:00</text:span></text:p>
          </table:table-cell>
          <table:table-cell table:style-name="Table1.A1" office:value-type="string">
            <text:p text:style-name="P1"><text:span text:style-name="T3">說課</text:span></text:p>
          </table:table-cell>
          <table:table-cell table:style-name="Table1.A1" office:value-type="string">
            <text:p text:style-name="P1"><text:span text:style-name="T2">雙溪高中綜合大樓二樓</text:span></text:p>
            <text:p text:style-name="P1"><text:span text:style-name="T2">圖書館上課區</text:span></text:p>
          </table:table-cell>
          <table:table-cell table:style-name="Table1.A1" office:value-type="string">
            <text:p text:style-name="P1"><text:span text:style-name="T7">彭盛佐校長、陳秋月校長、</text:span></text:p>
            <text:p text:style-name="P1"><text:span text:style-name="T7">榮明杰校長、劉台光校長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3:10~14:00</text:span></text:p>
          </table:table-cell>
          <table:table-cell table:style-name="Table1.A1" office:value-type="string">
            <text:p text:style-name="P2"><text:span text:style-name="T3">觀課</text:span></text:p>
          </table:table-cell>
          <table:table-cell table:style-name="Table1.A1" office:value-type="string">
            <text:p text:style-name="P2"><text:span text:style-name="T8">802班.803班.902班.101班.104班.202班.204班</text:span></text:p>
          </table:table-cell>
          <table:table-cell table:style-name="Table1.A1" office:value-type="string">
            <text:p text:style-name="P2"><text:span text:style-name="T8">國文、音樂、地理、英文、資訊和環境議題探究教師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4:10~15:30</text:span></text:p>
          </table:table-cell>
          <table:table-cell table:style-name="Table1.A1" office:value-type="string">
            <text:p text:style-name="P2"><text:span text:style-name="T8">議課</text:span></text:p>
          </table:table-cell>
          <table:table-cell table:style-name="Table1.A1" office:value-type="string">
            <text:p text:style-name="P1"><text:span text:style-name="T2">雙溪高中綜合大樓二樓</text:span></text:p>
            <text:p text:style-name="P2"><text:span text:style-name="T2">圖書館上課區</text:span></text:p>
          </table:table-cell>
          <table:table-cell table:style-name="Table1.A1" office:value-type="string">
            <text:p text:style-name="P1"><text:span text:style-name="T7">彭盛佐校長、陳秋月校長、</text:span></text:p>
            <text:p text:style-name="P1"><text:span text:style-name="T7">榮明杰校長、劉台光校長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5:30~16:00</text:span></text:p>
          </table:table-cell>
          <table:table-cell table:style-name="Table1.A1" office:value-type="string">
            <text:p text:style-name="P2"><text:span text:style-name="T8">綜合座談</text:span></text:p>
          </table:table-cell>
          <table:table-cell table:style-name="Table1.A1" office:value-type="string">
            <text:p text:style-name="P1"><text:span text:style-name="T2">雙溪高中綜合大樓二樓</text:span></text:p>
            <text:p text:style-name="P2"><text:span text:style-name="T2">圖書館上課區</text:span></text:p>
          </table:table-cell>
          <table:table-cell table:style-name="Table1.A1" office:value-type="string">
            <text:p text:style-name="P1"><text:span text:style-name="T7">彭盛佐校長、陳秋月校長、</text:span></text:p>
            <text:p text:style-name="P1"><text:span text:style-name="T7">榮明杰校長、劉台光校長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6:00~</text:span></text:p>
          </table:table-cell>
          <table:table-cell table:style-name="Table1.A1" office:value-type="string">
            <text:p text:style-name="P2"><text:span text:style-name="T8">賦歸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list xml:id="list201519784585138" text:continue-numbering="true" text:style-name="WWNum1">
        <text:list-item>
          <text:p text:style-name="P8"><text:span text:style-name="T2">報名與研習時數：</text:span></text:p>
        </text:list-item>
      </text:list>
      <text:list xml:id="list3818144124" text:style-name="WWNum4">
        <text:list-item>
          <text:p text:style-name="P10"><text:span text:style-name="T2">報名：即日起至新北市教師研習系統報名。https://esa.ntpc.edu.tw/</text:span></text:p>
        </text:list-item>
        <text:list-item>
          <text:p text:style-name="P10"><text:span text:style-name="T2">研習時數：全程參加研習者，核予研習時數5小時。</text:span></text:p>
        </text:list-item>
      </text:list>
      <text:list xml:id="list201519661490183" text:continue-list="list201519784585138" text:style-name="WWNum1">
        <text:list-item>
          <text:p text:style-name="P8"><text:span text:style-name="T2">補充說明</text:span></text:p>
        </text:list-item>
      </text:list>
      <text:p text:style-name="P5"><text:span text:style-name="T2">(一)聯絡人：雙溪高中圖書館採編組 洪于晴老師</text:span></text:p>
      <text:p text:style-name="P3"><text:span text:style-name="T2"><text:s text:c="4"/>(二)聯絡電話：02-24931028#252</text:span></text:p>
      <text:p text:style-name="P6"><text:span text:style-name="T2">(三)地址：新北市雙溪區梅竹蹊3號</text:span></text:p>
      <text:p text:style-name="P3"><text:span text:style-name="T2"><text:s text:c="4"/>(四)交通說明：1.火車：北迴線或宜蘭線至雙溪站，再步行10分鐘。</text:span></text:p>
      <text:p text:style-name="P3"><text:span text:style-name="T2"><text:s text:c="18"/>2.自行開車：</text:span><text:span text:style-name="T5">國道1號→暖暖→基福公路→雙溪</text:span><text:span text:style-name="T2">、國道1號→瑞芳→猴硐→雙溪</text:span></text:p>
      <text:p text:style-name="P3"><text:span text:style-name="T2">　　　　　　　　　　　　　　 <text:s/>國道1號→瑞濱→澳底→雙溪、國道3號→石碇→平溪→雙溪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文鼎粗圓" svg:font-family="文鼎粗圓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文鼎粗圓1" svg:font-family="文鼎粗圓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35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3937in" fo:margin-right="0.39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9</meta:editing-cycles>
    <meta:print-date>2020-12-10T01:59:00</meta:print-date>
    <meta:creation-date>2018-05-09T04:38:00</meta:creation-date>
    <dc:date>2021-04-12T08:06:00</dc:date>
    <meta:editing-duration>PT52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62" meta:word-count="727" meta:character-count="925" meta:non-whitespace-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