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?..." svg:font-family="...?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1.1875in"/>
    </style:style>
    <style:style style:name="TableColumn4" style:family="table-column">
      <style:table-column-properties style:column-width="1.2604in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3.2083in"/>
    </style:style>
    <style:style style:name="Table1" style:family="table" style:master-page-name="MP0">
      <style:table-properties style:width="7.25in" fo:margin-left="-0.0034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style:snap-to-layout-grid="false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10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20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31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2.103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583in"/>
    </style:style>
    <style:style style:name="P14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2.0805in"/>
    </style:style>
    <style:style style:name="P14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166in"/>
    </style:style>
    <style:style style:name="P15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381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4638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0.3472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472in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北市</text:span><text:span text:style-name="T11"><text:s text:c="10"/></text:span><text:span text:style-name="T12">區</text:span><text:span text:style-name="T13"><text:s text:c="8"/></text:span><text:span text:style-name="T14">110</text:span><text:span text:style-name="T15">年度海洋教育週實施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 text:c="2"/>普通班</text:p>
            <text:p text:style-name="P19"><text:s text:c="2"/>班級數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 text:c="3"/>實施年級</text:p>
          </table:table-cell>
          <table:table-cell table:style-name="TableCell24" table:number-columns-spanned="2">
            <text:p text:style-name="P25">□一年級<text:s/>□二年級<text:s/>□三年級<text:s/>□四年級</text:p>
            <text:p text:style-name="P26">□五年級<text:s/>□六年級<text:s/>□全校<text:s text:c="3"/>□其它__________</text:p>
          </table:table-cell>
          <table:covered-table-cell/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施時段</text:p>
          </table:table-cell>
          <table:table-cell table:style-name="TableCell35" table:number-columns-spanned="4">
            <text:p text:style-name="P36"><text:span text:style-name="T37">□</text:span><text:span text:style-name="T38">融入領域課程</text:span><text:span text:style-name="T39">□</text:span><text:span text:style-name="T40">晨光時間</text:span><text:span text:style-name="T41">□</text:span><text:span text:style-name="T42">彈性時間</text:span><text:span text:style-name="T43">□</text:span><text:span text:style-name="T44">校本課程</text:span><text:span text:style-name="T45">□</text:span><text:span text:style-name="T46">校外教學</text:span><text:span text:style-name="T47">□</text:span><text:span text:style-name="T48">其它</text:span><text:span text:style-name="T49"><text:s text:c="11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學策略<text:s/></text:p>
          </table:table-cell>
          <table:table-cell table:style-name="TableCell53" table:number-columns-spanned="4">
            <text:p text:style-name="P54"><text:span text:style-name="T55">□</text:span><text:span text:style-name="T56">講述法</text:span><text:span text:style-name="T57">□</text:span><text:span text:style-name="T58">繪本教學</text:span><text:span text:style-name="T59">□</text:span><text:span text:style-name="T60">影片欣賞及討論</text:span><text:span text:style-name="T61">□</text:span><text:span text:style-name="T62">體驗活動</text:span><text:span text:style-name="T63">□</text:span><text:span text:style-name="T64">實作活動</text:span><text:span text:style-name="T65"><text:s/>□</text:span><text:span text:style-name="T66">校外參觀</text:span><text:span text:style-name="T67">□</text:span><text:span text:style-name="T68">分組討論與發表</text:span><text:span text:style-name="T69">□</text:span><text:span text:style-name="T70">其它</text:span><text:span text:style-name="T71"><text:s text:c="13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習範圍</text:p>
          </table:table-cell>
          <table:table-cell table:style-name="TableCell75" table:number-columns-spanned="4">
            <text:p text:style-name="P76"><text:span text:style-name="T77">□</text:span><text:span text:style-name="T78">國語文</text:span><text:span text:style-name="T79">□</text:span><text:span text:style-name="T80">英語</text:span><text:span text:style-name="T81">□</text:span><text:span text:style-name="T82">鄉土</text:span><text:span text:style-name="T83">□</text:span><text:span text:style-name="T84">數學</text:span><text:span text:style-name="T85">□</text:span><text:span text:style-name="T86">自然</text:span><text:span text:style-name="T87">□</text:span><text:span text:style-name="T88">社會</text:span><text:span text:style-name="T89">□</text:span><text:span text:style-name="T90">健體</text:span><text:span text:style-name="T91">□</text:span><text:span text:style-name="T92">藝文</text:span><text:span text:style-name="T93">□</text:span><text:span text:style-name="T94">綜合</text:span><text:span text:style-name="T95">□</text:span><text:span text:style-name="T96">資訊</text:span><text:span text:style-name="T97">□</text:span><text:span text:style-name="T98">閱讀</text:span><text:span text:style-name="T99">□</text:span><text:span text:style-name="T100">校本課程</text:span><text:span text:style-name="T101">□</text:span><text:span text:style-name="T102">其它</text:span><text:span text:style-name="T103"><text:s text:c="13"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海洋教育週教學活動所屬範疇</text:p>
          </table:table-cell>
          <table:table-cell table:style-name="TableCell107" table:number-columns-spanned="4">
            <text:p text:style-name="P108">□守護海岸(海岸調查、淨灘活動等)</text:p>
            <text:p text:style-name="P109">□食魚教育(慢魚活動、海鮮選擇、過漁探討等)</text:p>
            <text:p text:style-name="P110">□減塑行動(生活減塑、等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活動流程</text:p>
            <text:p text:style-name="P114">簡單說明</text:p>
          </table:table-cell>
          <table:table-cell table:style-name="TableCell115" table:number-column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活動內容及成果照片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活動說明：</text:p>
          </table:table-cell>
          <table:covered-table-cell/>
          <table:covered-table-cell/>
          <table:table-cell table:style-name="TableCell144">
            <text:p text:style-name="P145">活動說明：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活動說明：</text:p>
          </table:table-cell>
          <table:covered-table-cell/>
          <table:covered-table-cell/>
          <table:table-cell table:style-name="TableCell156">
            <text:p text:style-name="P157">活動說明：</text:p>
          </table:table-cell>
        </table:table-row>
        <table:table-row table:style-name="TableRow158">
          <table:table-cell table:style-name="TableCell159" table:number-columns-spanned="5">
            <text:p text:style-name="P160">活動省思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△備註:每項活動獨立填寫一張實施成果單，成果照片部分-請另外放置於指定雲端硬碟，檔名即「活動說明」。</text:p>
      <text:p text:style-name="P165"><text:span text:style-name="T166">◎</text:span><text:span text:style-name="T167">檔案名稱</text:span><text:span text:style-name="T168">：</text:span><text:span text:style-name="T169">「海洋週主題</text:span><text:span text:style-name="T170">(</text:span><text:span text:style-name="T171">學校活動名稱</text:span><text:span text:style-name="T172">)</text:span><text:span text:style-name="T173">學校</text:span><text:span text:style-name="T174">/</text:span><text:span text:style-name="T175">110</text:span><text:span text:style-name="T176">年度海洋教育週實施成果</text:span><text:span text:style-name="T177">」</text:span></text:p>
      <text:p text:style-name="P178"><text:span text:style-name="T179"><text:s/></text:span><text:span text:style-name="T180">例如</text:span><text:span text:style-name="T181">:</text:span><text:span text:style-name="T182">守護海岸</text:span><text:span text:style-name="T183">(</text:span><text:span text:style-name="T184">海洋芝心淨灘活動</text:span><text:span text:style-name="T185">)</text:span><text:span text:style-name="T186">市立三芝國中</text:span><text:span text:style-name="T187">110</text:span><text:span text:style-name="T188">年度海洋教育週實施成果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?..." svg:font-family="...?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...?..." style:font-name-asian="...?..." style:font-name-complex="...?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</dc:creator>
    <meta:creation-date>2021-05-04T05:44:00Z</meta:creation-date>
    <dc:date>2021-05-06T02:32:00Z</dc:date>
    <meta:print-date>2021-03-02T03:45:00Z</meta:print-date>
    <meta:template xlink:href="Normal.dotm" xlink:type="simple"/>
    <meta:editing-cycles>3</meta:editing-cycles>
    <meta:editing-duration>PT240S</meta:editing-duration>
    <meta:document-statistic meta:page-count="2" meta:paragraph-count="1" meta:word-count="87" meta:character-count="583" meta:row-count="4" meta:non-whitespace-character-count="497"/>
  </office:meta>
</office:document-meta>
</file>