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line-height="0.2777in" fo:margin-left="0.3895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895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777in" fo:margin-left="0.3895in" fo:text-indent="-0.389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2777in" fo:margin-left="0.3895in" fo:text-indent="-0.389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3895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2777in" fo:margin-left="0.3895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7" style:family="table-column">
      <style:table-column-properties style:column-width="1.4736in"/>
    </style:style>
    <style:style style:name="TableColumn18" style:family="table-column">
      <style:table-column-properties style:column-width="3.2479in"/>
    </style:style>
    <style:style style:name="TableColumn19" style:family="table-column">
      <style:table-column-properties style:column-width="2.109in"/>
    </style:style>
    <style:style style:name="Table16" style:family="table">
      <style:table-properties style:width="6.8305in" fo:margin-left="0in" table:align="center"/>
    </style:style>
    <style:style style:name="TableRow20" style:family="table-row">
      <style:table-row-properties style:min-row-height="0.129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1.301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1.074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min-row-height="1.264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1.272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text-properties style:font-name="Verdana" fo:color="#000000" fo:background-color="#FFFFFF"/>
    </style:style>
    <style:style style:name="P77" style:parent-style-name="內文" style:family="paragraph">
      <style:text-properties style:font-name="Verdana" fo:color="#000000" fo:background-color="#FFFFFF"/>
    </style:style>
    <style:style style:name="P78" style:parent-style-name="內文" style:family="paragraph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新北市109學年度國中小國際教育四堂課(國中組)</text:p>
      <text:p text:style-name="P2">課程方案成果分享會線上研習(第二場)</text:p>
      <text:p text:style-name="P3">日期：110年07月07日(星期三)</text:p>
      <text:p text:style-name="P4">時間:上午9點至12點30分</text:p>
      <text:p text:style-name="P5"><text:span text:style-name="T6">地點：</text:span><text:span text:style-name="T7">Google Meet</text:span><text:span text:style-name="T8"><text:s/></text:span><text:span text:style-name="T9">線上視訊會議室</text:span><text:span text:style-name="T10"><text:s/></text:span></text:p>
      <text:p text:style-name="P11"><text:span text:style-name="T12">Meet連結：</text:span><text:a xlink:href="https://meet.google.com/mtx-hdjn-wpk" office:target-frame-name="_top" xlink:show="replace"><text:span text:style-name="T13">https://meet.google.com/mtx-hdjn-wpk</text:span></text:a></text:p>
      <text:p text:style-name="P14">代碼：mtx-hdjn-wpk<text:s/></text:p>
      <text:p text:style-name="P15">流程表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時間</text:p>
          </table:table-cell>
          <table:table-cell table:style-name="TableCell23">
            <text:p text:style-name="P24">內容</text:p>
          </table:table-cell>
          <table:table-cell table:style-name="TableCell25">
            <text:p text:style-name="P26">主持/主講人</text:p>
          </table:table-cell>
        </table:table-row>
        <table:table-row table:style-name="TableRow27">
          <table:table-cell table:style-name="TableCell28">
            <text:p text:style-name="P29">08：40-09：00</text:p>
          </table:table-cell>
          <table:table-cell table:style-name="TableCell30">
            <text:p text:style-name="P31">開幕式</text:p>
          </table:table-cell>
          <table:table-cell table:style-name="TableCell32">
            <text:p text:style-name="P33">教育局<text:line-break/>新住民文教輔導科</text:p>
            <text:p text:style-name="P34">雙溪高中彭盛佐校長</text:p>
            <text:p text:style-name="P35">福和國中范筱蓉校長</text:p>
            <text:p text:style-name="P36">國際教育輔導團</text:p>
          </table:table-cell>
        </table:table-row>
        <table:table-row table:style-name="TableRow37">
          <table:table-cell table:style-name="TableCell38">
            <text:p text:style-name="P39">09：00-10：15</text:p>
          </table:table-cell>
          <table:table-cell table:style-name="TableCell40">
            <text:p text:style-name="P41">試辦學校課程方案發表及回饋</text:p>
            <text:p text:style-name="P42">[漳和國中、尖山國中、中和國中、新莊國中、忠孝國中]</text:p>
          </table:table-cell>
          <table:table-cell table:style-name="TableCell43">
            <text:p text:style-name="P44">主持：雙溪高中</text:p>
            <text:p text:style-name="P45">主講：分享學校</text:p>
            <text:p text:style-name="P46">回饋：國際教育輔導團</text:p>
          </table:table-cell>
        </table:table-row>
        <table:table-row table:style-name="TableRow47">
          <table:table-cell table:style-name="TableCell48">
            <text:p text:style-name="P49">10：15-10：35</text:p>
          </table:table-cell>
          <table:table-cell table:style-name="TableCell50">
            <text:p text:style-name="P51">中場休息</text:p>
          </table:table-cell>
          <table:table-cell table:style-name="TableCell52">
            <text:p text:style-name="P53">雙溪高中</text:p>
          </table:table-cell>
        </table:table-row>
        <table:table-row table:style-name="TableRow54">
          <table:table-cell table:style-name="TableCell55">
            <text:p text:style-name="P56">10：35-12：05</text:p>
          </table:table-cell>
          <table:table-cell table:style-name="TableCell57">
            <text:p text:style-name="P58">試辦學校課程方案發表及回饋</text:p>
            <text:p text:style-name="P59">[貢寮國中、自強國中、瑞芳國中、積穗國中、萬里國中、</text:p>
            <text:p text:style-name="P60">秀峰高中國中部]</text:p>
          </table:table-cell>
          <table:table-cell table:style-name="TableCell61">
            <text:p text:style-name="P62">主持：雙溪高中</text:p>
            <text:p text:style-name="P63">主講：分享學校</text:p>
            <text:p text:style-name="P64">回饋：國際教育輔導團</text:p>
          </table:table-cell>
        </table:table-row>
        <table:table-row table:style-name="TableRow65">
          <table:table-cell table:style-name="TableCell66">
            <text:p text:style-name="P67">12：05-12：20</text:p>
          </table:table-cell>
          <table:table-cell table:style-name="TableCell68">
            <text:p text:style-name="P69">綜合座談</text:p>
          </table:table-cell>
          <table:table-cell table:style-name="TableCell70">
            <text:p text:style-name="P71">教育局<text:line-break/>新住民文教輔導科</text:p>
            <text:p text:style-name="P72">雙溪高中彭盛佐校長</text:p>
            <text:p text:style-name="P73">汐止國中吳慧蘭校長</text:p>
            <text:p text:style-name="P74">國際教育輔導團</text:p>
          </table:table-cell>
        </table:table-row>
      </table:table>
      <text:p text:style-name="P75">備註：每校報告12分鐘，3分鐘回饋提問交流。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l_map" style:display-name="l_map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8421</meta:initial-creator>
    <dc:creator>admin</dc:creator>
    <meta:creation-date>2021-06-23T05:44:00Z</meta:creation-date>
    <dc:date>2021-06-23T05:44:00Z</dc:date>
    <meta:print-date>2021-06-21T08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1" meta:row-count="4" meta:non-whitespace-character-count="487"/>
  </office:meta>
</office:document-meta>
</file>