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min-width="9.84375in" fo:min-height="6.9375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9931in" svg:y="0.45764in" svg:width="6.9375in" svg:height="9.84375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長期照顧司葉青宜</meta:initial-creator>
    <dc:creator>user</dc:creator>
    <meta:creation-date>2021-11-02T11:04:00Z</meta:creation-date>
    <dc:date>2021-11-16T06:07:00Z</dc:date>
    <meta:print-date>2021-10-27T00:56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