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text:style-name="WW_CharLFO1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fo:language="zh" fo:country="TW"/>
    </style:style>
    <style:style style:name="P2" style:parent-style-name="Textbody" style:list-style-name="LFO1" style:family="paragraph">
      <style:paragraph-properties style:snap-to-layout-grid="false" fo:text-align="justify" fo:margin-top="0.05in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Textbody" style:list-style-name="LFO1" style:family="paragraph">
      <style:paragraph-properties style:snap-to-layout-grid="false" fo:text-align="justify" fo:margin-top="0.05in" fo:line-height="0.3055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justify" fo:margin-top="0.05in" fo:line-height="0.3055in" fo:margin-left="0.6458in">
        <style:tab-stops>
          <style:tab-stop style:type="left" style:position="-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margin-top="0.05in" fo:line-height="0.3055in" fo:margin-left="0.6458in">
        <style:tab-stops>
          <style:tab-stop style:type="left" style:position="-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list-style-name="LFO1" style:family="paragraph">
      <style:paragraph-properties style:snap-to-layout-grid="false" fo:text-align="justify" fo:margin-top="0.05in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margin-top="0.05in" fo:line-height="0.3055in" fo:margin-left="0.5833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 fo:margin-top="0.05in" fo:line-height="0.3055in" fo:margin-left="0.5833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text-align="justify" fo:margin-top="0.05in" fo:line-height="0.3055in" fo:margin-left="0.5833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text-align="justify" fo:margin-top="0.05in" fo:line-height="0.3055in" fo:margin-left="0.5833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text-align="justify" fo:margin-top="0.05in" fo:line-height="0.3055in" fo:margin-left="0.5833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margin-top="0.05in" fo:line-height="0.3055in" fo:margin-left="0.5833in">
        <style:tab-stops>
          <style:tab-stop style:type="left" style:position="0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fo:margin-top="0.05in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margin-top="0.05in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text-align="justify" fo:margin-top="0.05in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text-align="justify" fo:margin-top="0.05in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text-align="justify" fo:margin-top="0.05in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style:snap-to-layout-grid="false" fo:text-align="justify" fo:margin-top="0.05in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margin-top="0.05in" fo:line-height="0.3055in" fo:margin-left="0.6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text-align="justify" fo:margin-top="0.05in" fo:line-height="0.3055in" fo:margin-left="0.6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list-style-name="LFO1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list-style-name="LFO1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Textbody" style:list-style-name="LFO1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Textbody" style:list-style-name="LFO1" style:family="paragraph">
      <style:paragraph-properties style:snap-to-layout-grid="false" fo:text-align="justify" fo:line-height="0.3472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Textbody" style:list-style-name="LFO1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line-height="0.3472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justify" fo:line-height="0.3472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Textbody" style:family="paragraph">
      <style:paragraph-properties style:snap-to-layout-grid="false" fo:text-align="justify" fo:line-height="0.3472in" fo:text-indent="0.0972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Textbody" style:list-style-name="LFO1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Textbody" style:family="paragraph">
      <style:paragraph-properties style:snap-to-layout-grid="false" fo:text-align="justify" fo:line-height="0.3472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Textbody" style:family="paragraph">
      <style:paragraph-properties style:snap-to-layout-grid="false" fo:text-align="justify" fo:line-height="0.3472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Textbody" style:family="paragraph">
      <style:paragraph-properties style:snap-to-layout-grid="false" fo:text-align="justify" fo:line-height="0.3472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 fo:line-height="0.3472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Textbody" style:family="paragraph">
      <style:paragraph-properties style:snap-to-layout-grid="false" fo:text-align="justify" fo:line-height="0.3472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Textbody" style:list-style-name="LFO1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6" style:family="table-column">
      <style:table-column-properties style:column-width="3.3979in" style:use-optimal-column-width="false"/>
    </style:style>
    <style:style style:name="TableColumn67" style:family="table-column">
      <style:table-column-properties style:column-width="3.3979in" style:use-optimal-column-width="false"/>
    </style:style>
    <style:style style:name="Table65" style:family="table">
      <style:table-properties style:width="6.7958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2145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font-weight-complex="bold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weight-complex="bold"/>
    </style:style>
    <style:style style:name="P159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Textbody" style:family="paragraph">
      <style:paragraph-properties fo:widows="2" fo:orphans="2" fo:break-before="page"/>
    </style:style>
    <style:style style:name="P161" style:parent-style-name="Textbody" style:family="paragraph">
      <style:paragraph-properties style:snap-to-layout-grid="false" fo:text-align="justify" fo:line-height="0.3472in" fo:margin-left="0.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8pt" fo:language="zh" fo:country="TW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8pt" fo:language="zh" fo:country="TW"/>
    </style:style>
    <style:style style:name="P164" style:parent-style-name="Textbody" style:family="paragraph">
      <style:paragraph-properties style:snap-to-layout-grid="false" fo:text-align="center" fo:margin-left="0.125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6" style:family="table-column">
      <style:table-column-properties style:column-width="2.009in" style:use-optimal-column-width="false"/>
    </style:style>
    <style:style style:name="TableColumn167" style:family="table-column">
      <style:table-column-properties style:column-width="2.3625in" style:use-optimal-column-width="false"/>
    </style:style>
    <style:style style:name="TableColumn168" style:family="table-column">
      <style:table-column-properties style:column-width="2.6576in" style:use-optimal-column-width="false"/>
    </style:style>
    <style:style style:name="Table165" style:family="table">
      <style:table-properties style:width="7.0291in" fo:margin-left="0in" table:align="center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9" style:family="table-row">
      <style:table-row-properties style:min-row-height="0.3493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 fo:text-indent="0.1416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>
        <style:tab-stops>
          <style:tab-stop style:type="left" style:position="1.5222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6" style:family="table-row">
      <style:table-row-properties style:min-row-height="0.3923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 fo:text-indent="0.1416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5in" fo:margin-right="0.4416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5in" fo:margin-right="0.4416in"/>
      <style:text-properties style:font-name="標楷體" style:font-name-asian="標楷體"/>
    </style:style>
    <style:style style:name="TableRow193" style:family="table-row">
      <style:table-row-properties style:min-row-height="0.8819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5in" fo:text-indent="0.1416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P205" style:parent-style-name="Textbody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P207" style:parent-style-name="Textbody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P209" style:parent-style-name="Textbody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ableRow213" style:family="table-row">
      <style:table-row-properties style:min-row-height="0.3215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25in" fo:text-indent="0.1416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0" style:family="table-row">
      <style:table-row-properties style:min-row-height="0.9444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5in" fo:text-indent="0.1416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5in">
        <style:tab-stops>
          <style:tab-stop style:type="left" style:position="1.5222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P229" style:parent-style-name="Textbody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ableRow233" style:family="table-row">
      <style:table-row-properties style:min-row-height="0.4131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Textbody" style:family="paragraph">
      <style:paragraph-properties fo:break-before="page"/>
    </style:style>
    <style:style style:name="P240" style:parent-style-name="Textbody" style:family="paragraph">
      <style:paragraph-properties style:snap-to-layout-grid="false" fo:margin-left="0.125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1" style:parent-style-name="Textbody" style:family="paragraph">
      <style:paragraph-properties style:snap-to-layout-grid="false" fo:text-align="center" fo:margin-left="0.125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3" style:family="table-column">
      <style:table-column-properties style:column-width="2.009in" style:use-optimal-column-width="false"/>
    </style:style>
    <style:style style:name="TableColumn244" style:family="table-column">
      <style:table-column-properties style:column-width="2.3625in" style:use-optimal-column-width="false"/>
    </style:style>
    <style:style style:name="TableColumn245" style:family="table-column">
      <style:table-column-properties style:column-width="2.6576in" style:use-optimal-column-width="false"/>
    </style:style>
    <style:style style:name="Table242" style:family="table">
      <style:table-properties style:width="7.0291in" fo:margin-left="0in" table:align="center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56" style:family="table-row">
      <style:table-row-properties style:min-row-height="0.3493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5in" fo:text-indent="0.1416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25in">
        <style:tab-stops>
          <style:tab-stop style:type="left" style:position="1.5222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63" style:family="table-row">
      <style:table-row-properties style:min-row-height="0.3923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5in" fo:text-indent="0.1416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5in" fo:margin-right="0.4416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 fo:margin-right="0.4416in"/>
      <style:text-properties style:font-name="標楷體" style:font-name-asian="標楷體"/>
    </style:style>
    <style:style style:name="TableRow270" style:family="table-row">
      <style:table-row-properties style:min-row-height="0.8819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5in" fo:text-indent="0.1416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25in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Row281" style:family="table-row">
      <style:table-row-properties style:min-row-height="0.8819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25in" fo:text-indent="0.1416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2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3215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25in" fo:text-indent="0.1416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3" style:family="table-row">
      <style:table-row-properties style:min-row-height="0.9444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 fo:text-indent="0.1416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5in">
        <style:tab-stops>
          <style:tab-stop style:type="left" style:position="1.5222in"/>
        </style:tab-stops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min-row-height="0.4131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Textbody" style:family="paragraph">
      <style:paragraph-properties fo:break-before="page" style:snap-to-layout-grid="false" fo:text-align="justify" fo:line-height="0.3472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Textbody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5" style:family="table-column">
      <style:table-column-properties style:column-width="0.5361in" style:use-optimal-column-width="false"/>
    </style:style>
    <style:style style:name="TableColumn336" style:family="table-column">
      <style:table-column-properties style:column-width="0.5416in" style:use-optimal-column-width="false"/>
    </style:style>
    <style:style style:name="TableColumn337" style:family="table-column">
      <style:table-column-properties style:column-width="0.4159in" style:use-optimal-column-width="false"/>
    </style:style>
    <style:style style:name="TableColumn338" style:family="table-column">
      <style:table-column-properties style:column-width="0.7347in" style:use-optimal-column-width="false"/>
    </style:style>
    <style:style style:name="TableColumn339" style:family="table-column">
      <style:table-column-properties style:column-width="1.0166in" style:use-optimal-column-width="false"/>
    </style:style>
    <style:style style:name="TableColumn340" style:family="table-column">
      <style:table-column-properties style:column-width="0.5027in" style:use-optimal-column-width="false"/>
    </style:style>
    <style:style style:name="TableColumn341" style:family="table-column">
      <style:table-column-properties style:column-width="1.3659in" style:use-optimal-column-width="false"/>
    </style:style>
    <style:style style:name="TableColumn342" style:family="table-column">
      <style:table-column-properties style:column-width="0.3875in" style:use-optimal-column-width="false"/>
    </style:style>
    <style:style style:name="TableColumn343" style:family="table-column">
      <style:table-column-properties style:column-width="0.3791in" style:use-optimal-column-width="false"/>
    </style:style>
    <style:style style:name="TableColumn344" style:family="table-column">
      <style:table-column-properties style:column-width="0.4138in" style:use-optimal-column-width="false"/>
    </style:style>
    <style:style style:name="TableColumn345" style:family="table-column">
      <style:table-column-properties style:column-width="0.6944in" style:use-optimal-column-width="false"/>
    </style:style>
    <style:style style:name="Table334" style:family="table">
      <style:table-properties style:width="6.9888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P480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481" style:parent-style-name="Textbody" style:family="paragraph">
      <style:text-properties style:font-name="標楷體" style:font-name-asian="標楷體"/>
    </style:style>
    <style:style style:name="P482" style:parent-style-name="Textbody" style:family="paragraph">
      <style:text-properties style:font-name="標楷體" style:font-name-asian="標楷體"/>
    </style:style>
    <style:style style:name="P483" style:parent-style-name="Textbody" style:family="paragraph">
      <style:text-properties style:font-name="標楷體" style:font-name-asian="標楷體"/>
    </style:style>
    <style:style style:name="P484" style:parent-style-name="Textbody" style:family="paragraph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超連結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91" style:parent-style-name="Textbody" style:family="paragraph">
      <style:text-properties style:font-name="標楷體" style:font-name-asian="標楷體" fo:color="#000000"/>
    </style:style>
    <style:style style:name="P492" style:parent-style-name="Textbody" style:family="paragraph">
      <style:text-properties style:font-name="標楷體" style:font-name-asian="標楷體" fo:color="#000000"/>
    </style:style>
    <style:style style:name="P493" style:parent-style-name="Textbody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494" style:parent-style-name="Textbody" style:family="paragraph">
      <style:paragraph-properties fo:break-before="page" style:snap-to-layout-grid="false" fo:text-align="justify" fo:line-height="0.3472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0.5361in" style:use-optimal-column-width="false"/>
    </style:style>
    <style:style style:name="TableColumn506" style:family="table-column">
      <style:table-column-properties style:column-width="0.5416in" style:use-optimal-column-width="false"/>
    </style:style>
    <style:style style:name="TableColumn507" style:family="table-column">
      <style:table-column-properties style:column-width="0.4159in" style:use-optimal-column-width="false"/>
    </style:style>
    <style:style style:name="TableColumn508" style:family="table-column">
      <style:table-column-properties style:column-width="0.7347in" style:use-optimal-column-width="false"/>
    </style:style>
    <style:style style:name="TableColumn509" style:family="table-column">
      <style:table-column-properties style:column-width="1.0166in" style:use-optimal-column-width="false"/>
    </style:style>
    <style:style style:name="TableColumn510" style:family="table-column">
      <style:table-column-properties style:column-width="0.5027in" style:use-optimal-column-width="false"/>
    </style:style>
    <style:style style:name="TableColumn511" style:family="table-column">
      <style:table-column-properties style:column-width="1.3659in" style:use-optimal-column-width="false"/>
    </style:style>
    <style:style style:name="TableColumn512" style:family="table-column">
      <style:table-column-properties style:column-width="0.3875in" style:use-optimal-column-width="false"/>
    </style:style>
    <style:style style:name="TableColumn513" style:family="table-column">
      <style:table-column-properties style:column-width="0.3791in" style:use-optimal-column-width="false"/>
    </style:style>
    <style:style style:name="TableColumn514" style:family="table-column">
      <style:table-column-properties style:column-width="0.4138in" style:use-optimal-column-width="false"/>
    </style:style>
    <style:style style:name="TableColumn515" style:family="table-column">
      <style:table-column-properties style:column-width="0.6944in" style:use-optimal-column-width="false"/>
    </style:style>
    <style:style style:name="Table504" style:family="table">
      <style:table-properties style:width="6.9888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P650" style:parent-style-name="Textbody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51" style:parent-style-name="Textbody" style:family="paragraph">
      <style:text-properties style:font-name="標楷體" style:font-name-asian="標楷體"/>
    </style:style>
    <style:style style:name="P652" style:parent-style-name="Textbody" style:family="paragraph">
      <style:text-properties style:font-name="標楷體" style:font-name-asian="標楷體"/>
    </style:style>
    <style:style style:name="P653" style:parent-style-name="Textbody" style:family="paragraph">
      <style:text-properties style:font-name="標楷體" style:font-name-asian="標楷體"/>
    </style:style>
    <style:style style:name="P654" style:parent-style-name="Textbody" style:family="paragraph">
      <style:text-properties style:font-name="標楷體" style:font-name-asian="標楷體"/>
    </style:style>
    <style:style style:name="P655" style:parent-style-name="Textbody" style:family="paragraph">
      <style:text-properties style:font-name="標楷體" style:font-name-asian="標楷體" fo:color="#000000"/>
    </style:style>
    <style:style style:name="P656" style:parent-style-name="Textbody" style:family="paragraph">
      <style:text-properties style:font-name="標楷體" style:font-name-asian="標楷體" fo:color="#000000"/>
    </style:style>
    <style:style style:name="P657" style:parent-style-name="Textbody" style:family="paragraph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59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新北市政府教育局110年度樂齡學習中心志工特殊訓練計畫</text:p>
      <text:list text:style-name="LFO1" text:continue-numbering="true">
        <text:list-item>
          <text:p text:style-name="P2">依據：教育部補助辦理樂齡學習活動及獎勵直轄市縣（市）政府辦理樂齡學習業務實施要點。</text:p>
        </text:list-item>
        <text:list-item>
          <text:p text:style-name="P3">計畫目的：</text:p>
        </text:list-item>
      </text:list>
      <text:p text:style-name="P4">(一)透過培訓樂齡志工，帶領高齡者在安心、信任的情況下參與學習活動及人際交流。</text:p>
      <text:p text:style-name="P5">(二)提升樂齡志工高齡教育的知能，藉由認識高齡者身心發展及特性，協助推動高齡教育工作。</text:p>
      <text:list text:style-name="LFO1" text:continue-numbering="true">
        <text:list-item>
          <text:p text:style-name="P6">辦理單位：</text:p>
        </text:list-item>
      </text:list>
      <text:p text:style-name="P7">(一)指導單位：教育部。</text:p>
      <text:p text:style-name="P8">(二)主辦單位：新北市政府教育局。</text:p>
      <text:p text:style-name="P9">(三)承辦單位：(南區及北區名單請見附表1)</text:p>
      <text:p text:style-name="P10">1.南區：新北市中和區樂齡學習中心(復興國小)。</text:p>
      <text:p text:style-name="P11">2.北區：新北市淡水區樂齡學習中心(淡水國小)。</text:p>
      <text:p text:style-name="P12">(四)活動時間：</text:p>
      <text:p text:style-name="P13">1.南區：110年11月27日(星期六)。</text:p>
      <text:p text:style-name="P14">2.北區：110年12月14日(星期二)。</text:p>
      <text:list text:style-name="LFO1" text:continue-numbering="true">
        <text:list-item>
          <text:p text:style-name="P15">活動地點：</text:p>
        </text:list-item>
      </text:list>
      <text:p text:style-name="P16">(一)<text:s/>南區：新北市中和區樂齡學習中心2樓活動中心。</text:p>
      <text:p text:style-name="P17">(二)<text:s/>北區：新北市淡水區樂齡學習中心淡水國小國際文教中心。</text:p>
      <text:list text:style-name="LFO1" text:continue-numbering="true">
        <text:list-item>
          <text:p text:style-name="P18">參與人員：</text:p>
        </text:list-item>
      </text:list>
      <text:p text:style-name="P19">一、預計招收新北市各樂齡學習中心志工，或有意加入樂齡學習中心志工者，2場次各50人。</text:p>
      <text:p text:style-name="P20">二、請各樂齡學習中心薦派2-3名志工或學員。</text:p>
      <text:list text:style-name="LFO1" text:continue-numbering="true">
        <text:list-item>
          <text:p text:style-name="P21"><text:span text:style-name="T22">課程表：如附件</text:span><text:span text:style-name="T23">2</text:span><text:span text:style-name="T24">。</text:span></text:p>
        </text:list-item>
        <text:list-item>
          <text:p text:style-name="P25">經費來源：本計畫所需經費由教育部「108年度訪視各直轄市及縣(市)政府執行樂齡學習政策實施計畫獎勵金」項下支應。</text:p>
        </text:list-item>
        <text:list-item>
          <text:p text:style-name="P26">報名方式：電子郵寄或傳真皆可，報名表如附件3-1及3-2。<text:s text:c="2"/></text:p>
        </text:list-item>
        <text:list-item>
          <text:p text:style-name="P27"><text:span text:style-name="T28">獎勵：</text:span>依公立高級中等以下學校教師成績考核<text:span text:style-name="T29">辦法及公立高級中等以下學校校長成績考核辦法辦理，敘獎額度及人數另依據「新北市政府所屬各級學校及幼兒園辦理教師敘獎</text:span><text:soft-page-break/><text:span text:style-name="T30">處理原則」附表第</text:span><text:span text:style-name="T31">2</text:span><text:span text:style-name="T32">項第</text:span><text:span text:style-name="T33">2</text:span><text:span text:style-name="T34">款，辦理跨區或全市性各項研習（討）會，績效優良，承辦學校</text:span>主辨人員1人嘉獎2次，工作人員嘉獎1次，合計以4人為限。</text:p>
        </text:list-item>
        <text:list-item>
          <text:p text:style-name="P35">其他事項：</text:p>
        </text:list-item>
      </text:list>
      <text:p text:style-name="P36"><text:s text:c="2"/>一、全程參與者，核予6小時研習證書。</text:p>
      <text:p text:style-name="P37"><text:s text:c="2"/>二、本局同意承辦學校工作人員4-6人活動當日公假（課務派代）出席，假日辦理則以擇日補休1天，1年內完成。</text:p>
      <text:p text:style-name="P38"><text:span text:style-name="T39">三、依據新北市樂齡學習中心因應</text:span><text:span text:style-name="T40">COVID-19</text:span><text:span text:style-name="T41">防疫管理指引，工作人員與學員若疫苗第一劑接種未滿</text:span><text:span text:style-name="T42">14</text:span><text:span text:style-name="T43">天或尚未接種疫苗者接受服務前，應提供</text:span><text:span text:style-name="T44">3</text:span><text:span text:style-name="T45">日內抗原快篩或</text:span><text:span text:style-name="T46">PCR</text:span><text:span text:style-name="T47">檢驗陰性證明。</text:span></text:p>
      <text:list text:style-name="LFO1" text:continue-numbering="true">
        <text:list-item>
          <text:p text:style-name="P48">預期效益：</text:p>
        </text:list-item>
      </text:list>
      <text:p text:style-name="P49">一、新北市內各樂齡學習中心皆能以志工為管理主軸，除維持中心正常運</text:p>
      <text:p text:style-name="P50"><text:s text:c="7"/>作外，亦能針對高齡者執行活動計劃。</text:p>
      <text:p text:style-name="P51"><text:s text:c="2"/>二、廣泛宣導樂齡學習中心志工招募之訊息，提升本市樂齡志工服務人數。</text:p>
      <text:p text:style-name="P52"><text:s text:c="2"/>三、藉由志工特殊訓練計畫，增進樂齡志工課程活動設計能力，並根據課</text:p>
      <text:p text:style-name="P53"><text:s text:c="6"/>程內容，提昇對長者心理、生理的認知。</text:p>
      <text:list text:style-name="LFO1" text:continue-numbering="true">
        <text:list-item>
          <text:p text:style-name="P54">本計畫奉核後實施，修正時亦同。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附件1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新北市樂齡學習中心志工特殊訓練分區</text:p>
          </table:table-cell>
          <table:covered-table-cell/>
        </table:table-row>
        <table:table-row table:style-name="TableRow71">
          <table:table-cell table:style-name="TableCell72">
            <text:p text:style-name="P73">南區</text:p>
          </table:table-cell>
          <table:table-cell table:style-name="TableCell74">
            <text:p text:style-name="P75">北區</text:p>
          </table:table-cell>
        </table:table-row>
        <table:table-row table:style-name="TableRow76">
          <table:table-cell table:style-name="TableCell77">
            <text:p text:style-name="P78">新北市三重區樂齡學習中心</text:p>
          </table:table-cell>
          <table:table-cell table:style-name="TableCell79">
            <text:p text:style-name="本文"><text:span text:style-name="T80">新北市永和區樂齡學習中心</text:span></text:p>
          </table:table-cell>
        </table:table-row>
        <table:table-row table:style-name="TableRow81">
          <table:table-cell table:style-name="TableCell82">
            <text:p text:style-name="P83">新北市蘆洲區樂齡學習中心</text:p>
          </table:table-cell>
          <table:table-cell table:style-name="TableCell84">
            <text:p text:style-name="本文"><text:span text:style-name="T85">新北市中和區樂齡學習中心</text:span></text:p>
          </table:table-cell>
        </table:table-row>
        <text:soft-page-break/>
        <table:table-row table:style-name="TableRow86">
          <table:table-cell table:style-name="TableCell87">
            <text:p text:style-name="P88">新北市土城區樂齡學習中心</text:p>
          </table:table-cell>
          <table:table-cell table:style-name="TableCell89">
            <text:p text:style-name="本文"><text:span text:style-name="T90">新北市八里區樂齡學習中心</text:span></text:p>
          </table:table-cell>
        </table:table-row>
        <table:table-row table:style-name="TableRow91">
          <table:table-cell table:style-name="TableCell92">
            <text:p text:style-name="P93">新北市三峽區樂齡學習中心</text:p>
          </table:table-cell>
          <table:table-cell table:style-name="TableCell94">
            <text:p text:style-name="本文"><text:span text:style-name="T95">新北市五股區樂齡學習中心</text:span></text:p>
          </table:table-cell>
        </table:table-row>
        <table:table-row table:style-name="TableRow96">
          <table:table-cell table:style-name="TableCell97">
            <text:p text:style-name="P98">新北市鶯歌區樂齡學習中心</text:p>
          </table:table-cell>
          <table:table-cell table:style-name="TableCell99">
            <text:p text:style-name="本文"><text:span text:style-name="T100">新北市金山區樂齡學習中心</text:span></text:p>
          </table:table-cell>
        </table:table-row>
        <table:table-row table:style-name="TableRow101">
          <table:table-cell table:style-name="TableCell102">
            <text:p text:style-name="P103">新北市樹林區樂齡學習中心</text:p>
          </table:table-cell>
          <table:table-cell table:style-name="TableCell104">
            <text:p text:style-name="本文"><text:span text:style-name="T105">新北市石門區樂齡學習中心</text:span></text:p>
          </table:table-cell>
        </table:table-row>
        <table:table-row table:style-name="TableRow106">
          <table:table-cell table:style-name="TableCell107">
            <text:p text:style-name="P108">新北市新店區安坑樂齡學習中心</text:p>
          </table:table-cell>
          <table:table-cell table:style-name="TableCell109">
            <text:p text:style-name="本文"><text:span text:style-name="T110">新北市淡水區樂齡學習中心</text:span></text:p>
          </table:table-cell>
        </table:table-row>
        <table:table-row table:style-name="TableRow111">
          <table:table-cell table:style-name="TableCell112">
            <text:p text:style-name="P113">新北市新店區新和樂齡學習中心</text:p>
          </table:table-cell>
          <table:table-cell table:style-name="TableCell114">
            <text:p text:style-name="本文"><text:span text:style-name="T115">新北市三芝區樂齡學習中心</text:span></text:p>
          </table:table-cell>
        </table:table-row>
        <table:table-row table:style-name="TableRow116">
          <table:table-cell table:style-name="TableCell117">
            <text:p text:style-name="P118">新北市深坑區樂齡學習中心</text:p>
          </table:table-cell>
          <table:table-cell table:style-name="TableCell119">
            <text:p text:style-name="本文"><text:span text:style-name="T120">新北市泰山區樂齡學習中心</text:span></text:p>
          </table:table-cell>
        </table:table-row>
        <table:table-row table:style-name="TableRow121">
          <table:table-cell table:style-name="TableCell122">
            <text:p text:style-name="P123">新北市石碇區樂齡學習中心</text:p>
          </table:table-cell>
          <table:table-cell table:style-name="TableCell124">
            <text:p text:style-name="本文"><text:span text:style-name="T125">新北市林口區樂齡學習中心</text:span></text:p>
          </table:table-cell>
        </table:table-row>
        <table:table-row table:style-name="TableRow126">
          <table:table-cell table:style-name="TableCell127">
            <text:p text:style-name="P128">新北市瑞芳區樂齡學習中心</text:p>
          </table:table-cell>
          <table:table-cell table:style-name="TableCell129">
            <text:p text:style-name="本文"><text:span text:style-name="T130">新北市汐止區樂齡學習中心</text:span></text:p>
          </table:table-cell>
        </table:table-row>
        <table:table-row table:style-name="TableRow131">
          <table:table-cell table:style-name="TableCell132">
            <text:p text:style-name="P133">新北市雙溪區樂齡學習中心</text:p>
          </table:table-cell>
          <table:table-cell table:style-name="TableCell134">
            <text:p text:style-name="本文"><text:span text:style-name="T135">新北市萬里區樂齡學習中心</text:span></text:p>
          </table:table-cell>
        </table:table-row>
        <table:table-row table:style-name="TableRow136">
          <table:table-cell table:style-name="TableCell137">
            <text:p text:style-name="P138">新北市坪林區樂齡學習中心</text:p>
          </table:table-cell>
          <table:table-cell table:style-name="TableCell139">
            <text:p text:style-name="本文"><text:span text:style-name="T140">新北市新莊區新泰樂齡學習中心</text:span></text:p>
          </table:table-cell>
        </table:table-row>
        <table:table-row table:style-name="TableRow141">
          <table:table-cell table:style-name="TableCell142">
            <text:p text:style-name="P143">新北市烏來區樂齡學習中心</text:p>
          </table:table-cell>
          <table:table-cell table:style-name="TableCell144">
            <text:p text:style-name="本文"><text:span text:style-name="T145">新北市新莊區豐年樂齡學習中心</text:span><text:span text:style-name="T146">(</text:span><text:span text:style-name="T147">優質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>新北市平溪區樂齡學習中心</text:p>
          </table:table-cell>
          <table:table-cell table:style-name="TableCell152">
            <text:p text:style-name="本文"><text:span text:style-name="T153">新北市貢寮區樂齡學習中心</text:span></text:p>
          </table:table-cell>
        </table:table-row>
        <table:table-row table:style-name="TableRow154">
          <table:table-cell table:style-name="TableCell155">
            <text:p text:style-name="P156">新北市樂齡學習示範中心(板橋區)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附件</text:span><text:span text:style-name="T163">2</text:span></text:p>
      <text:p text:style-name="P164">新北市政府教育局110年度樂齡學習中心志工特殊訓練課程表-南區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<text:s text:c="3"/>11月27日（六）9：00-16：10 <text:s text:c="6"/>研習會場：復興國小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時間</text:p>
          </table:table-cell>
          <table:table-cell table:style-name="TableCell175">
            <text:p text:style-name="P176">活動項目/講題</text:p>
          </table:table-cell>
          <table:table-cell table:style-name="TableCell177">
            <text:p text:style-name="P178">主持人/主講人</text:p>
          </table:table-cell>
        </table:table-row>
        <table:table-row table:style-name="TableRow179">
          <table:table-cell table:style-name="TableCell180">
            <text:p text:style-name="P181">08：30-09：00</text:p>
          </table:table-cell>
          <table:table-cell table:style-name="TableCell182">
            <text:p text:style-name="P183">報到</text:p>
          </table:table-cell>
          <table:table-cell table:style-name="TableCell184">
            <text:p text:style-name="P185">復興國小團隊</text:p>
          </table:table-cell>
        </table:table-row>
        <table:table-row table:style-name="TableRow186">
          <table:table-cell table:style-name="TableCell187">
            <text:p text:style-name="P188">09：00-09：10</text:p>
          </table:table-cell>
          <table:table-cell table:style-name="TableCell189">
            <text:p text:style-name="P190"><text:s text:c="5"/>教育局長官致詞</text:p>
          </table:table-cell>
          <table:table-cell table:style-name="TableCell191">
            <text:p text:style-name="P192"><text:s text:c="4"/>新北市政府教育局</text:p>
          </table:table-cell>
        </table:table-row>
        <table:table-row table:style-name="TableRow193">
          <table:table-cell table:style-name="TableCell194">
            <text:p text:style-name="P195">09：10-12：10</text:p>
          </table:table-cell>
          <table:table-cell table:style-name="TableCell196">
            <text:p text:style-name="P197"><text:span text:style-name="T198">活躍老化之魔法音樂輔療</text:span></text:p>
          </table:table-cell>
          <table:table-cell table:style-name="TableCell199">
            <text:p text:style-name="P200"><text:span text:style-name="T201">JC</text:span><text:span text:style-name="T202">魔法音樂學校</text:span><text:span text:style-name="T203">-</text:span><text:span text:style-name="T204">創意教學總監</text:span></text:p>
            <text:p text:style-name="P205"><text:span text:style-name="T206">前中華奧福教育協會理監事</text:span></text:p>
            <text:p text:style-name="P207"><text:span text:style-name="T208">社區大學音樂講師</text:span></text:p>
            <text:p text:style-name="P209"><text:span text:style-name="T210">趙偉竣</text:span><text:span text:style-name="T211"><text:s/></text:span><text:span text:style-name="T212">老師</text:span></text:p>
          </table:table-cell>
        </table:table-row>
        <table:table-row table:style-name="TableRow213">
          <table:table-cell table:style-name="TableCell214">
            <text:p text:style-name="P215">12：10-13：10</text:p>
          </table:table-cell>
          <table:table-cell table:style-name="TableCell216">
            <text:p text:style-name="P217">午餐</text:p>
          </table:table-cell>
          <table:table-cell table:style-name="TableCell218">
            <text:p text:style-name="P219">復興國小團隊</text:p>
          </table:table-cell>
        </table:table-row>
        <table:table-row table:style-name="TableRow220">
          <table:table-cell table:style-name="TableCell221">
            <text:p text:style-name="P222">13：10-14：40</text:p>
          </table:table-cell>
          <table:table-cell table:style-name="TableCell223">
            <text:p text:style-name="P224"><text:span text:style-name="T225">高齡社會的趨勢與高齡者社會參與</text:span></text:p>
          </table:table-cell>
          <table:table-cell table:style-name="TableCell226">
            <text:p text:style-name="P227"><text:span text:style-name="T228">新北市板橋區樂齡學習中心講師</text:span></text:p>
            <text:p text:style-name="P229"><text:span text:style-name="T230">王淑蓮</text:span><text:span text:style-name="T231"><text:s/></text:span><text:span text:style-name="T232">老師</text:span></text:p>
          </table:table-cell>
        </table:table-row>
        <table:table-row table:style-name="TableRow233">
          <table:table-cell table:style-name="TableCell234">
            <text:p text:style-name="P235">16：10</text:p>
          </table:table-cell>
          <table:table-cell table:style-name="TableCell236" table:number-columns-spanned="2">
            <text:p text:style-name="P237"><text:span text:style-name="T238">珍重再見</text:span></text:p>
          </table:table-cell>
          <table:covered-table-cell/>
        </table:table-row>
      </table:table>
      <text:p text:style-name="P239"/>
      <text:p text:style-name="P240">附件2</text:p>
      <text:p text:style-name="P241">新北市政府教育局110年度樂齡學習中心志工特殊訓練課程表-北區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<text:s text:c="3"/>12月14日（二）9：00-16：10 <text:s text:c="6"/>研習會場：淡水國小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時間</text:p>
          </table:table-cell>
          <table:table-cell table:style-name="TableCell252">
            <text:p text:style-name="P253">活動項目/講題</text:p>
          </table:table-cell>
          <table:table-cell table:style-name="TableCell254">
            <text:p text:style-name="P255">主持人/主講人</text:p>
          </table:table-cell>
        </table:table-row>
        <table:table-row table:style-name="TableRow256">
          <table:table-cell table:style-name="TableCell257">
            <text:p text:style-name="P258">08：30-09：00</text:p>
          </table:table-cell>
          <table:table-cell table:style-name="TableCell259">
            <text:p text:style-name="P260">報到</text:p>
          </table:table-cell>
          <table:table-cell table:style-name="TableCell261">
            <text:p text:style-name="P262">淡水國小團隊</text:p>
          </table:table-cell>
        </table:table-row>
        <table:table-row table:style-name="TableRow263">
          <table:table-cell table:style-name="TableCell264">
            <text:p text:style-name="P265">09：00-09：10</text:p>
          </table:table-cell>
          <table:table-cell table:style-name="TableCell266">
            <text:p text:style-name="P267"><text:s text:c="5"/>教育局長官致詞</text:p>
          </table:table-cell>
          <table:table-cell table:style-name="TableCell268">
            <text:p text:style-name="P269"><text:s text:c="4"/>新北市政府教育局</text:p>
          </table:table-cell>
        </table:table-row>
        <table:table-row table:style-name="TableRow270">
          <table:table-cell table:style-name="TableCell271">
            <text:p text:style-name="P272">09：10-10：40</text:p>
          </table:table-cell>
          <table:table-cell table:style-name="TableCell273">
            <text:p text:style-name="P274"><text:span text:style-name="T275">活躍老化的發展趨勢</text:span><text:span text:style-name="T276">(</text:span><text:span text:style-name="T277">暫定</text:span><text:span text:style-name="T278">)</text:span></text:p>
          </table:table-cell>
          <table:table-cell table:style-name="TableCell279">
            <text:p text:style-name="P280">外聘講師(待聘)</text:p>
          </table:table-cell>
        </table:table-row>
        <table:table-row table:style-name="TableRow281">
          <table:table-cell table:style-name="TableCell282">
            <text:p text:style-name="P283">10：40-12：10</text:p>
          </table:table-cell>
          <table:table-cell table:style-name="TableCell284">
            <text:p text:style-name="P285"><text:span text:style-name="T286">樂齡學習與教育資源</text:span><text:span text:style-name="T287">(</text:span><text:span text:style-name="T288">暫定</text:span><text:span text:style-name="T289">)</text:span></text:p>
          </table:table-cell>
          <table:table-cell table:style-name="TableCell290">
            <text:p text:style-name="P291"><text:span text:style-name="T292">外聘講師</text:span><text:span text:style-name="T293">(</text:span><text:span text:style-name="T294">待聘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P298">12：10-13：10</text:p>
          </table:table-cell>
          <table:table-cell table:style-name="TableCell299">
            <text:p text:style-name="P300">午餐</text:p>
          </table:table-cell>
          <table:table-cell table:style-name="TableCell301">
            <text:p text:style-name="P302">淡水國小團隊</text:p>
          </table:table-cell>
        </table:table-row>
        <table:table-row table:style-name="TableRow303">
          <table:table-cell table:style-name="TableCell304">
            <text:p text:style-name="P305">13：10-16：10</text:p>
          </table:table-cell>
          <table:table-cell table:style-name="TableCell306">
            <text:p text:style-name="P307"><text:span text:style-name="T308">高齡心理諮商實務研討</text:span><text:span text:style-name="T309">(</text:span><text:span text:style-name="T310">暫定</text:span><text:span text:style-name="T311">)</text:span></text:p>
          </table:table-cell>
          <table:table-cell table:style-name="TableCell312">
            <text:p text:style-name="P313"><text:span text:style-name="T314">外聘講師</text:span><text:span text:style-name="T315">(</text:span><text:span text:style-name="T316">待聘</text:span><text:span text:style-name="T317">)</text:span></text:p>
          </table:table-cell>
        </table:table-row>
        <table:table-row table:style-name="TableRow318">
          <table:table-cell table:style-name="TableCell319">
            <text:p text:style-name="P320">16：10</text:p>
          </table:table-cell>
          <table:table-cell table:style-name="TableCell321" table:number-columns-spanned="2">
            <text:p text:style-name="P322"><text:span text:style-name="T323">珍重再見</text:span></text:p>
          </table:table-cell>
          <table:covered-table-cell/>
        </table:table-row>
      </table:table>
      <text:soft-page-break/>
      <text:p text:style-name="P324"><text:span text:style-name="T325">附件</text:span><text:span text:style-name="T326">3-1</text:span></text:p>
      <text:p text:style-name="P327"><text:span text:style-name="T328">新北市政府教育局</text:span><text:span text:style-name="T329">110</text:span><text:span text:style-name="T330">年度南區樂齡學習中心志工特殊訓練</text:span><text:span text:style-name="T331">報名表</text:span></text:p>
      <text:p text:style-name="P332">中心名稱:<text:s/><text:s text:c="19"/>連絡人: <text:s text:c="15"/>連絡電話: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中心名稱</text:p>
          </table:table-cell>
          <table:table-cell table:style-name="TableCell349">
            <text:p text:style-name="P350">志工姓名</text:p>
          </table:table-cell>
          <table:table-cell table:style-name="TableCell351">
            <text:p text:style-name="P352">性別</text:p>
          </table:table-cell>
          <table:table-cell table:style-name="TableCell353">
            <text:p text:style-name="P354">身分證字號</text:p>
          </table:table-cell>
          <table:table-cell table:style-name="TableCell355">
            <text:p text:style-name="P356">出生年月日</text:p>
          </table:table-cell>
          <table:table-cell table:style-name="TableCell357">
            <text:p text:style-name="P358">連絡電話</text:p>
          </table:table-cell>
          <table:table-cell table:style-name="TableCell359">
            <text:p text:style-name="P360">通訊地址</text:p>
          </table:table-cell>
          <table:table-cell table:style-name="TableCell361" table:number-columns-spanned="2">
            <text:p text:style-name="P362">用餐</text:p>
          </table:table-cell>
          <table:covered-table-cell/>
          <table:table-cell table:style-name="TableCell363" table:number-columns-spanned="2">
            <text:p text:style-name="P364">志工身份</text:p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例:50/5/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葷</text:p>
          </table:table-cell>
          <table:table-cell table:style-name="TableCell382">
            <text:p text:style-name="P383">素</text:p>
          </table:table-cell>
          <table:table-cell table:style-name="TableCell384">
            <text:p text:style-name="P385">是</text:p>
          </table:table-cell>
          <table:table-cell table:style-name="TableCell386">
            <text:p text:style-name="P387">擬參加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>報名相關資訊</text:p>
      <text:p text:style-name="P482">一、報名時間：110年11月23日(星期二)下午4:00前。</text:p>
      <text:p text:style-name="P483">二、報名地點：中和區復興國小</text:p>
      <text:p text:style-name="P484">三、報名方式：Email報名或傳真報名二擇一即可，報名後請再電話聯絡確認報名成功。</text:p>
      <text:p text:style-name="Textbody"><text:span text:style-name="T485">(</text:span><text:span text:style-name="T486">一</text:span><text:span text:style-name="T487">)Email</text:span><text:span text:style-name="T488">報名：</text:span><text:a xlink:href="mailto:counseling@fsps.ntpc.edu.tw" office:target-frame-name="_top" xlink:show="replace"><text:span text:style-name="T489">counseling@fsps.ntpc.edu.tw</text:span></text:a><text:span text:style-name="T490">。</text:span></text:p>
      <text:p text:style-name="P491">(二)傳真報名：02-22452802。</text:p>
      <text:p text:style-name="P492">四、本案承辦學校連絡人：輔導處主任<text:s/>林岑怡<text:s/>主任，聯絡電話：02-22472993＃241。</text:p>
      <text:p text:style-name="P493"><text:s/></text:p>
      <text:soft-page-break/>
      <text:p text:style-name="P494"><text:span text:style-name="T495">附件</text:span><text:span text:style-name="T496">3-2</text:span></text:p>
      <text:p text:style-name="P497"><text:span text:style-name="T498">新北市政府教育局</text:span><text:span text:style-name="T499">110</text:span><text:span text:style-name="T500">年度北區樂齡學習中心志工特殊訓練</text:span><text:span text:style-name="T501">報名表</text:span></text:p>
      <text:p text:style-name="P502">中心名稱:<text:s/><text:s text:c="19"/>連絡人: <text:s text:c="15"/>連絡電話: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中心名稱</text:p>
          </table:table-cell>
          <table:table-cell table:style-name="TableCell519">
            <text:p text:style-name="P520">志工姓名</text:p>
          </table:table-cell>
          <table:table-cell table:style-name="TableCell521">
            <text:p text:style-name="P522">性別</text:p>
          </table:table-cell>
          <table:table-cell table:style-name="TableCell523">
            <text:p text:style-name="P524">身分證字號</text:p>
          </table:table-cell>
          <table:table-cell table:style-name="TableCell525">
            <text:p text:style-name="P526">出生年月日</text:p>
          </table:table-cell>
          <table:table-cell table:style-name="TableCell527">
            <text:p text:style-name="P528">連絡電話</text:p>
          </table:table-cell>
          <table:table-cell table:style-name="TableCell529">
            <text:p text:style-name="P530">通訊地址</text:p>
          </table:table-cell>
          <table:table-cell table:style-name="TableCell531" table:number-columns-spanned="2">
            <text:p text:style-name="P532">用餐</text:p>
          </table:table-cell>
          <table:covered-table-cell/>
          <table:table-cell table:style-name="TableCell533" table:number-columns-spanned="2">
            <text:p text:style-name="P534">志工身份</text:p>
          </table:table-cell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例:50/5/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葷</text:p>
          </table:table-cell>
          <table:table-cell table:style-name="TableCell552">
            <text:p text:style-name="P553">素</text:p>
          </table:table-cell>
          <table:table-cell table:style-name="TableCell554">
            <text:p text:style-name="P555">是</text:p>
          </table:table-cell>
          <table:table-cell table:style-name="TableCell556">
            <text:p text:style-name="P557">擬參加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報名相關資訊</text:p>
      <text:p text:style-name="P652">一、報名時間：110年12月3日(星期五)下午4:00前。</text:p>
      <text:p text:style-name="P653">二、報名地點：淡水區淡水國小</text:p>
      <text:p text:style-name="P654">三、報名方式：Email報名或傳真報名二擇一即可，報名後請再電話聯絡確認報名成功。</text:p>
      <text:p text:style-name="P655">(一)Email報名：信箱englishcenter@yahoo.com.tw</text:p>
      <text:p text:style-name="P656">(二)傳真報名：26298694</text:p>
      <text:p text:style-name="P657">四、本案承辦學校連絡人：輔導室吳桂蘭老師，聯絡電話：26212755分機115</text:p>
      <text:p text:style-name="Textbody"><text:span text:style-name="T658"><text:s/></text:span></text:p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" style:display-name="本文" style:family="paragraph">
      <style:paragraph-properties fo:widows="0" fo:orphans="0" style:vertical-align="auto"/>
      <style:text-properties style:letter-kerning="true" fo:font-size="12pt" style:font-size-asian="12pt" fo:hyphenate="false"/>
    </style:style>
    <style:style style:name="PageNumber" style:display-name="Page Number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/>
      </text:list-level-style-number>
      <text:list-level-style-number text:level="2" text:style-name="WW_CharLFO1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590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政府教育局101年度樂齡學習中心志工特殊訓練計畫</dc:title>
    <meta:initial-creator>User</meta:initial-creator>
    <dc:creator>user</dc:creator>
    <meta:creation-date>2021-11-05T03:09:00Z</meta:creation-date>
    <dc:date>2021-11-19T06:57:00Z</dc:date>
    <meta:template xlink:href="Normal" xlink:type="simple"/>
    <meta:editing-cycles>1</meta:editing-cycles>
    <meta:editing-duration>PT7200S</meta:editing-duration>
    <meta:document-statistic meta:page-count="7" meta:paragraph-count="6" meta:word-count="449" meta:character-count="3003" meta:row-count="21" meta:non-whitespace-character-count="2560"/>
  </office:meta>
</office:document-meta>
</file>