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color="#C00000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6" style:family="table-row">
      <style:table-row-properties style:min-row-height="0.743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743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2" style:parent-style-name="Standard" style:list-style-name="WW8Num5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h text:style-name="Heading1" text:outline-level="1"><text:span text:style-name="T108">預計</text:span>服務</text:h>
              <text:h text:style-name="Heading1" text:outline-level="1">時數</text:h>
            </table:table-cell>
            <table:table-cell table:style-name="TableCell109">
              <text:p text:style-name="P110"><text:span text:style-name="T111">預計</text:span><text:span text:style-name="T112">領取</text:span></text:p>
              <text:p text:style-name="P113">工讀費金額（元）</text:p>
            </table:table-cell>
            <table:table-cell table:style-name="TableCell114">
              <text:p text:style-name="P115">符合身份</text:p>
            </table:table-cell>
          </table:table-row>
        </table:table-header-rows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list text:style-name="WW8Num5">
              <text:list-item>
                <text:p text:style-name="P122">男</text:p>
              </text:list-item>
              <text:list-item>
                <text:p text:style-name="P123">女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低收入戶家庭學生</text:span></text:p>
            <text:p text:style-name="P134"><text:span text:style-name="T135">□</text:span><text:span text:style-name="T136">中低收入戶家庭學生</text:span></text:p>
            <text:p text:style-name="P137"><text:span text:style-name="T138">□</text:span><text:span text:style-name="T139">家境清寒家庭學生</text:span></text:p>
            <text:p text:style-name="P140">□身心障礙學生</text:p>
            <text:p text:style-name="P141">□原住民學生</text:p>
            <text:p text:style-name="P142"><text:span text:style-name="T143">□</text:span><text:span text:style-name="T144">新住民家庭學生</text:span></text:p>
            <text:p text:style-name="P145">□一般學生</text:p>
          </table:table-cell>
        </table:table-row>
        <text:soft-page-break/>
        <table:table-row table:style-name="TableRow146">
          <table:table-cell table:style-name="TableCell147">
            <text:p text:style-name="P148">02</text:p>
          </table:table-cell>
          <table:table-cell table:style-name="TableCell149">
            <text:p text:style-name="P150"/>
          </table:table-cell>
          <table:table-cell table:style-name="TableCell151">
            <text:list text:style-name="WW8Num5" text:continue-numbering="true">
              <text:list-item>
                <text:p text:style-name="P152">男</text:p>
              </text:list-item>
              <text:list-item>
                <text:p text:style-name="P153">女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低收入戶家庭學生</text:span></text:p>
            <text:p text:style-name="P164"><text:span text:style-name="T165">□</text:span><text:span text:style-name="T166">中低收入戶家庭學生</text:span></text:p>
            <text:p text:style-name="P167"><text:span text:style-name="T168">□</text:span><text:span text:style-name="T169">家境清寒家庭學生</text:span></text:p>
            <text:p text:style-name="P170">□身心障礙學生</text:p>
            <text:p text:style-name="P171">□原住民學生</text:p>
            <text:p text:style-name="P172"><text:span text:style-name="T173">□</text:span><text:span text:style-name="T174">新住民家庭學生</text:span></text:p>
            <text:p text:style-name="P175">□一般學生</text:p>
          </table:table-cell>
        </table:table-row>
      </table:table>
      <text:p text:style-name="P176">※<text:s/>本表不敷使用時請自行增列</text:p>
      <text:p text:style-name="P177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一, 二, 三, ...">
        <style:list-level-properties/>
      </text:list-level-style-number>
      <text:list-level-style-number text:level="2" style:num-prefix="第" style:num-suffix="節" style:num-format="一, 二, 三, ...">
        <style:list-level-properties/>
      </text:list-level-style-number>
      <text:list-level-style-number text:level="3" style:num-suffix="、" style:num-format="壹, 貳, 參, ...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/>
      </text:list-level-style-number>
      <text:list-level-style-number text:level="2" style:num-prefix="第" style:num-suffix="節" style:num-format="一, 二, 三, ...">
        <style:list-level-properties/>
      </text:list-level-style-number>
      <text:list-level-style-number text:level="3" style:num-suffix="、" style:num-format="壹, 貳, 參, ...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二, 三, ...">
        <style:list-level-properties/>
      </text:outline-level-style>
      <text:outline-level-style text:level="2" style:num-prefix="第" style:num-suffix="節" style:num-format="一, 二, 三, ...">
        <style:list-level-properties/>
      </text:outline-level-style>
      <text:outline-level-style text:level="3" style:num-suffix="、" style:num-format="壹, 貳, 參, ...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校名）</dc:title>
    <meta:initial-creator>逢甲大學  課外組  吳依軒</meta:initial-creator>
    <dc:creator>user</dc:creator>
    <meta:creation-date>2015-04-17T15:56:00Z</meta:creation-date>
    <dc:date>2022-01-19T00:52:00Z</dc:date>
    <meta:print-date>2015-01-06T17:28:00Z</meta:print-date>
    <meta:template xlink:href="Normal" xlink:type="simple"/>
    <meta:editing-cycles>1</meta:editing-cycles>
    <meta:editing-duration>PT2940S</meta:editing-duration>
    <meta:document-statistic meta:page-count="2" meta:paragraph-count="1" meta:word-count="88" meta:character-count="591" meta:row-count="4" meta:non-whitespace-character-count="504"/>
  </office:meta>
</office:document-meta>
</file>