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618in" style:use-optimal-column-width="false"/>
    </style:style>
    <style:style style:name="TableColumn243" style:family="table-column">
      <style:table-column-properties style:column-width="2.1256in" style:use-optimal-column-width="false"/>
    </style:style>
    <style:style style:name="TableColumn244" style:family="table-column">
      <style:table-column-properties style:column-width="2.3736in" style:use-optimal-column-width="false"/>
    </style:style>
    <style:style style:name="Table241" style:family="table">
      <style:table-properties style:width="6.1611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7736in" style:use-optimal-column-width="false"/>
    </style:style>
    <style:style style:name="TableColumn410" style:family="table-column">
      <style:table-column-properties style:column-width="2.1486in" style:use-optimal-column-width="false"/>
    </style:style>
    <style:style style:name="Table408" style:family="table">
      <style:table-properties style:width="6.922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left="0.5in" fo:margin-right="0.3736in" fo:text-indent="-0.5in">
        <style:tab-stops/>
      </style:paragraph-properties>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left="0.5in" fo:margin-right="0.3736in" fo:text-indent="-0.5in">
        <style:tab-stops/>
      </style:paragraph-properties>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left="0.5in" fo:margin-right="0.3736in" fo:text-indent="-0.5in">
        <style:tab-stops/>
      </style:paragraph-properties>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left="0.5in" fo:margin-right="0.3736in" fo:text-indent="-0.5in">
        <style:tab-stops/>
      </style:paragraph-properties>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bookmark-start text:name="_GoBack"/><text:bookmark-end text:name="_GoBack"/><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list-item text:start-value="1">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list-item text:start-value="1">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list-item text:start-value="1">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list-item text:start-value="1">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list-item text:start-value="1">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fo:font-size="14pt" style:font-size-asian="14pt"/>
    </style:style>
    <style:style style:name="ListLabel3" style:display-name="ListLabel 3" style:family="text">
      <style:text-properties style:font-name="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list-level-style-number>
      <text:list-level-style-number text:level="2" text:style-name="WW_CharLFO8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註腳參照" style:display-name="註腳參照" style:family="text" style:parent-style-name="預設段落字型">
      <style:text-properties style:text-position="super 66.6%"/>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Footer"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Footer"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Footer"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4</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俊嘉</meta:initial-creator>
    <dc:creator>user</dc:creator>
    <meta:creation-date>2022-12-07T05:38:00Z</meta:creation-date>
    <dc:date>2022-12-28T05:43:00Z</dc:date>
    <meta:print-date>2022-12-02T04:34:00Z</meta:print-date>
    <meta:template xlink:href="Normal" xlink:type="simple"/>
    <meta:editing-cycles>1</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