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Microsoft JhengHei1" svg:font-family="'Microsoft JhengHei'"/>
    <style:font-face style:name="MicrosoftJhengHei1" svg:font-family="MicrosoftJhengHei"/>
    <style:font-face style:name="MicrosoftJhengHeiRegular1" svg:font-family="MicrosoftJhengHeiRegular"/>
    <style:font-face style:name="Calibri" svg:font-family="Calibri" style:font-pitch="variable"/>
    <style:font-face style:name="Liberation Serif1" svg:font-family="'Liberation Serif'" style:font-pitch="variable"/>
    <style:font-face style:name="Microsoft JhengHei" svg:font-family="'Microsoft JhengHei'" style:font-pitch="variable"/>
    <style:font-face style:name="MicrosoftJhengHei" svg:font-family="MicrosoftJhengHei" style:font-pitch="variable"/>
    <style:font-face style:name="MicrosoftJhengHeiRegular" svg:font-family="MicrosoftJhengHeiRegular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ff000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e7e6e6"/>
    </style:style>
    <style:style style:name="gr7" style:family="graphic" style:parent-style-name="standard">
      <style:graphic-properties draw:stroke="none" draw:fill="solid" draw:fill-color="#000000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16pt" style:font-size-asian="16pt" style:font-size-complex="16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solid" draw:fill-color="#ff0000"/>
    </style:style>
    <style:style style:name="P6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7" style:family="paragraph">
      <loext:graphic-properties draw:fill="solid" draw:fill-color="#e7e6e6"/>
    </style:style>
    <style:style style:name="P8" style:family="paragraph">
      <loext:graphic-properties draw:fill="solid" draw:fill-color="#000000"/>
    </style:style>
    <style:style style:name="P9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T1" style:family="text">
      <style:text-properties fo:color="#000000" style:font-name="Calibri1" fo:font-size="10pt" style:font-size-asian="10pt" style:font-name-complex="Calibri1" style:font-size-complex="10pt"/>
    </style:style>
    <style:style style:name="T2" style:family="text">
      <style:text-properties fo:color="#000000" style:font-name="MicrosoftJhengHei1" fo:font-size="16pt" fo:font-weight="bold" style:font-size-asian="16pt" style:font-name-complex="MicrosoftJhengHei1" style:font-size-complex="16pt" style:font-weight-complex="bold"/>
    </style:style>
    <style:style style:name="T3" style:family="text">
      <style:text-properties fo:color="#000000" style:font-name="Microsoft JhengHei1" fo:font-size="16pt" fo:font-weight="bold" style:font-size-asian="16pt" style:font-name-complex="Microsoft JhengHei1" style:font-size-complex="16pt" style:font-weight-complex="bold"/>
    </style:style>
    <style:style style:name="T4" style:family="text">
      <style:text-properties fo:color="#000000" style:font-name="Microsoft JhengHei1" fo:font-size="10pt" style:font-size-asian="10pt" style:font-name-complex="Microsoft JhengHei1" style:font-size-complex="10pt"/>
    </style:style>
    <style:style style:name="T5" style:family="text">
      <style:text-properties fo:color="#000000" style:font-name="MicrosoftJhengHeiRegular1" fo:font-size="10pt" style:font-size-asian="10pt" style:font-name-complex="MicrosoftJhengHeiRegular1" style:font-size-complex="10pt"/>
    </style:style>
    <style:style style:name="T6" style:family="text">
      <style:text-properties fo:color="#000000" style:font-name="MicrosoftJhengHei1" fo:font-size="12pt" fo:font-weight="bold" style:font-size-asian="12pt" style:font-name-complex="MicrosoftJhengHei1" style:font-size-complex="12pt" style:font-weight-complex="bold"/>
    </style:style>
    <style:style style:name="T7" style:family="text">
      <style:text-properties fo:color="#000000" style:font-name="Microsoft JhengHei1" fo:font-size="12pt" fo:font-weight="bold" style:font-size-asian="12pt" style:font-name-complex="Microsoft JhengHei1" style:font-size-complex="12pt" style:font-weight-complex="bold"/>
    </style:style>
    <style:style style:name="T8" style:family="text">
      <style:text-properties fo:color="#000000" style:font-name="MicrosoftJhengHeiRegular1" fo:font-size="12pt" style:font-size-asian="12pt" style:font-name-complex="MicrosoftJhengHeiRegular1" style:font-size-complex="12pt"/>
    </style:style>
    <style:style style:name="T9" style:family="text">
      <style:text-properties fo:color="#000000" style:font-name="Microsoft JhengHei1" fo:font-size="12pt" style:font-size-asian="12pt" style:font-name-complex="Microsoft JhengHei1" style:font-size-complex="12pt"/>
    </style:style>
    <style:style style:name="T10" style:family="text">
      <style:text-properties fo:color="#ff0000" style:font-name="MicrosoftJhengHeiRegular1" fo:font-size="12pt" style:font-size-asian="12pt" style:font-name-complex="MicrosoftJhengHeiRegular1" style:font-size-complex="12pt"/>
    </style:style>
    <style:style style:name="T11" style:family="text">
      <style:text-properties fo:color="#ff0000" style:font-name="Microsoft JhengHei1" fo:font-size="12pt" style:font-size-asian="12pt" style:font-name-complex="Microsoft JhengHei1" style:font-size-complex="12pt"/>
    </style:style>
    <style:style style:name="T12" style:family="text">
      <style:text-properties fo:color="#000000" style:font-name="Calibri1" fo:font-size="12pt" style:font-size-asian="12pt" style:font-name-complex="Calibri1" style:font-size-complex="12pt"/>
    </style:style>
    <style:style style:name="T13" style:family="text">
      <style:text-properties fo:color="#000000" style:font-name="MicrosoftJhengHei1" fo:font-size="14.1000003814697pt" fo:font-weight="bold" style:font-size-asian="14.1000003814697pt" style:font-name-complex="MicrosoftJhengHei1" style:font-size-complex="14.1000003814697pt" style:font-weight-complex="bold"/>
    </style:style>
    <style:style style:name="T14" style:family="text">
      <style:text-properties fo:color="#000000" style:font-name="Microsoft JhengHei1" fo:font-size="14.1000003814697pt" fo:font-weight="bold" style:font-size-asian="14.1000003814697pt" style:font-name-complex="Microsoft JhengHei1" style:font-size-complex="14.1000003814697pt" style:font-weight-complex="bold"/>
    </style:style>
    <style:style style:name="T15" style:family="text">
      <style:text-properties fo:color="#ff0000" style:font-name="MicrosoftJhengHeiRegular1" fo:font-size="10pt" style:font-size-asian="10pt" style:font-name-complex="MicrosoftJhengHeiRegular1" style:font-size-complex="10pt"/>
    </style:style>
    <style:style style:name="T16" style:family="text">
      <style:text-properties fo:color="#ff0000" style:font-name="Microsoft JhengHei1" fo:font-size="10pt" style:font-size-asian="10pt" style:font-name-complex="Microsoft JhengHei1" style:font-size-complex="10pt"/>
    </style:style>
    <style:style style:name="T17" style:family="text">
      <style:text-properties fo:color="#000066" style:font-name="Microsoft JhengHei1" fo:font-size="10pt" style:font-size-asian="10pt" style:font-name-complex="Microsoft JhengHei1" style:font-size-complex="10pt"/>
    </style:style>
    <style:style style:name="T18" style:family="text">
      <style:text-properties fo:color="#000000" style:font-name="Microsoft JhengHei1" fo:font-size="8.10000038146973pt" style:font-size-asian="8.10000038146973pt" style:font-name-complex="Microsoft JhengHei1" style:font-size-complex="8.1000003814697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cm" svg:height="0.352cm" svg:x="10.412cm" svg:y="28.35cm">
          <draw:text-box>
            <text:p text:style-name="P1"><text:span text:style-name="T1">1 </text:span></text:p>
          </draw:text-box>
        </draw:frame>
        <draw:frame draw:style-name="gr2" draw:text-style-name="P3" draw:layer="layout" svg:width="9.159cm" svg:height="0.564cm" svg:x="5.987cm" svg:y="1.409cm">
          <draw:text-box>
            <text:p text:style-name="P1"><text:span text:style-name="T2">財團法人台灣兒童暨家庭扶助基金會</text:span><text:span text:style-name="T3"> </text:span></text:p>
          </draw:text-box>
        </draw:frame>
        <draw:frame draw:style-name="gr2" draw:text-style-name="P3" draw:layer="layout" svg:width="12.458cm" svg:height="0.564cm" svg:x="4.285cm" svg:y="2.395cm">
          <draw:text-box>
            <text:p text:style-name="P1"><text:span text:style-name="T3">111</text:span><text:span text:style-name="T2"> </text:span><text:span text:style-name="T2">學年度第二學期「韌世代」獎助學金申請辦法</text:span><text:span text:style-name="T3"> </text:span></text:p>
          </draw:text-box>
        </draw:frame>
        <draw:frame draw:style-name="gr1" draw:text-style-name="P2" draw:layer="layout" svg:width="2.649cm" svg:height="0.352cm" svg:x="17.242cm" svg:y="3.856cm">
          <draw:text-box>
            <text:p text:style-name="P1"><text:span text:style-name="T4">112</text:span><text:span text:style-name="T5"> </text:span><text:span text:style-name="T5">年</text:span><text:span text:style-name="T4"> </text:span><text:span text:style-name="T4">1</text:span><text:span text:style-name="T5"> </text:span><text:span text:style-name="T5">月修訂</text:span><text:span text:style-name="T4"> </text:span></text:p>
          </draw:text-box>
        </draw:frame>
        <draw:frame draw:style-name="gr3" draw:text-style-name="P4" draw:layer="layout" svg:width="2.449cm" svg:height="0.425cm" svg:x="1.27cm" svg:y="4.59cm">
          <draw:text-box>
            <text:p text:style-name="P1"><text:span text:style-name="T6">第一條</text:span><text:span text:style-name="T7"> </text:span><text:span text:style-name="T6"><text:s/>目的</text:span><text:span text:style-name="T7"> </text:span></text:p>
          </draw:text-box>
        </draw:frame>
        <draw:frame draw:style-name="gr3" draw:text-style-name="P4" draw:layer="layout" svg:width="17.109cm" svg:height="0.425cm" svg:x="2.774cm" svg:y="5.297cm">
          <draw:text-box>
            <text:p text:style-name="P1"><text:span text:style-name="T8">財團法人台灣兒童暨家庭扶助基金會</text:span><text:span text:style-name="T9">(</text:span><text:span text:style-name="T8">簡稱家扶基金會</text:span><text:span text:style-name="T9">)</text:span><text:span text:style-name="T8">本著「基督的愛心、社工的專業、及</text:span></text:p>
          </draw:text-box>
        </draw:frame>
        <draw:frame draw:style-name="gr3" draw:text-style-name="P4" draw:layer="layout" svg:width="16.935cm" svg:height="0.425cm" svg:x="2.769cm" svg:y="6.004cm">
          <draw:text-box>
            <text:p text:style-name="P1"><text:span text:style-name="T8">時的幫助、溫暖的關懷」的組織使命與精神，對於因遭遇家庭經濟困境、限制或特殊經驗而</text:span></text:p>
          </draw:text-box>
        </draw:frame>
        <draw:frame draw:style-name="gr3" draw:text-style-name="P4" draw:layer="layout" svg:width="16.935cm" svg:height="0.425cm" svg:x="2.769cm" svg:y="6.706cm">
          <draw:text-box>
            <text:p text:style-name="P1"><text:span text:style-name="T8">無法穩定就學的學生，提供立即關懷與實質協助，藉「韌世代」獎助學金之設立，嘉許在艱</text:span></text:p>
          </draw:text-box>
        </draw:frame>
        <draw:frame draw:style-name="gr3" draw:text-style-name="P4" draw:layer="layout" svg:width="16.935cm" svg:height="0.425cm" svg:x="2.769cm" svg:y="7.413cm">
          <draw:text-box>
            <text:p text:style-name="P1"><text:span text:style-name="T8">困環境中堅毅不懈、未放棄升學的學生，鼓勵其在課內維持成績水準，在課外積極參與公益</text:span></text:p>
          </draw:text-box>
        </draw:frame>
        <draw:frame draw:style-name="gr3" draw:text-style-name="P4" draw:layer="layout" svg:width="10.272cm" svg:height="0.425cm" svg:x="2.769cm" svg:y="8.12cm">
          <draw:text-box>
            <text:p text:style-name="P1"><text:span text:style-name="T8">服務、競賽等表現，發展潛能、拓展視野與回饋社會。</text:span><text:span text:style-name="T7"> </text:span></text:p>
          </draw:text-box>
        </draw:frame>
        <draw:frame draw:style-name="gr3" draw:text-style-name="P4" draw:layer="layout" svg:width="4.989cm" svg:height="0.425cm" svg:x="1.27cm" svg:y="8.823cm">
          <draw:text-box>
            <text:p text:style-name="P1"><text:span text:style-name="T6">第二條</text:span><text:span text:style-name="T7"> </text:span><text:span text:style-name="T6"><text:s/>獎助學金獲獎金額</text:span><text:span text:style-name="T7"> </text:span></text:p>
          </draw:text-box>
        </draw:frame>
        <draw:frame draw:style-name="gr3" draw:text-style-name="P4" draw:layer="layout" svg:width="7.822cm" svg:height="0.425cm" svg:x="2.769cm" svg:y="9.531cm">
          <draw:text-box>
            <text:p text:style-name="P1"><text:span text:style-name="T9">(</text:span><text:span text:style-name="T8">一</text:span><text:span text:style-name="T9">)</text:span><text:span text:style-name="T8">高中職、五專組：一學期一萬元整。</text:span><text:span text:style-name="T9"> </text:span></text:p>
          </draw:text-box>
        </draw:frame>
        <draw:frame draw:style-name="gr3" draw:text-style-name="P4" draw:layer="layout" svg:width="6.129cm" svg:height="0.425cm" svg:x="2.769cm" svg:y="10.238cm">
          <draw:text-box>
            <text:p text:style-name="P1"><text:span text:style-name="T9">(</text:span><text:span text:style-name="T8">二</text:span><text:span text:style-name="T9">)</text:span><text:span text:style-name="T8">大學組：一學期二萬元整。</text:span><text:span text:style-name="T9"> </text:span></text:p>
          </draw:text-box>
        </draw:frame>
        <draw:frame draw:style-name="gr3" draw:text-style-name="P4" draw:layer="layout" svg:width="6.129cm" svg:height="0.425cm" svg:x="2.769cm" svg:y="10.941cm">
          <draw:text-box>
            <text:p text:style-name="P1"><text:span text:style-name="T9">(</text:span><text:span text:style-name="T8">三</text:span><text:span text:style-name="T9">)</text:span><text:span text:style-name="T8">碩士組：一學期二萬元整。</text:span><text:span text:style-name="T9"> </text:span></text:p>
          </draw:text-box>
        </draw:frame>
        <draw:frame draw:style-name="gr3" draw:text-style-name="P4" draw:layer="layout" svg:width="4.565cm" svg:height="0.425cm" svg:x="1.27cm" svg:y="11.648cm">
          <draw:text-box>
            <text:p text:style-name="P1"><text:span text:style-name="T6">第三條</text:span><text:span text:style-name="T7"> </text:span><text:span text:style-name="T6"><text:s/>申請資格與條件</text:span><text:span text:style-name="T7"> </text:span></text:p>
          </draw:text-box>
        </draw:frame>
        <draw:frame draw:style-name="gr3" draw:text-style-name="P4" draw:layer="layout" svg:width="8.349cm" svg:height="0.425cm" svg:x="2.774cm" svg:y="12.355cm">
          <draw:text-box>
            <text:p text:style-name="P1"><text:span text:style-name="T6">需同時具備以下七項，使得申請本獎助學金</text:span><text:span text:style-name="T7">: </text:span></text:p>
          </draw:text-box>
        </draw:frame>
        <draw:frame draw:style-name="gr3" draw:text-style-name="P4" draw:layer="layout" svg:width="9.032cm" svg:height="0.425cm" svg:x="2.774cm" svg:y="13.057cm">
          <draw:text-box>
            <text:p text:style-name="P1"><text:span text:style-name="T7">(</text:span><text:span text:style-name="T6">ㄧ</text:span><text:span text:style-name="T7">)</text:span><text:span text:style-name="T6">年齡</text:span><text:span text:style-name="T8">：具有中華民國身分且未滿</text:span><text:span text:style-name="T9"> </text:span><text:span text:style-name="T9">25</text:span><text:span text:style-name="T8"> </text:span><text:span text:style-name="T8">歲者。</text:span><text:span text:style-name="T7"> </text:span></text:p>
          </draw:text-box>
        </draw:frame>
        <draw:frame draw:style-name="gr3" draw:text-style-name="P4" draw:layer="layout" svg:width="17.026cm" svg:height="0.425cm" svg:x="2.774cm" svg:y="13.764cm">
          <draw:text-box>
            <text:p text:style-name="P1"><text:span text:style-name="T7">(</text:span><text:span text:style-name="T6">二</text:span><text:span text:style-name="T7">)</text:span><text:span text:style-name="T6">學歷</text:span><text:span text:style-name="T8">：就讀經教育部認可之公私立高中職、五專、大學、碩士之學生，不含軍警校、大</text:span></text:p>
          </draw:text-box>
        </draw:frame>
        <draw:frame draw:style-name="gr3" draw:text-style-name="P4" draw:layer="layout" svg:width="4.345cm" svg:height="0.425cm" svg:x="4.772cm" svg:y="14.471cm">
          <draw:text-box>
            <text:p text:style-name="P1"><text:span text:style-name="T8">學及研究所在職專班。</text:span><text:span text:style-name="T7"> </text:span></text:p>
          </draw:text-box>
        </draw:frame>
        <draw:frame draw:style-name="gr3" draw:text-style-name="P4" draw:layer="layout" svg:width="14.252cm" svg:height="0.425cm" svg:x="2.774cm" svg:y="15.174cm">
          <draw:text-box>
            <text:p text:style-name="P1"><text:span text:style-name="T7">(</text:span><text:span text:style-name="T6">三</text:span><text:span text:style-name="T7">)</text:span><text:span text:style-name="T6">學業成績</text:span><text:span text:style-name="T8">：</text:span><text:span text:style-name="T9">111</text:span><text:span text:style-name="T8"> </text:span><text:span text:style-name="T8">學年度第一學期學業成績平均</text:span><text:span text:style-name="T9"> </text:span><text:span text:style-name="T9">75</text:span><text:span text:style-name="T8"> </text:span><text:span text:style-name="T8">分以上</text:span><text:span text:style-name="T9">(</text:span><text:span text:style-name="T8">含</text:span><text:span text:style-name="T9"> </text:span><text:span text:style-name="T9">75</text:span><text:span text:style-name="T8"> </text:span><text:span text:style-name="T8">分</text:span><text:span text:style-name="T9">)</text:span><text:span text:style-name="T8">。</text:span><text:span text:style-name="T7"> </text:span></text:p>
          </draw:text-box>
        </draw:frame>
        <draw:frame draw:style-name="gr3" draw:text-style-name="P4" draw:layer="layout" svg:width="6.552cm" svg:height="0.425cm" svg:x="2.774cm" svg:y="15.882cm">
          <draw:text-box>
            <text:p text:style-name="P1"><text:span text:style-name="T9">(</text:span><text:span text:style-name="T6">四</text:span><text:span text:style-name="T7">)</text:span><text:span text:style-name="T6">非家扶基金會經濟扶助對象。</text:span><text:span text:style-name="T7"> </text:span></text:p>
          </draw:text-box>
        </draw:frame>
        <draw:frame draw:style-name="gr3" draw:text-style-name="P4" draw:layer="layout" svg:width="3.165cm" svg:height="0.425cm" svg:x="2.774cm" svg:y="16.589cm">
          <draw:text-box>
            <text:p text:style-name="P1"><text:span text:style-name="T7">(</text:span><text:span text:style-name="T6">五</text:span><text:span text:style-name="T7">)</text:span><text:span text:style-name="T6">家庭收入</text:span><text:span text:style-name="T8">：</text:span><text:span text:style-name="T7"> </text:span></text:p>
          </draw:text-box>
        </draw:frame>
        <draw:frame draw:style-name="gr3" draw:text-style-name="P4" draw:layer="layout" svg:width="6.706cm" svg:height="0.425cm" svg:x="3.523cm" svg:y="17.291cm">
          <draw:text-box>
            <text:p text:style-name="P1"><text:span text:style-name="T9">1.110</text:span><text:span text:style-name="T8"> </text:span><text:span text:style-name="T8">年度非政府列冊之低收入戶。</text:span><text:span text:style-name="T7"> </text:span></text:p>
          </draw:text-box>
        </draw:frame>
        <draw:frame draw:style-name="gr3" draw:text-style-name="P4" draw:layer="layout" svg:width="16.048cm" svg:height="0.425cm" svg:x="3.523cm" svg:y="17.998cm">
          <draw:text-box>
            <text:p text:style-name="P1"><text:span text:style-name="T9">2.110</text:span><text:span text:style-name="T8"> </text:span><text:span text:style-name="T8">年度家庭總所得未超過</text:span><text:span text:style-name="T9"> </text:span><text:span text:style-name="T9">120</text:span><text:span text:style-name="T8"> </text:span><text:span text:style-name="T8">萬，且家庭總所得平均分配至全家人口，每人每月在</text:span></text:p>
          </draw:text-box>
        </draw:frame>
        <draw:frame draw:style-name="gr3" draw:text-style-name="P4" draw:layer="layout" svg:width="2.622cm" svg:height="0.425cm" svg:x="4.022cm" svg:y="18.705cm">
          <draw:text-box>
            <text:p text:style-name="P1"><text:span text:style-name="T9">2</text:span><text:span text:style-name="T8"> </text:span><text:span text:style-name="T8">萬元以下。</text:span><text:span text:style-name="T9"> </text:span></text:p>
          </draw:text-box>
        </draw:frame>
        <draw:frame draw:style-name="gr3" draw:text-style-name="P4" draw:layer="layout" svg:width="4.012cm" svg:height="0.425cm" svg:x="2.769cm" svg:y="19.408cm">
          <draw:text-box>
            <text:p text:style-name="P1"><text:span text:style-name="T7">(</text:span><text:span text:style-name="T6">六</text:span><text:span text:style-name="T7">)</text:span><text:span text:style-name="T6">家庭特殊狀況</text:span><text:span text:style-name="T8">：</text:span><text:span text:style-name="T7"> </text:span></text:p>
          </draw:text-box>
        </draw:frame>
        <draw:frame draw:style-name="gr3" draw:text-style-name="P4" draw:layer="layout" svg:width="16.05cm" svg:height="0.425cm" svg:x="3.515cm" svg:y="20.115cm">
          <draw:text-box>
            <text:p text:style-name="P1"><text:span text:style-name="T9">1.</text:span><text:span text:style-name="T8">家庭中主要生計責任者死亡、罹患重傷病、失業、入獄或其他原因而無法工作，致家</text:span></text:p>
          </draw:text-box>
        </draw:frame>
        <draw:frame draw:style-name="gr3" draw:text-style-name="P4" draw:layer="layout" svg:width="3.499cm" svg:height="0.425cm" svg:x="4.022cm" svg:y="20.822cm">
          <draw:text-box>
            <text:p text:style-name="P1"><text:span text:style-name="T8">庭生活陷於困境。</text:span><text:span text:style-name="T7"> </text:span></text:p>
          </draw:text-box>
        </draw:frame>
        <draw:frame draw:style-name="gr3" draw:text-style-name="P4" draw:layer="layout" svg:width="11.08cm" svg:height="0.425cm" svg:x="3.515cm" svg:y="21.526cm">
          <draw:text-box>
            <text:p text:style-name="P1"><text:span text:style-name="T9">2.</text:span><text:span text:style-name="T8">其他因遭遇重大變故，致家庭生活陷於困境，求學困難。</text:span><text:span text:style-name="T7"> </text:span></text:p>
          </draw:text-box>
        </draw:frame>
        <draw:frame draw:style-name="gr3" draw:text-style-name="P4" draw:layer="layout" svg:width="3.589cm" svg:height="0.425cm" svg:x="2.769cm" svg:y="22.233cm">
          <draw:text-box>
            <text:p text:style-name="P1"><text:span text:style-name="T7">(</text:span><text:span text:style-name="T6">七</text:span><text:span text:style-name="T7">)</text:span><text:span text:style-name="T6">韌世代精神</text:span><text:span text:style-name="T8">：</text:span><text:span text:style-name="T7"> </text:span></text:p>
          </draw:text-box>
        </draw:frame>
        <draw:frame draw:style-name="gr3" draw:text-style-name="P4" draw:layer="layout" svg:width="15.314cm" svg:height="0.425cm" svg:x="3.519cm" svg:y="22.94cm">
          <draw:text-box>
            <text:p text:style-name="P1"><text:span text:style-name="T9">1.</text:span><text:span text:style-name="T8">申請人積極參與公益服務、學術技能檢定或才藝競賽等，並能出示相關證明者。</text:span><text:span text:style-name="T7"> </text:span></text:p>
          </draw:text-box>
        </draw:frame>
        <draw:frame draw:style-name="gr3" draw:text-style-name="P4" draw:layer="layout" svg:width="12.35cm" svg:height="0.425cm" svg:x="3.519cm" svg:y="23.642cm">
          <draw:text-box>
            <text:p text:style-name="P1"><text:span text:style-name="T9">2.</text:span><text:span text:style-name="T8">申請人有特殊身心症狀，但仍積極求學，並能出示相關證明者。</text:span><text:span text:style-name="T7"> </text:span></text:p>
          </draw:text-box>
        </draw:frame>
        <draw:frame draw:style-name="gr3" draw:text-style-name="P4" draw:layer="layout" svg:width="3.295cm" svg:height="0.425cm" svg:x="1.27cm" svg:y="24.349cm">
          <draw:text-box>
            <text:p text:style-name="P1"><text:span text:style-name="T6">第四條</text:span><text:span text:style-name="T7"> </text:span><text:span text:style-name="T6"><text:s/>申請方式</text:span><text:span text:style-name="T7"> </text:span></text:p>
          </draw:text-box>
        </draw:frame>
        <draw:polygon draw:style-name="gr4" draw:text-style-name="P5" draw:layer="layout" svg:width="5.504cm" svg:height="0.021cm" svg:x="14.044cm" svg:y="25.64cm" svg:viewBox="0 0 5505 22" draw:points="0,22 5505,22 5505,0 0,0">
          <text:p/>
        </draw:polygon>
        <draw:frame draw:style-name="gr3" draw:text-style-name="P4" draw:layer="layout" svg:width="17.35cm" svg:height="0.425cm" svg:x="2.774cm" svg:y="25.056cm">
          <draw:text-box>
            <text:p text:style-name="P1"><text:span text:style-name="T8">申請人備妥相關申請文件，</text:span><text:span text:style-name="T10">於</text:span><text:span text:style-name="T11"> </text:span><text:span text:style-name="T11">112</text:span><text:span text:style-name="T10"> </text:span><text:span text:style-name="T10">年</text:span><text:span text:style-name="T11"> </text:span><text:span text:style-name="T11">3</text:span><text:span text:style-name="T10"> </text:span><text:span text:style-name="T10">月</text:span><text:span text:style-name="T11"> </text:span><text:span text:style-name="T11">19</text:span><text:span text:style-name="T10"> </text:span><text:span text:style-name="T10">日</text:span><text:span text:style-name="T11">(</text:span><text:span text:style-name="T10">日</text:span><text:span text:style-name="T11">)</text:span><text:span text:style-name="T10">前郵寄至申請人戶籍所在地之家扶中心</text:span></text:p>
          </draw:text-box>
        </draw:frame>
        <draw:frame draw:style-name="gr3" draw:text-style-name="P4" draw:layer="layout" svg:width="16.603cm" svg:height="0.425cm" svg:x="2.769cm" svg:y="25.759cm">
          <draw:text-box>
            <text:p text:style-name="P1"><text:span text:style-name="T9">(</text:span><text:span text:style-name="T8">請參閱第三頁</text:span><text:span text:style-name="T9">)</text:span><text:span text:style-name="T8">，以郵戳為憑，逾期概不受理。請清楚填寫正確之聯繫方式，以利後續通</text:span></text:p>
          </draw:text-box>
        </draw:frame>
        <draw:frame draw:style-name="gr3" draw:text-style-name="P4" draw:layer="layout" svg:width="0.959cm" svg:height="0.425cm" svg:x="2.769cm" svg:y="26.466cm">
          <draw:text-box>
            <text:p text:style-name="P1"><text:span text:style-name="T8">知。</text:span><text:span text:style-name="T9"> </text:span></text:p>
          </draw:text-box>
        </draw:frame>
        <draw:frame draw:style-name="gr3" draw:text-style-name="P4" draw:layer="layout" svg:width="0.422cm" svg:height="0.425cm" svg:x="1.27cm" svg:y="27.173cm">
          <draw:text-box>
            <text:p text:style-name="P1"><text:span text:style-name="T7"><text:s/></text:span></text:p>
          </draw:text-box>
        </draw:frame>
      </draw:page>
      <draw:page draw:name="page2" draw:style-name="dp1" draw:master-page-name="master-page42">
        <draw:frame draw:style-name="gr1" draw:text-style-name="P2" draw:layer="layout" svg:width="0.35cm" svg:height="0.352cm" svg:x="10.412cm" svg:y="28.35cm">
          <draw:text-box>
            <text:p text:style-name="P1"><text:span text:style-name="T1">2 </text:span></text:p>
          </draw:text-box>
        </draw:frame>
        <draw:frame draw:style-name="gr3" draw:text-style-name="P4" draw:layer="layout" svg:width="3.295cm" svg:height="0.425cm" svg:x="1.27cm" svg:y="1.346cm">
          <draw:text-box>
            <text:p text:style-name="P1"><text:span text:style-name="T6">第五條</text:span><text:span text:style-name="T7"> </text:span><text:span text:style-name="T6"><text:s/>申請文件</text:span><text:span text:style-name="T7"> </text:span></text:p>
          </draw:text-box>
        </draw:frame>
        <draw:frame draw:style-name="gr3" draw:text-style-name="P4" draw:layer="layout" svg:width="16.763cm" svg:height="0.425cm" svg:x="1.52cm" svg:y="2.049cm">
          <draw:text-box>
            <text:p text:style-name="P1"><text:span text:style-name="T9"><text:s text:c="12"/></text:span><text:span text:style-name="T9">(</text:span><text:span text:style-name="T8">ㄧ</text:span><text:span text:style-name="T9">)</text:span><text:span text:style-name="T8">「韌世代獎助學金申請表」正本一份；可電腦打字，申請人親筆簽名、蓋章。</text:span><text:span text:style-name="T9"> </text:span></text:p>
          </draw:text-box>
        </draw:frame>
        <draw:frame draw:style-name="gr3" draw:text-style-name="P4" draw:layer="layout" svg:width="16.055cm" svg:height="0.425cm" svg:x="1.52cm" svg:y="2.757cm">
          <draw:text-box>
            <text:p text:style-name="P1"><text:span text:style-name="T9"><text:s text:c="12"/></text:span><text:span text:style-name="T9">(</text:span><text:span text:style-name="T8">二</text:span><text:span text:style-name="T9">)</text:span><text:span text:style-name="T8">「自傳」正本一份，至少</text:span><text:span text:style-name="T9"> </text:span><text:span text:style-name="T9">500</text:span><text:span text:style-name="T8"> </text:span><text:span text:style-name="T8">字；可電腦打字，申請人親筆簽名、蓋章。</text:span><text:span text:style-name="T9"> </text:span></text:p>
          </draw:text-box>
        </draw:frame>
        <draw:frame draw:style-name="gr3" draw:text-style-name="P4" draw:layer="layout" svg:width="18.347cm" svg:height="0.425cm" svg:x="1.52cm" svg:y="3.464cm">
          <draw:text-box>
            <text:p text:style-name="P1"><text:span text:style-name="T9"><text:s text:c="12"/></text:span><text:span text:style-name="T9">(</text:span><text:span text:style-name="T8">三</text:span><text:span text:style-name="T9">)</text:span><text:span text:style-name="T8">「教師推薦函」正本一份，由本學期就讀之學校老師推薦；可電腦打字，推薦人親筆簽</text:span></text:p>
          </draw:text-box>
        </draw:frame>
        <draw:frame draw:style-name="gr3" draw:text-style-name="P4" draw:layer="layout" svg:width="2.229cm" svg:height="0.425cm" svg:x="3.768cm" svg:y="4.166cm">
          <draw:text-box>
            <text:p text:style-name="P1"><text:span text:style-name="T8">名、蓋章。</text:span><text:span text:style-name="T9"> </text:span></text:p>
          </draw:text-box>
        </draw:frame>
        <draw:frame draw:style-name="gr3" draw:text-style-name="P4" draw:layer="layout" svg:width="14.93cm" svg:height="0.425cm" svg:x="1.52cm" svg:y="4.873cm">
          <draw:text-box>
            <text:p text:style-name="P1"><text:span text:style-name="T9"><text:s text:c="12"/></text:span><text:span text:style-name="T9">(</text:span><text:span text:style-name="T8">四</text:span><text:span text:style-name="T9">)111</text:span><text:span text:style-name="T8"> </text:span><text:span text:style-name="T8">學年度第一學期成績單正本一份，成績單須蓋有學校印鑑證明。</text:span><text:span text:style-name="T9"> </text:span></text:p>
          </draw:text-box>
        </draw:frame>
        <draw:frame draw:style-name="gr3" draw:text-style-name="P4" draw:layer="layout" svg:width="11.26cm" svg:height="0.425cm" svg:x="1.52cm" svg:y="5.58cm">
          <draw:text-box>
            <text:p text:style-name="P1"><text:span text:style-name="T9"><text:s text:c="12"/></text:span><text:span text:style-name="T9">(</text:span><text:span text:style-name="T8">五</text:span><text:span text:style-name="T9">)</text:span><text:span text:style-name="T8">申請人近三個月內「全戶戶籍謄本」正本一份。</text:span><text:span text:style-name="T9"> </text:span></text:p>
          </draw:text-box>
        </draw:frame>
        <draw:frame draw:style-name="gr3" draw:text-style-name="P4" draw:layer="layout" svg:width="18.484cm" svg:height="0.425cm" svg:x="1.52cm" svg:y="6.283cm">
          <draw:text-box>
            <text:p text:style-name="P1"><text:span text:style-name="T9"><text:s text:c="12"/></text:span><text:span text:style-name="T9">(</text:span><text:span text:style-name="T8">六</text:span><text:span text:style-name="T9">)</text:span><text:span text:style-name="T8">請申請人至國稅局申請</text:span><text:span text:style-name="T9"> </text:span><text:span text:style-name="T9">110</text:span><text:span text:style-name="T6"> </text:span><text:span text:style-name="T6">年度全戶「綜合所得稅各類所得資料」證明</text:span><text:span text:style-name="T8">、</text:span><text:span text:style-name="T6">全戶「全國財</text:span></text:p>
          </draw:text-box>
        </draw:frame>
        <draw:frame draw:style-name="gr3" draw:text-style-name="P4" draw:layer="layout" svg:width="7.732cm" svg:height="0.425cm" svg:x="3.519cm" svg:y="6.99cm">
          <draw:text-box>
            <text:p text:style-name="P1"><text:span text:style-name="T6">產稅總歸戶財產清單」證明</text:span><text:span text:style-name="T8">正本各一份。</text:span><text:span text:style-name="T7"> </text:span></text:p>
          </draw:text-box>
        </draw:frame>
        <draw:frame draw:style-name="gr3" draw:text-style-name="P4" draw:layer="layout" svg:width="16.886cm" svg:height="0.425cm" svg:x="2.769cm" svg:y="7.697cm">
          <draw:text-box>
            <text:p text:style-name="P1"><text:span text:style-name="T9">(</text:span><text:span text:style-name="T8">七</text:span><text:span text:style-name="T9">)111</text:span><text:span text:style-name="T8"> </text:span><text:span text:style-name="T8">學年度第二學期學校「註冊繳費收據」影本一份或校方開立之「在學證明」正本一</text:span></text:p>
          </draw:text-box>
        </draw:frame>
        <draw:frame draw:style-name="gr3" draw:text-style-name="P4" draw:layer="layout" svg:width="0.959cm" svg:height="0.425cm" svg:x="3.519cm" svg:y="8.4cm">
          <draw:text-box>
            <text:p text:style-name="P1"><text:span text:style-name="T8">份。</text:span><text:span text:style-name="T7"> </text:span></text:p>
          </draw:text-box>
        </draw:frame>
        <draw:frame draw:style-name="gr3" draw:text-style-name="P4" draw:layer="layout" svg:width="5.706cm" svg:height="0.425cm" svg:x="2.769cm" svg:y="9.108cm">
          <draw:text-box>
            <text:p text:style-name="P1"><text:span text:style-name="T9">(</text:span><text:span text:style-name="T8">八</text:span><text:span text:style-name="T9">)</text:span><text:span text:style-name="T8">家庭特殊狀況證明文件：</text:span><text:span text:style-name="T7"> </text:span></text:p>
          </draw:text-box>
        </draw:frame>
        <draw:frame draw:style-name="gr3" draw:text-style-name="P4" draw:layer="layout" svg:width="16.089cm" svg:height="0.425cm" svg:x="3.519cm" svg:y="9.815cm">
          <draw:text-box>
            <text:p text:style-name="P1"><text:span text:style-name="T8">若家中成員罹患重大疾病者，請檢附公私立醫院之診斷證明正本；診斷證明須蓋有</text:span><text:span text:style-name="T6">醫院</text:span></text:p>
          </draw:text-box>
        </draw:frame>
        <draw:frame draw:style-name="gr3" draw:text-style-name="P4" draw:layer="layout" svg:width="4.768cm" svg:height="0.425cm" svg:x="3.519cm" svg:y="10.517cm">
          <draw:text-box>
            <text:p text:style-name="P1"><text:span text:style-name="T6">名稱大印章</text:span><text:span text:style-name="T8">及</text:span><text:span text:style-name="T6">醫師印章</text:span><text:span text:style-name="T8">。</text:span><text:span text:style-name="T9"> </text:span></text:p>
          </draw:text-box>
        </draw:frame>
        <draw:frame draw:style-name="gr3" draw:text-style-name="P4" draw:layer="layout" svg:width="5.596cm" svg:height="0.425cm" svg:x="2.769cm" svg:y="11.224cm">
          <draw:text-box>
            <text:p text:style-name="P1"><text:span text:style-name="T9">(</text:span><text:span text:style-name="T8">九</text:span><text:span text:style-name="T9">)</text:span><text:span text:style-name="T8">韌世代精神之佐證資料：</text:span></text:p>
          </draw:text-box>
        </draw:frame>
        <draw:frame draw:style-name="gr3" draw:text-style-name="P4" draw:layer="layout" svg:width="0.422cm" svg:height="0.425cm" svg:x="8.121cm" svg:y="11.398cm">
          <draw:text-box>
            <text:p text:style-name="P1"><text:span text:style-name="T12"><text:s/></text:span></text:p>
          </draw:text-box>
        </draw:frame>
        <draw:frame draw:style-name="gr3" draw:text-style-name="P4" draw:layer="layout" svg:width="0.422cm" svg:height="0.425cm" svg:x="8.333cm" svg:y="11.22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4.929cm" svg:height="0.425cm" svg:x="3.519cm" svg:y="11.931cm">
          <draw:text-box>
            <text:p text:style-name="P1"><text:span text:style-name="T8">參與志願服務、學術技能檢定或才藝競賽、個人特殊事蹟等相關證明資料影本。</text:span><text:span text:style-name="T7"> </text:span></text:p>
          </draw:text-box>
        </draw:frame>
        <draw:frame draw:style-name="gr3" draw:text-style-name="P4" draw:layer="layout" svg:width="2.449cm" svg:height="0.425cm" svg:x="1.27cm" svg:y="12.634cm">
          <draw:text-box>
            <text:p text:style-name="P1"><text:span text:style-name="T6">第六條</text:span><text:span text:style-name="T7"> </text:span><text:span text:style-name="T6"><text:s/>審查</text:span><text:span text:style-name="T7"> </text:span></text:p>
          </draw:text-box>
        </draw:frame>
        <draw:frame draw:style-name="gr3" draw:text-style-name="P4" draw:layer="layout" svg:width="11.057cm" svg:height="0.425cm" svg:x="1.27cm" svg:y="13.341cm">
          <draw:text-box>
            <text:p text:style-name="P1"><text:span text:style-name="T9"><text:s text:c="14"/></text:span><text:span text:style-name="T9">(</text:span><text:span text:style-name="T8">一</text:span><text:span text:style-name="T9">)</text:span><text:span text:style-name="T8">由家扶基金會各地家扶中心進行兩階段審查：</text:span><text:span text:style-name="T9"> </text:span></text:p>
          </draw:text-box>
        </draw:frame>
        <draw:frame draw:style-name="gr3" draw:text-style-name="P4" draw:layer="layout" svg:width="11.646cm" svg:height="0.425cm" svg:x="1.27cm" svg:y="14.048cm">
          <draw:text-box>
            <text:p text:style-name="P1"><text:span text:style-name="T9"><text:s text:c="18"/></text:span><text:span text:style-name="T9">1.</text:span><text:span text:style-name="T8">第一階段</text:span><text:span text:style-name="T9">:</text:span><text:span text:style-name="T8">審查申請文件資料之正確性、完整性。</text:span><text:span text:style-name="T9"> </text:span></text:p>
          </draw:text-box>
        </draw:frame>
        <draw:frame draw:style-name="gr3" draw:text-style-name="P4" draw:layer="layout" svg:width="11.222cm" svg:height="0.425cm" svg:x="1.27cm" svg:y="14.751cm">
          <draw:text-box>
            <text:p text:style-name="P1"><text:span text:style-name="T9"><text:s text:c="18"/></text:span><text:span text:style-name="T9">2.</text:span><text:span text:style-name="T8">第二階段</text:span><text:span text:style-name="T9">:</text:span><text:span text:style-name="T8">依申請人檢附之資料進行實質審查。</text:span><text:span text:style-name="T9"> </text:span></text:p>
          </draw:text-box>
        </draw:frame>
        <draw:frame draw:style-name="gr3" draw:text-style-name="P4" draw:layer="layout" svg:width="4.707cm" svg:height="0.425cm" svg:x="1.27cm" svg:y="15.458cm">
          <draw:text-box>
            <text:p text:style-name="P1"><text:span text:style-name="T9"><text:s text:c="14"/></text:span><text:span text:style-name="T9">(</text:span><text:span text:style-name="T8">二</text:span><text:span text:style-name="T9">)</text:span><text:span text:style-name="T8">審查公告：</text:span><text:span text:style-name="T9"> </text:span></text:p>
          </draw:text-box>
        </draw:frame>
        <draw:frame draw:style-name="gr3" draw:text-style-name="P4" draw:layer="layout" svg:width="14.323cm" svg:height="0.425cm" svg:x="1.27cm" svg:y="16.165cm">
          <draw:text-box>
            <text:p text:style-name="P1"><text:span text:style-name="T9"><text:s text:c="18"/></text:span><text:span text:style-name="T9">1.</text:span><text:span text:style-name="T8">審查結果將於</text:span><text:span text:style-name="T11"> </text:span><text:span text:style-name="T11">112</text:span><text:span text:style-name="T10"> </text:span><text:span text:style-name="T10">年</text:span><text:span text:style-name="T11"> </text:span><text:span text:style-name="T11">4</text:span><text:span text:style-name="T10"> </text:span><text:span text:style-name="T10">月</text:span><text:span text:style-name="T11"> </text:span><text:span text:style-name="T11">28</text:span><text:span text:style-name="T10"> </text:span><text:span text:style-name="T10">日</text:span><text:span text:style-name="T11">(</text:span><text:span text:style-name="T10">五</text:span><text:span text:style-name="T11">)</text:span><text:span text:style-name="T8">公告於家扶基金會官網。</text:span><text:span text:style-name="T9"> </text:span></text:p>
          </draw:text-box>
        </draw:frame>
        <draw:frame draw:style-name="gr3" draw:text-style-name="P4" draw:layer="layout" svg:width="18.617cm" svg:height="0.425cm" svg:x="1.27cm" svg:y="16.868cm">
          <draw:text-box>
            <text:p text:style-name="P1"><text:span text:style-name="T9"><text:s text:c="18"/></text:span><text:span text:style-name="T9">2.</text:span><text:span text:style-name="T8">獲獎通知</text:span><text:span text:style-name="T9">:</text:span><text:span text:style-name="T8">各地家扶中心將以郵寄、電話或</text:span><text:span text:style-name="T9"> </text:span><text:span text:style-name="T9">E-mail</text:span><text:span text:style-name="T8"> </text:span><text:span text:style-name="T8">等方式通知申請人獲獎及相關事宜。</text:span><text:span text:style-name="T9"> </text:span></text:p>
          </draw:text-box>
        </draw:frame>
        <draw:frame draw:style-name="gr3" draw:text-style-name="P4" draw:layer="layout" svg:width="5.835cm" svg:height="0.425cm" svg:x="1.27cm" svg:y="17.575cm">
          <draw:text-box>
            <text:p text:style-name="P1"><text:span text:style-name="T6">第七條</text:span><text:span text:style-name="T7"> </text:span><text:span text:style-name="T6"><text:s/>申請獎助學金者之義務</text:span><text:span text:style-name="T7"> </text:span></text:p>
          </draw:text-box>
        </draw:frame>
        <draw:frame draw:style-name="gr3" draw:text-style-name="P4" draw:layer="layout" svg:width="17.633cm" svg:height="0.425cm" svg:x="2.769cm" svg:y="18.282cm">
          <draw:text-box>
            <text:p text:style-name="P1"><text:span text:style-name="T9">1</text:span><text:span text:style-name="T8">、「繳交學習分享信」：請獲獎者領取獎助學金後，於</text:span><text:span text:style-name="T11"> </text:span><text:span text:style-name="T11">112</text:span><text:span text:style-name="T10"> </text:span><text:span text:style-name="T10">年</text:span><text:span text:style-name="T11"> </text:span><text:span text:style-name="T11">8</text:span><text:span text:style-name="T10"> </text:span><text:span text:style-name="T10">月</text:span><text:span text:style-name="T11"> </text:span><text:span text:style-name="T11">13</text:span><text:span text:style-name="T10"> </text:span><text:span text:style-name="T10">日</text:span><text:span text:style-name="T11">(</text:span><text:span text:style-name="T10">日</text:span><text:span text:style-name="T11">)</text:span><text:span text:style-name="T8">前繳交學習分</text:span></text:p>
          </draw:text-box>
        </draw:frame>
        <draw:frame draw:style-name="gr3" draw:text-style-name="P4" draw:layer="layout" svg:width="9.849cm" svg:height="0.425cm" svg:x="3.519cm" svg:y="18.985cm">
          <draw:text-box>
            <text:p text:style-name="P1"><text:span text:style-name="T8">享信至申請人戶籍所在地之家扶中心，以郵戳為憑。</text:span><text:span text:style-name="T9"> </text:span></text:p>
          </draw:text-box>
        </draw:frame>
        <draw:frame draw:style-name="gr3" draw:text-style-name="P4" draw:layer="layout" svg:width="15.635cm" svg:height="0.425cm" svg:x="2.769cm" svg:y="19.692cm">
          <draw:text-box>
            <text:p text:style-name="P1"><text:span text:style-name="T9">2</text:span><text:span text:style-name="T8">、「學習分享信」之撰寫規範請參照附件表單上說明或依照各家扶中心要求辦理。</text:span><text:span text:style-name="T9"> </text:span></text:p>
          </draw:text-box>
        </draw:frame>
        <draw:frame draw:style-name="gr3" draw:text-style-name="P4" draw:layer="layout" svg:width="12.672cm" svg:height="0.425cm" svg:x="2.769cm" svg:y="20.399cm">
          <draw:text-box>
            <text:p text:style-name="P1"><text:span text:style-name="T9">3</text:span><text:span text:style-name="T8">、若未如期繳交「學習分享信」之獲獎人，將失去下次申請資格。</text:span><text:span text:style-name="T7"> </text:span></text:p>
          </draw:text-box>
        </draw:frame>
        <draw:frame draw:style-name="gr3" draw:text-style-name="P4" draw:layer="layout" svg:width="3.295cm" svg:height="0.425cm" svg:x="1.27cm" svg:y="21.101cm">
          <draw:text-box>
            <text:p text:style-name="P1"><text:span text:style-name="T6">第八條</text:span><text:span text:style-name="T7"> </text:span><text:span text:style-name="T6"><text:s/>注意事項</text:span><text:span text:style-name="T9"> </text:span></text:p>
          </draw:text-box>
        </draw:frame>
        <draw:frame draw:style-name="gr3" draw:text-style-name="P4" draw:layer="layout" svg:width="13.326cm" svg:height="0.425cm" svg:x="2.52cm" svg:y="21.809cm">
          <draw:text-box>
            <text:p text:style-name="P1"><text:span text:style-name="T9">(</text:span><text:span text:style-name="T8">一</text:span><text:span text:style-name="T9">)</text:span><text:span text:style-name="T8">本獎助學金之申請，請以當學期公告之申請辦法與附表做為依據。</text:span><text:span text:style-name="T9"> </text:span></text:p>
          </draw:text-box>
        </draw:frame>
        <draw:frame draw:style-name="gr3" draw:text-style-name="P4" draw:layer="layout" svg:width="15.442cm" svg:height="0.425cm" svg:x="2.524cm" svg:y="22.516cm">
          <draw:text-box>
            <text:p text:style-name="P1"><text:span text:style-name="T9">(</text:span><text:span text:style-name="T8">二</text:span><text:span text:style-name="T9">)</text:span><text:span text:style-name="T8">若有缺件、寄件錯誤，恕不另通知，無論審查是否通過，本會恕不退還文件。</text:span><text:span text:style-name="T7"> </text:span></text:p>
          </draw:text-box>
        </draw:frame>
        <draw:frame draw:style-name="gr3" draw:text-style-name="P4" draw:layer="layout" svg:width="17.449cm" svg:height="0.425cm" svg:x="2.515cm" svg:y="23.219cm">
          <draw:text-box>
            <text:p text:style-name="P1"><text:span text:style-name="T9">(</text:span><text:span text:style-name="T8">三</text:span><text:span text:style-name="T9">)</text:span><text:span text:style-name="T8">申請人已自行詳閱上述申請辦法、程序和申請義務，若有疑義或任何問題，敬請儘早聯繫</text:span></text:p>
          </draw:text-box>
        </draw:frame>
        <draw:frame draw:style-name="gr3" draw:text-style-name="P4" draw:layer="layout" svg:width="6.462cm" svg:height="0.425cm" svg:x="3.269cm" svg:y="23.926cm">
          <draw:text-box>
            <text:p text:style-name="P1"><text:span text:style-name="T8">確認。請洽全台各縣市家扶中心。</text:span><text:span text:style-name="T9"> </text:span></text:p>
          </draw:text-box>
        </draw:frame>
        <draw:frame draw:style-name="gr3" draw:text-style-name="P4" draw:layer="layout" svg:width="13.879cm" svg:height="0.425cm" svg:x="1.27cm" svg:y="24.633cm">
          <draw:text-box>
            <text:p text:style-name="P1"><text:span text:style-name="T6">第九條</text:span><text:span text:style-name="T7"> </text:span><text:span text:style-name="T8"><text:s/>本辦法如有未盡事宜，本會得隨時修訂並公告於家扶基金會網站。</text:span><text:span text:style-name="T9"> </text:span></text:p>
          </draw:text-box>
        </draw:frame>
      </draw:page>
      <draw:page draw:name="page3" draw:style-name="dp1" draw:master-page-name="master-page47">
        <draw:frame draw:style-name="gr1" draw:text-style-name="P2" draw:layer="layout" svg:width="0.35cm" svg:height="0.352cm" svg:x="10.412cm" svg:y="28.35cm">
          <draw:text-box>
            <text:p text:style-name="P1"><text:span text:style-name="T1">3 </text:span></text:p>
          </draw:text-box>
        </draw:frame>
        <draw:frame draw:style-name="gr5" draw:text-style-name="P6" draw:layer="layout" svg:width="5.577cm" svg:height="0.496cm" svg:x="7.787cm" svg:y="1.119cm">
          <draw:text-box>
            <text:p text:style-name="P1"><text:span text:style-name="T13">【各地家扶中心一覽表】</text:span><text:span text:style-name="T14"> </text:span></text:p>
          </draw:text-box>
        </draw:frame>
        <draw:polygon draw:style-name="gr6" draw:text-style-name="P7" draw:layer="layout" svg:width="0.975cm" svg:height="0.495cm" svg:x="1.286cm" svg:y="2.345cm" svg:viewBox="0 0 976 496" draw:points="0,496 976,496 976,0 0,0">
          <text:p/>
        </draw:polygon>
        <draw:polygon draw:style-name="gr6" draw:text-style-name="P7" draw:layer="layout" svg:width="0.61cm" svg:height="0.495cm" svg:x="1.468cm" svg:y="2.345cm" svg:viewBox="0 0 611 496" draw:points="0,496 611,496 611,0 0,0">
          <text:p/>
        </draw:polygon>
        <draw:frame draw:style-name="gr1" draw:text-style-name="P2" draw:layer="layout" svg:width="7.543cm" svg:height="0.352cm" svg:x="6.851cm" svg:y="1.815cm">
          <draw:text-box>
            <text:p text:style-name="P1"><text:span text:style-name="T15">※</text:span><text:span text:style-name="T15">請依照申請人戶籍地向各家扶中心提出申請※</text:span><text:span text:style-name="T16"> </text:span></text:p>
          </draw:text-box>
        </draw:frame>
        <draw:polygon draw:style-name="gr6" draw:text-style-name="P7" draw:layer="layout" svg:width="5.737cm" svg:height="0.495cm" svg:x="2.278cm" svg:y="2.345cm" svg:viewBox="0 0 5738 496" draw:points="0,496 5738,496 5738,0 0,0">
          <text:p/>
        </draw:polygon>
        <draw:polygon draw:style-name="gr6" draw:text-style-name="P7" draw:layer="layout" svg:width="5.373cm" svg:height="0.495cm" svg:x="2.46cm" svg:y="2.345cm" svg:viewBox="0 0 5374 496" draw:points="0,496 5374,496 5374,0 0,0">
          <text:p/>
        </draw:polygon>
        <draw:frame draw:style-name="gr1" draw:text-style-name="P2" draw:layer="layout" svg:width="0.798cm" svg:height="0.352cm" svg:x="1.477cm" svg:y="2.336cm">
          <draw:text-box>
            <text:p text:style-name="P1"><text:span text:style-name="T5">排序</text:span><text:span text:style-name="T4"> </text:span></text:p>
          </draw:text-box>
        </draw:frame>
        <draw:polygon draw:style-name="gr6" draw:text-style-name="P7" draw:layer="layout" svg:width="2.231cm" svg:height="0.495cm" svg:x="8.032cm" svg:y="2.345cm" svg:viewBox="0 0 2232 496" draw:points="0,496 2232,496 2232,0 0,0">
          <text:p/>
        </draw:polygon>
        <draw:polygon draw:style-name="gr6" draw:text-style-name="P7" draw:layer="layout" svg:width="1.867cm" svg:height="0.495cm" svg:x="8.214cm" svg:y="2.345cm" svg:viewBox="0 0 1868 496" draw:points="0,496 1868,496 1868,0 0,0">
          <text:p/>
        </draw:polygon>
        <draw:frame draw:style-name="gr1" draw:text-style-name="P2" draw:layer="layout" svg:width="1.852cm" svg:height="0.352cm" svg:x="4.264cm" svg:y="2.336cm">
          <draw:text-box>
            <text:p text:style-name="P1"><text:span text:style-name="T5">戶籍所在地</text:span><text:span text:style-name="T4"> </text:span></text:p>
          </draw:text-box>
        </draw:frame>
        <draw:polygon draw:style-name="gr6" draw:text-style-name="P7" draw:layer="layout" svg:width="6.737cm" svg:height="0.495cm" svg:x="10.28cm" svg:y="2.345cm" svg:viewBox="0 0 6738 496" draw:points="0,496 6738,496 6738,0 0,0">
          <text:p/>
        </draw:polygon>
        <draw:polygon draw:style-name="gr6" draw:text-style-name="P7" draw:layer="layout" svg:width="6.373cm" svg:height="0.495cm" svg:x="10.462cm" svg:y="2.345cm" svg:viewBox="0 0 6374 496" draw:points="0,496 6374,496 6374,0 0,0">
          <text:p/>
        </draw:polygon>
        <draw:frame draw:style-name="gr1" draw:text-style-name="P2" draw:layer="layout" svg:width="1.5cm" svg:height="0.352cm" svg:x="8.443cm" svg:y="2.336cm">
          <draw:text-box>
            <text:p text:style-name="P1"><text:span text:style-name="T5">家扶中心</text:span><text:span text:style-name="T4"> </text:span></text:p>
          </draw:text-box>
        </draw:frame>
        <draw:polygon draw:style-name="gr6" draw:text-style-name="P7" draw:layer="layout" svg:width="2.734cm" svg:height="0.495cm" svg:x="17.034cm" svg:y="2.345cm" svg:viewBox="0 0 2735 496" draw:points="0,496 2735,496 2735,0 0,0">
          <text:p/>
        </draw:polygon>
        <draw:polygon draw:style-name="gr6" draw:text-style-name="P7" draw:layer="layout" svg:width="2.37cm" svg:height="0.495cm" svg:x="17.216cm" svg:y="2.345cm" svg:viewBox="0 0 2371 496" draw:points="0,496 2371,496 2371,0 0,0">
          <text:p/>
        </draw:polygon>
        <draw:frame draw:style-name="gr1" draw:text-style-name="P2" draw:layer="layout" svg:width="0.798cm" svg:height="0.352cm" svg:x="13.295cm" svg:y="2.336cm">
          <draw:text-box>
            <text:p text:style-name="P1"><text:span text:style-name="T5">地址</text:span><text:span text:style-name="T4"> </text:span></text:p>
          </draw:text-box>
        </draw:frame>
        <draw:polygon draw:style-name="gr7" draw:text-style-name="P8" draw:layer="layout" svg:width="0.016cm" svg:height="0.017cm" svg:x="1.27cm" svg:y="2.328cm" svg:viewBox="0 0 17 18" draw:points="0,18 17,18 17,0 0,0">
          <text:p/>
        </draw:polygon>
        <draw:polygon draw:style-name="gr7" draw:text-style-name="P8" draw:layer="layout" svg:width="0.016cm" svg:height="0.017cm" svg:x="1.27cm" svg:y="2.328cm" svg:viewBox="0 0 17 18" draw:points="0,18 17,18 17,0 0,0">
          <text:p/>
        </draw:polygon>
        <draw:polygon draw:style-name="gr7" draw:text-style-name="P8" draw:layer="layout" svg:width="0.975cm" svg:height="0.017cm" svg:x="1.286cm" svg:y="2.328cm" svg:viewBox="0 0 976 18" draw:points="0,18 976,18 976,0 0,0">
          <text:p/>
        </draw:polygon>
        <draw:polygon draw:style-name="gr7" draw:text-style-name="P8" draw:layer="layout" svg:width="0.017cm" svg:height="0.017cm" svg:x="2.261cm" svg:y="2.328cm" svg:viewBox="0 0 18 18" draw:points="0,18 18,18 18,0 0,0">
          <text:p/>
        </draw:polygon>
        <draw:polygon draw:style-name="gr7" draw:text-style-name="P8" draw:layer="layout" svg:width="5.737cm" svg:height="0.017cm" svg:x="2.278cm" svg:y="2.328cm" svg:viewBox="0 0 5738 18" draw:points="0,18 5738,18 5738,0 0,0">
          <text:p/>
        </draw:polygon>
        <draw:polygon draw:style-name="gr7" draw:text-style-name="P8" draw:layer="layout" svg:width="0.017cm" svg:height="0.017cm" svg:x="8.015cm" svg:y="2.328cm" svg:viewBox="0 0 18 18" draw:points="0,18 18,18 18,0 0,0">
          <text:p/>
        </draw:polygon>
        <draw:polygon draw:style-name="gr7" draw:text-style-name="P8" draw:layer="layout" svg:width="2.231cm" svg:height="0.017cm" svg:x="8.032cm" svg:y="2.328cm" svg:viewBox="0 0 2232 18" draw:points="0,18 2232,18 2232,0 0,0">
          <text:p/>
        </draw:polygon>
        <draw:polygon draw:style-name="gr7" draw:text-style-name="P8" draw:layer="layout" svg:width="0.018cm" svg:height="0.017cm" svg:x="10.263cm" svg:y="2.328cm" svg:viewBox="0 0 19 18" draw:points="0,18 19,18 19,0 0,0">
          <text:p/>
        </draw:polygon>
        <draw:polygon draw:style-name="gr7" draw:text-style-name="P8" draw:layer="layout" svg:width="6.737cm" svg:height="0.017cm" svg:x="10.28cm" svg:y="2.328cm" svg:viewBox="0 0 6738 18" draw:points="0,18 6738,18 6738,0 0,0">
          <text:p/>
        </draw:polygon>
        <draw:polygon draw:style-name="gr7" draw:text-style-name="P8" draw:layer="layout" svg:width="0.017cm" svg:height="0.017cm" svg:x="17.017cm" svg:y="2.328cm" svg:viewBox="0 0 18 18" draw:points="0,18 18,18 18,0 0,0">
          <text:p/>
        </draw:polygon>
        <draw:polygon draw:style-name="gr7" draw:text-style-name="P8" draw:layer="layout" svg:width="2.734cm" svg:height="0.017cm" svg:x="17.034cm" svg:y="2.328cm" svg:viewBox="0 0 2735 18" draw:points="0,18 2735,18 2735,0 0,0">
          <text:p/>
        </draw:polygon>
        <draw:polygon draw:style-name="gr7" draw:text-style-name="P8" draw:layer="layout" svg:width="0.017cm" svg:height="0.017cm" svg:x="19.768cm" svg:y="2.328cm" svg:viewBox="0 0 18 18" draw:points="0,18 18,18 18,0 0,0">
          <text:p/>
        </draw:polygon>
        <draw:polygon draw:style-name="gr7" draw:text-style-name="P8" draw:layer="layout" svg:width="0.017cm" svg:height="0.017cm" svg:x="19.768cm" svg:y="2.328cm" svg:viewBox="0 0 18 18" draw:points="0,18 18,18 18,0 0,0">
          <text:p/>
        </draw:polygon>
        <draw:polygon draw:style-name="gr7" draw:text-style-name="P8" draw:layer="layout" svg:width="0.016cm" svg:height="0.495cm" svg:x="1.27cm" svg:y="2.345cm" svg:viewBox="0 0 17 496" draw:points="0,496 17,496 17,0 0,0">
          <text:p/>
        </draw:polygon>
        <draw:polygon draw:style-name="gr7" draw:text-style-name="P8" draw:layer="layout" svg:width="0.017cm" svg:height="0.495cm" svg:x="2.261cm" svg:y="2.345cm" svg:viewBox="0 0 18 496" draw:points="0,496 18,496 18,0 0,0">
          <text:p/>
        </draw:polygon>
        <draw:polygon draw:style-name="gr7" draw:text-style-name="P8" draw:layer="layout" svg:width="0.017cm" svg:height="0.495cm" svg:x="8.015cm" svg:y="2.345cm" svg:viewBox="0 0 18 496" draw:points="0,496 18,496 18,0 0,0">
          <text:p/>
        </draw:polygon>
        <draw:polygon draw:style-name="gr7" draw:text-style-name="P8" draw:layer="layout" svg:width="0.018cm" svg:height="0.495cm" svg:x="10.263cm" svg:y="2.345cm" svg:viewBox="0 0 19 496" draw:points="0,496 19,496 19,0 0,0">
          <text:p/>
        </draw:polygon>
        <draw:polygon draw:style-name="gr7" draw:text-style-name="P8" draw:layer="layout" svg:width="0.017cm" svg:height="0.495cm" svg:x="17.017cm" svg:y="2.345cm" svg:viewBox="0 0 18 496" draw:points="0,496 18,496 18,0 0,0">
          <text:p/>
        </draw:polygon>
        <draw:polygon draw:style-name="gr7" draw:text-style-name="P8" draw:layer="layout" svg:width="0.017cm" svg:height="0.495cm" svg:x="19.768cm" svg:y="2.345cm" svg:viewBox="0 0 18 496" draw:points="0,496 18,496 18,0 0,0">
          <text:p/>
        </draw:polygon>
        <draw:frame draw:style-name="gr1" draw:text-style-name="P2" draw:layer="layout" svg:width="0.798cm" svg:height="0.352cm" svg:x="18.046cm" svg:y="2.336cm">
          <draw:text-box>
            <text:p text:style-name="P1"><text:span text:style-name="T5">電話</text:span><text:span text:style-name="T4"> </text:span></text:p>
          </draw:text-box>
        </draw:frame>
        <draw:frame draw:style-name="gr1" draw:text-style-name="P2" draw:layer="layout" svg:width="0.35cm" svg:height="0.352cm" svg:x="1.672cm" svg:y="3.34cm">
          <draw:text-box>
            <text:p text:style-name="P1"><text:span text:style-name="T4">1 </text:span></text:p>
          </draw:text-box>
        </draw:frame>
        <draw:frame draw:style-name="gr1" draw:text-style-name="P2" draw:layer="layout" svg:width="1.149cm" svg:height="0.352cm" svg:x="2.46cm" svg:y="2.849cm">
          <draw:text-box>
            <text:p text:style-name="P1"><text:span text:style-name="T5">全基隆</text:span><text:span text:style-name="T4"> </text:span></text:p>
          </draw:text-box>
        </draw:frame>
        <draw:frame draw:style-name="gr1" draw:text-style-name="P2" draw:layer="layout" svg:width="5.624cm" svg:height="0.352cm" svg:x="2.46cm" svg:y="3.34cm">
          <draw:text-box>
            <text:p text:style-name="P1"><text:span text:style-name="T5">新北市：瑞芳、雙溪、平溪、貢寮、</text:span></text:p>
          </draw:text-box>
        </draw:frame>
        <draw:frame draw:style-name="gr1" draw:text-style-name="P2" draw:layer="layout" svg:width="3.092cm" svg:height="0.352cm" svg:x="2.46cm" svg:y="3.835cm">
          <draw:text-box>
            <text:p text:style-name="P1"><text:span text:style-name="T5">汐止、金山、萬里</text:span><text:span text:style-name="T4"> <text:s text:c="2"/></text:span></text:p>
          </draw:text-box>
        </draw:frame>
        <draw:frame draw:style-name="gr1" draw:text-style-name="P2" draw:layer="layout" svg:width="0.798cm" svg:height="0.352cm" svg:x="8.794cm" svg:y="3.34cm">
          <draw:text-box>
            <text:p text:style-name="P1"><text:span text:style-name="T5">基隆</text:span><text:span text:style-name="T4"> </text:span></text:p>
          </draw:text-box>
        </draw:frame>
        <draw:frame draw:style-name="gr1" draw:text-style-name="P2" draw:layer="layout" svg:width="5.519cm" svg:height="0.352cm" svg:x="10.462cm" svg:y="3.34cm">
          <draw:text-box>
            <text:p text:style-name="P1"><text:span text:style-name="T4">(204)</text:span><text:span text:style-name="T5">基隆市基金一路</text:span><text:span text:style-name="T4"> </text:span><text:span text:style-name="T4">110</text:span><text:span text:style-name="T5"> </text:span><text:span text:style-name="T5">之</text:span><text:span text:style-name="T4"> </text:span><text:span text:style-name="T4">87</text:span><text:span text:style-name="T5"> </text:span><text:span text:style-name="T5">號</text:span><text:span text:style-name="T4"> </text:span></text:p>
          </draw:text-box>
        </draw:frame>
        <draw:polygon draw:style-name="gr7" draw:text-style-name="P8" draw:layer="layout" svg:width="0.016cm" svg:height="0.017cm" svg:x="1.27cm" svg:y="2.84cm" svg:viewBox="0 0 17 18" draw:points="0,18 17,18 17,0 0,0">
          <text:p/>
        </draw:polygon>
        <draw:polygon draw:style-name="gr7" draw:text-style-name="P8" draw:layer="layout" svg:width="0.975cm" svg:height="0.017cm" svg:x="1.286cm" svg:y="2.84cm" svg:viewBox="0 0 976 18" draw:points="0,18 976,18 976,0 0,0">
          <text:p/>
        </draw:polygon>
        <draw:polygon draw:style-name="gr7" draw:text-style-name="P8" draw:layer="layout" svg:width="0.017cm" svg:height="0.017cm" svg:x="2.261cm" svg:y="2.84cm" svg:viewBox="0 0 18 18" draw:points="0,18 18,18 18,0 0,0">
          <text:p/>
        </draw:polygon>
        <draw:polygon draw:style-name="gr7" draw:text-style-name="P8" draw:layer="layout" svg:width="5.737cm" svg:height="0.017cm" svg:x="2.278cm" svg:y="2.84cm" svg:viewBox="0 0 5738 18" draw:points="0,18 5738,18 5738,0 0,0">
          <text:p/>
        </draw:polygon>
        <draw:polygon draw:style-name="gr7" draw:text-style-name="P8" draw:layer="layout" svg:width="0.017cm" svg:height="0.017cm" svg:x="8.015cm" svg:y="2.84cm" svg:viewBox="0 0 18 18" draw:points="0,18 18,18 18,0 0,0">
          <text:p/>
        </draw:polygon>
        <draw:polygon draw:style-name="gr7" draw:text-style-name="P8" draw:layer="layout" svg:width="2.231cm" svg:height="0.017cm" svg:x="8.032cm" svg:y="2.84cm" svg:viewBox="0 0 2232 18" draw:points="0,18 2232,18 2232,0 0,0">
          <text:p/>
        </draw:polygon>
        <draw:polygon draw:style-name="gr7" draw:text-style-name="P8" draw:layer="layout" svg:width="0.018cm" svg:height="0.017cm" svg:x="10.263cm" svg:y="2.84cm" svg:viewBox="0 0 19 18" draw:points="0,18 19,18 19,0 0,0">
          <text:p/>
        </draw:polygon>
        <draw:polygon draw:style-name="gr7" draw:text-style-name="P8" draw:layer="layout" svg:width="6.737cm" svg:height="0.017cm" svg:x="10.28cm" svg:y="2.84cm" svg:viewBox="0 0 6738 18" draw:points="0,18 6738,18 6738,0 0,0">
          <text:p/>
        </draw:polygon>
        <draw:polygon draw:style-name="gr7" draw:text-style-name="P8" draw:layer="layout" svg:width="0.017cm" svg:height="0.017cm" svg:x="17.017cm" svg:y="2.84cm" svg:viewBox="0 0 18 18" draw:points="0,18 18,18 18,0 0,0">
          <text:p/>
        </draw:polygon>
        <draw:polygon draw:style-name="gr7" draw:text-style-name="P8" draw:layer="layout" svg:width="2.734cm" svg:height="0.017cm" svg:x="17.034cm" svg:y="2.84cm" svg:viewBox="0 0 2735 18" draw:points="0,18 2735,18 2735,0 0,0">
          <text:p/>
        </draw:polygon>
        <draw:polygon draw:style-name="gr7" draw:text-style-name="P8" draw:layer="layout" svg:width="0.017cm" svg:height="0.017cm" svg:x="19.768cm" svg:y="2.84cm" svg:viewBox="0 0 18 18" draw:points="0,18 18,18 18,0 0,0">
          <text:p/>
        </draw:polygon>
        <draw:polygon draw:style-name="gr7" draw:text-style-name="P8" draw:layer="layout" svg:width="0.016cm" svg:height="1.482cm" svg:x="1.27cm" svg:y="2.857cm" svg:viewBox="0 0 17 1483" draw:points="0,1483 17,1483 17,0 0,0">
          <text:p/>
        </draw:polygon>
        <draw:polygon draw:style-name="gr7" draw:text-style-name="P8" draw:layer="layout" svg:width="0.017cm" svg:height="1.482cm" svg:x="2.261cm" svg:y="2.857cm" svg:viewBox="0 0 18 1483" draw:points="0,1483 18,1483 18,0 0,0">
          <text:p/>
        </draw:polygon>
        <draw:polygon draw:style-name="gr7" draw:text-style-name="P8" draw:layer="layout" svg:width="0.017cm" svg:height="1.482cm" svg:x="8.015cm" svg:y="2.857cm" svg:viewBox="0 0 18 1483" draw:points="0,1483 18,1483 18,0 0,0">
          <text:p/>
        </draw:polygon>
        <draw:polygon draw:style-name="gr7" draw:text-style-name="P8" draw:layer="layout" svg:width="0.018cm" svg:height="1.482cm" svg:x="10.263cm" svg:y="2.857cm" svg:viewBox="0 0 19 1483" draw:points="0,1483 19,1483 19,0 0,0">
          <text:p/>
        </draw:polygon>
        <draw:polygon draw:style-name="gr7" draw:text-style-name="P8" draw:layer="layout" svg:width="0.017cm" svg:height="1.482cm" svg:x="17.017cm" svg:y="2.857cm" svg:viewBox="0 0 18 1483" draw:points="0,1483 18,1483 18,0 0,0">
          <text:p/>
        </draw:polygon>
        <draw:polygon draw:style-name="gr7" draw:text-style-name="P8" draw:layer="layout" svg:width="0.017cm" svg:height="1.482cm" svg:x="19.768cm" svg:y="2.857cm" svg:viewBox="0 0 18 1483" draw:points="0,1483 18,1483 18,0 0,0">
          <text:p/>
        </draw:polygon>
        <draw:frame draw:style-name="gr1" draw:text-style-name="P2" draw:layer="layout" svg:width="1.856cm" svg:height="0.352cm" svg:x="17.216cm" svg:y="3.34cm">
          <draw:text-box>
            <text:p text:style-name="P1"><text:span text:style-name="T4">02-24319000 </text:span></text:p>
          </draw:text-box>
        </draw:frame>
        <draw:frame draw:style-name="gr1" draw:text-style-name="P2" draw:layer="layout" svg:width="0.35cm" svg:height="0.352cm" svg:x="1.672cm" svg:y="4.842cm">
          <draw:text-box>
            <text:p text:style-name="P1"><text:span text:style-name="T4">2 </text:span></text:p>
          </draw:text-box>
        </draw:frame>
        <draw:frame draw:style-name="gr1" draw:text-style-name="P2" draw:layer="layout" svg:width="5.366cm" svg:height="0.352cm" svg:x="2.46cm" svg:y="4.347cm">
          <draw:text-box>
            <text:p text:style-name="P1"><text:span text:style-name="T5">南港、大直、大安、中正、松山、</text:span><text:span text:style-name="T4"> </text:span></text:p>
          </draw:text-box>
        </draw:frame>
        <draw:frame draw:style-name="gr1" draw:text-style-name="P2" draw:layer="layout" svg:width="5.366cm" svg:height="0.352cm" svg:x="2.46cm" svg:y="4.842cm">
          <draw:text-box>
            <text:p text:style-name="P1"><text:span text:style-name="T5">大同、信義、文山、萬華、北投、</text:span><text:span text:style-name="T4"> </text:span></text:p>
          </draw:text-box>
        </draw:frame>
        <draw:frame draw:style-name="gr1" draw:text-style-name="P2" draw:layer="layout" svg:width="1.852cm" svg:height="0.352cm" svg:x="2.46cm" svg:y="5.334cm">
          <draw:text-box>
            <text:p text:style-name="P1"><text:span text:style-name="T5">士林、內湖</text:span><text:span text:style-name="T4"> </text:span></text:p>
          </draw:text-box>
        </draw:frame>
        <draw:frame draw:style-name="gr1" draw:text-style-name="P2" draw:layer="layout" svg:width="0.798cm" svg:height="0.352cm" svg:x="8.794cm" svg:y="4.842cm">
          <draw:text-box>
            <text:p text:style-name="P1"><text:span text:style-name="T5">台北</text:span><text:span text:style-name="T4"> </text:span></text:p>
          </draw:text-box>
        </draw:frame>
        <draw:frame draw:style-name="gr1" draw:text-style-name="P2" draw:layer="layout" svg:width="5.049cm" svg:height="0.352cm" svg:x="10.462cm" svg:y="4.842cm">
          <draw:text-box>
            <text:p text:style-name="P1"><text:span text:style-name="T4">(106)</text:span><text:span text:style-name="T5">台北市大安區樂利路</text:span><text:span text:style-name="T4"> </text:span><text:span text:style-name="T4">97</text:span><text:span text:style-name="T5"> </text:span><text:span text:style-name="T5">號</text:span><text:span text:style-name="T4"> </text:span></text:p>
          </draw:text-box>
        </draw:frame>
        <draw:polygon draw:style-name="gr7" draw:text-style-name="P8" draw:layer="layout" svg:width="0.016cm" svg:height="0.017cm" svg:x="1.27cm" svg:y="4.339cm" svg:viewBox="0 0 17 18" draw:points="0,18 17,18 17,0 0,0">
          <text:p/>
        </draw:polygon>
        <draw:polygon draw:style-name="gr7" draw:text-style-name="P8" draw:layer="layout" svg:width="0.975cm" svg:height="0.017cm" svg:x="1.286cm" svg:y="4.339cm" svg:viewBox="0 0 976 18" draw:points="0,18 976,18 976,0 0,0">
          <text:p/>
        </draw:polygon>
        <draw:polygon draw:style-name="gr7" draw:text-style-name="P8" draw:layer="layout" svg:width="0.017cm" svg:height="0.017cm" svg:x="2.261cm" svg:y="4.339cm" svg:viewBox="0 0 18 18" draw:points="0,18 18,18 18,0 0,0">
          <text:p/>
        </draw:polygon>
        <draw:polygon draw:style-name="gr7" draw:text-style-name="P8" draw:layer="layout" svg:width="5.737cm" svg:height="0.017cm" svg:x="2.278cm" svg:y="4.339cm" svg:viewBox="0 0 5738 18" draw:points="0,18 5738,18 5738,0 0,0">
          <text:p/>
        </draw:polygon>
        <draw:polygon draw:style-name="gr7" draw:text-style-name="P8" draw:layer="layout" svg:width="0.017cm" svg:height="0.017cm" svg:x="8.015cm" svg:y="4.339cm" svg:viewBox="0 0 18 18" draw:points="0,18 18,18 18,0 0,0">
          <text:p/>
        </draw:polygon>
        <draw:polygon draw:style-name="gr7" draw:text-style-name="P8" draw:layer="layout" svg:width="2.231cm" svg:height="0.017cm" svg:x="8.032cm" svg:y="4.339cm" svg:viewBox="0 0 2232 18" draw:points="0,18 2232,18 2232,0 0,0">
          <text:p/>
        </draw:polygon>
        <draw:polygon draw:style-name="gr7" draw:text-style-name="P8" draw:layer="layout" svg:width="0.018cm" svg:height="0.017cm" svg:x="10.263cm" svg:y="4.339cm" svg:viewBox="0 0 19 18" draw:points="0,18 19,18 19,0 0,0">
          <text:p/>
        </draw:polygon>
        <draw:polygon draw:style-name="gr7" draw:text-style-name="P8" draw:layer="layout" svg:width="6.737cm" svg:height="0.017cm" svg:x="10.28cm" svg:y="4.339cm" svg:viewBox="0 0 6738 18" draw:points="0,18 6738,18 6738,0 0,0">
          <text:p/>
        </draw:polygon>
        <draw:polygon draw:style-name="gr7" draw:text-style-name="P8" draw:layer="layout" svg:width="0.017cm" svg:height="0.017cm" svg:x="17.017cm" svg:y="4.339cm" svg:viewBox="0 0 18 18" draw:points="0,18 18,18 18,0 0,0">
          <text:p/>
        </draw:polygon>
        <draw:polygon draw:style-name="gr7" draw:text-style-name="P8" draw:layer="layout" svg:width="2.734cm" svg:height="0.017cm" svg:x="17.034cm" svg:y="4.339cm" svg:viewBox="0 0 2735 18" draw:points="0,18 2735,18 2735,0 0,0">
          <text:p/>
        </draw:polygon>
        <draw:polygon draw:style-name="gr7" draw:text-style-name="P8" draw:layer="layout" svg:width="0.017cm" svg:height="0.017cm" svg:x="19.768cm" svg:y="4.339cm" svg:viewBox="0 0 18 18" draw:points="0,18 18,18 18,0 0,0">
          <text:p/>
        </draw:polygon>
        <draw:polygon draw:style-name="gr7" draw:text-style-name="P8" draw:layer="layout" svg:width="0.016cm" svg:height="1.482cm" svg:x="1.27cm" svg:y="4.356cm" svg:viewBox="0 0 17 1483" draw:points="0,1483 17,1483 17,0 0,0">
          <text:p/>
        </draw:polygon>
        <draw:polygon draw:style-name="gr7" draw:text-style-name="P8" draw:layer="layout" svg:width="0.017cm" svg:height="1.482cm" svg:x="2.261cm" svg:y="4.356cm" svg:viewBox="0 0 18 1483" draw:points="0,1483 18,1483 18,0 0,0">
          <text:p/>
        </draw:polygon>
        <draw:polygon draw:style-name="gr7" draw:text-style-name="P8" draw:layer="layout" svg:width="0.017cm" svg:height="1.482cm" svg:x="8.015cm" svg:y="4.356cm" svg:viewBox="0 0 18 1483" draw:points="0,1483 18,1483 18,0 0,0">
          <text:p/>
        </draw:polygon>
        <draw:polygon draw:style-name="gr7" draw:text-style-name="P8" draw:layer="layout" svg:width="0.018cm" svg:height="1.482cm" svg:x="10.263cm" svg:y="4.356cm" svg:viewBox="0 0 19 1483" draw:points="0,1483 19,1483 19,0 0,0">
          <text:p/>
        </draw:polygon>
        <draw:polygon draw:style-name="gr7" draw:text-style-name="P8" draw:layer="layout" svg:width="0.017cm" svg:height="1.482cm" svg:x="17.017cm" svg:y="4.356cm" svg:viewBox="0 0 18 1483" draw:points="0,1483 18,1483 18,0 0,0">
          <text:p/>
        </draw:polygon>
        <draw:polygon draw:style-name="gr7" draw:text-style-name="P8" draw:layer="layout" svg:width="0.017cm" svg:height="1.482cm" svg:x="19.768cm" svg:y="4.356cm" svg:viewBox="0 0 18 1483" draw:points="0,1483 18,1483 18,0 0,0">
          <text:p/>
        </draw:polygon>
        <draw:frame draw:style-name="gr1" draw:text-style-name="P2" draw:layer="layout" svg:width="1.856cm" svg:height="0.352cm" svg:x="17.216cm" svg:y="4.842cm">
          <draw:text-box>
            <text:p text:style-name="P1"><text:span text:style-name="T4">02-27362085 </text:span></text:p>
          </draw:text-box>
        </draw:frame>
        <draw:frame draw:style-name="gr1" draw:text-style-name="P2" draw:layer="layout" svg:width="0.35cm" svg:height="0.352cm" svg:x="1.672cm" svg:y="6.832cm">
          <draw:text-box>
            <text:p text:style-name="P1"><text:span text:style-name="T4">3 </text:span></text:p>
          </draw:text-box>
        </draw:frame>
        <draw:frame draw:style-name="gr1" draw:text-style-name="P2" draw:layer="layout" svg:width="5.366cm" svg:height="0.352cm" svg:x="2.46cm" svg:y="5.846cm">
          <draw:text-box>
            <text:p text:style-name="P1"><text:span text:style-name="T5">板橋、中和、永和、土城、樹林、</text:span><text:span text:style-name="T4"> </text:span></text:p>
          </draw:text-box>
        </draw:frame>
        <draw:frame draw:style-name="gr1" draw:text-style-name="P2" draw:layer="layout" svg:width="5.366cm" svg:height="0.352cm" svg:x="2.46cm" svg:y="6.341cm">
          <draw:text-box>
            <text:p text:style-name="P1"><text:span text:style-name="T5">三重、新莊、蘆洲、新店、三峽、</text:span><text:span text:style-name="T4"> </text:span></text:p>
          </draw:text-box>
        </draw:frame>
        <draw:frame draw:style-name="gr1" draw:text-style-name="P2" draw:layer="layout" svg:width="5.366cm" svg:height="0.352cm" svg:x="2.46cm" svg:y="6.832cm">
          <draw:text-box>
            <text:p text:style-name="P1"><text:span text:style-name="T5">鶯歌、泰山、五股、林口、深坑、</text:span><text:span text:style-name="T4"> </text:span></text:p>
          </draw:text-box>
        </draw:frame>
        <draw:frame draw:style-name="gr1" draw:text-style-name="P2" draw:layer="layout" svg:width="5.366cm" svg:height="0.352cm" svg:x="2.46cm" svg:y="7.327cm">
          <draw:text-box>
            <text:p text:style-name="P1"><text:span text:style-name="T5">石碇、坪林、烏來、淡水、八里、</text:span><text:span text:style-name="T4"> </text:span></text:p>
          </draw:text-box>
        </draw:frame>
        <draw:frame draw:style-name="gr1" draw:text-style-name="P2" draw:layer="layout" svg:width="1.852cm" svg:height="0.352cm" svg:x="2.46cm" svg:y="7.823cm">
          <draw:text-box>
            <text:p text:style-name="P1"><text:span text:style-name="T5">三芝、石門</text:span><text:span text:style-name="T4"> </text:span></text:p>
          </draw:text-box>
        </draw:frame>
        <draw:frame draw:style-name="gr1" draw:text-style-name="P2" draw:layer="layout" svg:width="1.149cm" svg:height="0.352cm" svg:x="8.617cm" svg:y="6.832cm">
          <draw:text-box>
            <text:p text:style-name="P1"><text:span text:style-name="T5">新北市</text:span><text:span text:style-name="T4"> </text:span></text:p>
          </draw:text-box>
        </draw:frame>
        <draw:frame draw:style-name="gr1" draw:text-style-name="P2" draw:layer="layout" svg:width="5.958cm" svg:height="0.352cm" svg:x="10.462cm" svg:y="6.587cm">
          <draw:text-box>
            <text:p text:style-name="P1"><text:span text:style-name="T4">(251)</text:span><text:span text:style-name="T5">新北市新北市淡水區中正東路</text:span><text:span text:style-name="T4"> </text:span><text:span text:style-name="T4">8-6</text:span></text:p>
          </draw:text-box>
        </draw:frame>
        <draw:frame draw:style-name="gr1" draw:text-style-name="P2" draw:layer="layout" svg:width="0.956cm" svg:height="0.352cm" svg:x="10.462cm" svg:y="7.082cm">
          <draw:text-box>
            <text:p text:style-name="P1"><text:span text:style-name="T5">號</text:span><text:span text:style-name="T4"> </text:span><text:span text:style-name="T4">1F </text:span></text:p>
          </draw:text-box>
        </draw:frame>
        <draw:polygon draw:style-name="gr7" draw:text-style-name="P8" draw:layer="layout" svg:width="0.016cm" svg:height="0.017cm" svg:x="1.27cm" svg:y="5.838cm" svg:viewBox="0 0 17 18" draw:points="0,18 17,18 17,0 0,0">
          <text:p/>
        </draw:polygon>
        <draw:polygon draw:style-name="gr7" draw:text-style-name="P8" draw:layer="layout" svg:width="0.975cm" svg:height="0.017cm" svg:x="1.286cm" svg:y="5.838cm" svg:viewBox="0 0 976 18" draw:points="0,18 976,18 976,0 0,0">
          <text:p/>
        </draw:polygon>
        <draw:polygon draw:style-name="gr7" draw:text-style-name="P8" draw:layer="layout" svg:width="0.017cm" svg:height="0.017cm" svg:x="2.261cm" svg:y="5.838cm" svg:viewBox="0 0 18 18" draw:points="0,18 18,18 18,0 0,0">
          <text:p/>
        </draw:polygon>
        <draw:polygon draw:style-name="gr7" draw:text-style-name="P8" draw:layer="layout" svg:width="5.737cm" svg:height="0.017cm" svg:x="2.278cm" svg:y="5.838cm" svg:viewBox="0 0 5738 18" draw:points="0,18 5738,18 5738,0 0,0">
          <text:p/>
        </draw:polygon>
        <draw:polygon draw:style-name="gr7" draw:text-style-name="P8" draw:layer="layout" svg:width="0.017cm" svg:height="0.017cm" svg:x="8.015cm" svg:y="5.838cm" svg:viewBox="0 0 18 18" draw:points="0,18 18,18 18,0 0,0">
          <text:p/>
        </draw:polygon>
        <draw:polygon draw:style-name="gr7" draw:text-style-name="P8" draw:layer="layout" svg:width="2.231cm" svg:height="0.017cm" svg:x="8.032cm" svg:y="5.838cm" svg:viewBox="0 0 2232 18" draw:points="0,18 2232,18 2232,0 0,0">
          <text:p/>
        </draw:polygon>
        <draw:polygon draw:style-name="gr7" draw:text-style-name="P8" draw:layer="layout" svg:width="0.018cm" svg:height="0.017cm" svg:x="10.263cm" svg:y="5.838cm" svg:viewBox="0 0 19 18" draw:points="0,18 19,18 19,0 0,0">
          <text:p/>
        </draw:polygon>
        <draw:polygon draw:style-name="gr7" draw:text-style-name="P8" draw:layer="layout" svg:width="6.737cm" svg:height="0.017cm" svg:x="10.28cm" svg:y="5.838cm" svg:viewBox="0 0 6738 18" draw:points="0,18 6738,18 6738,0 0,0">
          <text:p/>
        </draw:polygon>
        <draw:polygon draw:style-name="gr7" draw:text-style-name="P8" draw:layer="layout" svg:width="0.017cm" svg:height="0.017cm" svg:x="17.017cm" svg:y="5.838cm" svg:viewBox="0 0 18 18" draw:points="0,18 18,18 18,0 0,0">
          <text:p/>
        </draw:polygon>
        <draw:polygon draw:style-name="gr7" draw:text-style-name="P8" draw:layer="layout" svg:width="2.734cm" svg:height="0.017cm" svg:x="17.034cm" svg:y="5.838cm" svg:viewBox="0 0 2735 18" draw:points="0,18 2735,18 2735,0 0,0">
          <text:p/>
        </draw:polygon>
        <draw:polygon draw:style-name="gr7" draw:text-style-name="P8" draw:layer="layout" svg:width="0.017cm" svg:height="0.017cm" svg:x="19.768cm" svg:y="5.838cm" svg:viewBox="0 0 18 18" draw:points="0,18 18,18 18,0 0,0">
          <text:p/>
        </draw:polygon>
        <draw:polygon draw:style-name="gr7" draw:text-style-name="P8" draw:layer="layout" svg:width="0.016cm" svg:height="2.472cm" svg:x="1.27cm" svg:y="5.855cm" svg:viewBox="0 0 17 2473" draw:points="0,2473 17,2473 17,0 0,0">
          <text:p/>
        </draw:polygon>
        <draw:polygon draw:style-name="gr7" draw:text-style-name="P8" draw:layer="layout" svg:width="0.017cm" svg:height="2.472cm" svg:x="2.261cm" svg:y="5.855cm" svg:viewBox="0 0 18 2473" draw:points="0,2473 18,2473 18,0 0,0">
          <text:p/>
        </draw:polygon>
        <draw:polygon draw:style-name="gr7" draw:text-style-name="P8" draw:layer="layout" svg:width="0.017cm" svg:height="2.472cm" svg:x="8.015cm" svg:y="5.855cm" svg:viewBox="0 0 18 2473" draw:points="0,2473 18,2473 18,0 0,0">
          <text:p/>
        </draw:polygon>
        <draw:polygon draw:style-name="gr7" draw:text-style-name="P8" draw:layer="layout" svg:width="0.018cm" svg:height="2.472cm" svg:x="10.263cm" svg:y="5.855cm" svg:viewBox="0 0 19 2473" draw:points="0,2473 19,2473 19,0 0,0">
          <text:p/>
        </draw:polygon>
        <draw:polygon draw:style-name="gr7" draw:text-style-name="P8" draw:layer="layout" svg:width="0.017cm" svg:height="2.472cm" svg:x="17.017cm" svg:y="5.855cm" svg:viewBox="0 0 18 2473" draw:points="0,2473 18,2473 18,0 0,0">
          <text:p/>
        </draw:polygon>
        <draw:polygon draw:style-name="gr7" draw:text-style-name="P8" draw:layer="layout" svg:width="0.017cm" svg:height="2.472cm" svg:x="19.768cm" svg:y="5.855cm" svg:viewBox="0 0 18 2473" draw:points="0,2473 18,2473 18,0 0,0">
          <text:p/>
        </draw:polygon>
        <draw:frame draw:style-name="gr1" draw:text-style-name="P2" draw:layer="layout" svg:width="1.966cm" svg:height="0.352cm" svg:x="17.216cm" svg:y="6.832cm">
          <draw:text-box>
            <text:p text:style-name="P1"><text:span text:style-name="T4">02-2626-7476 </text:span></text:p>
          </draw:text-box>
        </draw:frame>
        <draw:frame draw:style-name="gr1" draw:text-style-name="P2" draw:layer="layout" svg:width="0.35cm" svg:height="0.352cm" svg:x="1.672cm" svg:y="8.335cm">
          <draw:text-box>
            <text:p text:style-name="P1"><text:span text:style-name="T4">4 </text:span></text:p>
          </draw:text-box>
        </draw:frame>
        <draw:frame draw:style-name="gr1" draw:text-style-name="P2" draw:layer="layout" svg:width="1.149cm" svg:height="0.352cm" svg:x="2.46cm" svg:y="8.335cm">
          <draw:text-box>
            <text:p text:style-name="P1"><text:span text:style-name="T5">全桃園</text:span><text:span text:style-name="T4"> </text:span></text:p>
          </draw:text-box>
        </draw:frame>
        <draw:frame draw:style-name="gr1" draw:text-style-name="P2" draw:layer="layout" svg:width="0.798cm" svg:height="0.352cm" svg:x="8.794cm" svg:y="8.335cm">
          <draw:text-box>
            <text:p text:style-name="P1"><text:span text:style-name="T5">桃園</text:span><text:span text:style-name="T4"> </text:span></text:p>
          </draw:text-box>
        </draw:frame>
        <draw:frame draw:style-name="gr1" draw:text-style-name="P2" draw:layer="layout" svg:width="5.401cm" svg:height="0.352cm" svg:x="10.462cm" svg:y="8.335cm">
          <draw:text-box>
            <text:p text:style-name="P1"><text:span text:style-name="T4">(320)</text:span><text:span text:style-name="T5">桃園市中壢區甘肅一街</text:span><text:span text:style-name="T4"> </text:span><text:span text:style-name="T4">29</text:span><text:span text:style-name="T5"> </text:span><text:span text:style-name="T5">號</text:span><text:span text:style-name="T4"> </text:span></text:p>
          </draw:text-box>
        </draw:frame>
        <draw:polygon draw:style-name="gr7" draw:text-style-name="P8" draw:layer="layout" svg:width="0.016cm" svg:height="0.018cm" svg:x="1.27cm" svg:y="8.327cm" svg:viewBox="0 0 17 19" draw:points="0,19 17,19 17,0 0,0">
          <text:p/>
        </draw:polygon>
        <draw:polygon draw:style-name="gr7" draw:text-style-name="P8" draw:layer="layout" svg:width="0.975cm" svg:height="0.018cm" svg:x="1.286cm" svg:y="8.327cm" svg:viewBox="0 0 976 19" draw:points="0,19 976,19 976,0 0,0">
          <text:p/>
        </draw:polygon>
        <draw:polygon draw:style-name="gr7" draw:text-style-name="P8" draw:layer="layout" svg:width="0.017cm" svg:height="0.018cm" svg:x="2.261cm" svg:y="8.327cm" svg:viewBox="0 0 18 19" draw:points="0,19 18,19 18,0 0,0">
          <text:p/>
        </draw:polygon>
        <draw:polygon draw:style-name="gr7" draw:text-style-name="P8" draw:layer="layout" svg:width="5.737cm" svg:height="0.018cm" svg:x="2.278cm" svg:y="8.327cm" svg:viewBox="0 0 5738 19" draw:points="0,19 5738,19 5738,0 0,0">
          <text:p/>
        </draw:polygon>
        <draw:polygon draw:style-name="gr7" draw:text-style-name="P8" draw:layer="layout" svg:width="0.017cm" svg:height="0.018cm" svg:x="8.015cm" svg:y="8.327cm" svg:viewBox="0 0 18 19" draw:points="0,19 18,19 18,0 0,0">
          <text:p/>
        </draw:polygon>
        <draw:polygon draw:style-name="gr7" draw:text-style-name="P8" draw:layer="layout" svg:width="2.231cm" svg:height="0.018cm" svg:x="8.032cm" svg:y="8.327cm" svg:viewBox="0 0 2232 19" draw:points="0,19 2232,19 2232,0 0,0">
          <text:p/>
        </draw:polygon>
        <draw:polygon draw:style-name="gr7" draw:text-style-name="P8" draw:layer="layout" svg:width="0.018cm" svg:height="0.018cm" svg:x="10.263cm" svg:y="8.327cm" svg:viewBox="0 0 19 19" draw:points="0,19 19,19 19,0 0,0">
          <text:p/>
        </draw:polygon>
        <draw:polygon draw:style-name="gr7" draw:text-style-name="P8" draw:layer="layout" svg:width="6.737cm" svg:height="0.018cm" svg:x="10.28cm" svg:y="8.327cm" svg:viewBox="0 0 6738 19" draw:points="0,19 6738,19 6738,0 0,0">
          <text:p/>
        </draw:polygon>
        <draw:polygon draw:style-name="gr7" draw:text-style-name="P8" draw:layer="layout" svg:width="0.017cm" svg:height="0.018cm" svg:x="17.017cm" svg:y="8.327cm" svg:viewBox="0 0 18 19" draw:points="0,19 18,19 18,0 0,0">
          <text:p/>
        </draw:polygon>
        <draw:polygon draw:style-name="gr7" draw:text-style-name="P8" draw:layer="layout" svg:width="2.734cm" svg:height="0.018cm" svg:x="17.034cm" svg:y="8.327cm" svg:viewBox="0 0 2735 19" draw:points="0,19 2735,19 2735,0 0,0">
          <text:p/>
        </draw:polygon>
        <draw:polygon draw:style-name="gr7" draw:text-style-name="P8" draw:layer="layout" svg:width="0.017cm" svg:height="0.018cm" svg:x="19.768cm" svg:y="8.327cm" svg:viewBox="0 0 18 19" draw:points="0,19 18,19 18,0 0,0">
          <text:p/>
        </draw:polygon>
        <draw:polygon draw:style-name="gr7" draw:text-style-name="P8" draw:layer="layout" svg:width="0.016cm" svg:height="0.495cm" svg:x="1.27cm" svg:y="8.344cm" svg:viewBox="0 0 17 496" draw:points="0,496 17,496 17,0 0,0">
          <text:p/>
        </draw:polygon>
        <draw:polygon draw:style-name="gr7" draw:text-style-name="P8" draw:layer="layout" svg:width="0.017cm" svg:height="0.495cm" svg:x="2.261cm" svg:y="8.344cm" svg:viewBox="0 0 18 496" draw:points="0,496 18,496 18,0 0,0">
          <text:p/>
        </draw:polygon>
        <draw:polygon draw:style-name="gr7" draw:text-style-name="P8" draw:layer="layout" svg:width="0.017cm" svg:height="0.495cm" svg:x="8.015cm" svg:y="8.344cm" svg:viewBox="0 0 18 496" draw:points="0,496 18,496 18,0 0,0">
          <text:p/>
        </draw:polygon>
        <draw:polygon draw:style-name="gr7" draw:text-style-name="P8" draw:layer="layout" svg:width="0.018cm" svg:height="0.495cm" svg:x="10.263cm" svg:y="8.344cm" svg:viewBox="0 0 19 496" draw:points="0,496 19,496 19,0 0,0">
          <text:p/>
        </draw:polygon>
        <draw:polygon draw:style-name="gr7" draw:text-style-name="P8" draw:layer="layout" svg:width="0.017cm" svg:height="0.495cm" svg:x="17.017cm" svg:y="8.344cm" svg:viewBox="0 0 18 496" draw:points="0,496 18,496 18,0 0,0">
          <text:p/>
        </draw:polygon>
        <draw:polygon draw:style-name="gr7" draw:text-style-name="P8" draw:layer="layout" svg:width="0.017cm" svg:height="0.495cm" svg:x="19.768cm" svg:y="8.344cm" svg:viewBox="0 0 18 496" draw:points="0,496 18,496 18,0 0,0">
          <text:p/>
        </draw:polygon>
        <draw:frame draw:style-name="gr1" draw:text-style-name="P2" draw:layer="layout" svg:width="1.691cm" svg:height="0.352cm" svg:x="17.216cm" svg:y="8.335cm">
          <draw:text-box>
            <text:p text:style-name="P1"><text:span text:style-name="T4">03-4562195 </text:span></text:p>
          </draw:text-box>
        </draw:frame>
        <draw:frame draw:style-name="gr1" draw:text-style-name="P2" draw:layer="layout" svg:width="0.35cm" svg:height="0.352cm" svg:x="1.672cm" svg:y="8.843cm">
          <draw:text-box>
            <text:p text:style-name="P1"><text:span text:style-name="T4">5 </text:span></text:p>
          </draw:text-box>
        </draw:frame>
        <draw:frame draw:style-name="gr1" draw:text-style-name="P2" draw:layer="layout" svg:width="1.149cm" svg:height="0.352cm" svg:x="2.46cm" svg:y="8.843cm">
          <draw:text-box>
            <text:p text:style-name="P1"><text:span text:style-name="T5">全新竹</text:span><text:span text:style-name="T4"> </text:span></text:p>
          </draw:text-box>
        </draw:frame>
        <draw:frame draw:style-name="gr1" draw:text-style-name="P2" draw:layer="layout" svg:width="0.798cm" svg:height="0.352cm" svg:x="8.794cm" svg:y="8.843cm">
          <draw:text-box>
            <text:p text:style-name="P1"><text:span text:style-name="T5">新竹</text:span><text:span text:style-name="T4"> </text:span></text:p>
          </draw:text-box>
        </draw:frame>
        <draw:frame draw:style-name="gr1" draw:text-style-name="P2" draw:layer="layout" svg:width="6.851cm" svg:height="0.352cm" svg:x="10.462cm" svg:y="8.843cm">
          <draw:text-box>
            <text:p text:style-name="P1"><text:span text:style-name="T4">(300)</text:span><text:span text:style-name="T5">新竹市光復路</text:span><text:span text:style-name="T4"> </text:span><text:span text:style-name="T4">1</text:span><text:span text:style-name="T5"> </text:span><text:span text:style-name="T5">段</text:span><text:span text:style-name="T4"> </text:span><text:span text:style-name="T4">531</text:span><text:span text:style-name="T5"> </text:span><text:span text:style-name="T5">巷</text:span><text:span text:style-name="T4"> </text:span><text:span text:style-name="T4">72</text:span><text:span text:style-name="T5"> </text:span><text:span text:style-name="T5">之</text:span><text:span text:style-name="T4"> </text:span><text:span text:style-name="T4">8</text:span><text:span text:style-name="T5"> </text:span><text:span text:style-name="T5">號</text:span><text:span text:style-name="T4"> </text:span></text:p>
          </draw:text-box>
        </draw:frame>
        <draw:polygon draw:style-name="gr7" draw:text-style-name="P8" draw:layer="layout" svg:width="0.016cm" svg:height="0.018cm" svg:x="1.27cm" svg:y="8.839cm" svg:viewBox="0 0 17 19" draw:points="0,19 17,19 17,0 0,0">
          <text:p/>
        </draw:polygon>
        <draw:polygon draw:style-name="gr7" draw:text-style-name="P8" draw:layer="layout" svg:width="0.975cm" svg:height="0.018cm" svg:x="1.286cm" svg:y="8.839cm" svg:viewBox="0 0 976 19" draw:points="0,19 976,19 976,0 0,0">
          <text:p/>
        </draw:polygon>
        <draw:polygon draw:style-name="gr7" draw:text-style-name="P8" draw:layer="layout" svg:width="0.017cm" svg:height="0.018cm" svg:x="2.261cm" svg:y="8.839cm" svg:viewBox="0 0 18 19" draw:points="0,19 18,19 18,0 0,0">
          <text:p/>
        </draw:polygon>
        <draw:polygon draw:style-name="gr7" draw:text-style-name="P8" draw:layer="layout" svg:width="5.737cm" svg:height="0.018cm" svg:x="2.278cm" svg:y="8.839cm" svg:viewBox="0 0 5738 19" draw:points="0,19 5738,19 5738,0 0,0">
          <text:p/>
        </draw:polygon>
        <draw:polygon draw:style-name="gr7" draw:text-style-name="P8" draw:layer="layout" svg:width="0.017cm" svg:height="0.018cm" svg:x="8.015cm" svg:y="8.839cm" svg:viewBox="0 0 18 19" draw:points="0,19 18,19 18,0 0,0">
          <text:p/>
        </draw:polygon>
        <draw:polygon draw:style-name="gr7" draw:text-style-name="P8" draw:layer="layout" svg:width="2.231cm" svg:height="0.018cm" svg:x="8.032cm" svg:y="8.839cm" svg:viewBox="0 0 2232 19" draw:points="0,19 2232,19 2232,0 0,0">
          <text:p/>
        </draw:polygon>
        <draw:polygon draw:style-name="gr7" draw:text-style-name="P8" draw:layer="layout" svg:width="0.018cm" svg:height="0.018cm" svg:x="10.263cm" svg:y="8.839cm" svg:viewBox="0 0 19 19" draw:points="0,19 19,19 19,0 0,0">
          <text:p/>
        </draw:polygon>
        <draw:polygon draw:style-name="gr7" draw:text-style-name="P8" draw:layer="layout" svg:width="6.737cm" svg:height="0.018cm" svg:x="10.28cm" svg:y="8.839cm" svg:viewBox="0 0 6738 19" draw:points="0,19 6738,19 6738,0 0,0">
          <text:p/>
        </draw:polygon>
        <draw:polygon draw:style-name="gr7" draw:text-style-name="P8" draw:layer="layout" svg:width="0.017cm" svg:height="0.018cm" svg:x="17.017cm" svg:y="8.839cm" svg:viewBox="0 0 18 19" draw:points="0,19 18,19 18,0 0,0">
          <text:p/>
        </draw:polygon>
        <draw:polygon draw:style-name="gr7" draw:text-style-name="P8" draw:layer="layout" svg:width="2.734cm" svg:height="0.018cm" svg:x="17.034cm" svg:y="8.839cm" svg:viewBox="0 0 2735 19" draw:points="0,19 2735,19 2735,0 0,0">
          <text:p/>
        </draw:polygon>
        <draw:polygon draw:style-name="gr7" draw:text-style-name="P8" draw:layer="layout" svg:width="0.017cm" svg:height="0.018cm" svg:x="19.768cm" svg:y="8.839cm" svg:viewBox="0 0 18 19" draw:points="0,19 18,19 18,0 0,0">
          <text:p/>
        </draw:polygon>
        <draw:polygon draw:style-name="gr7" draw:text-style-name="P8" draw:layer="layout" svg:width="0.016cm" svg:height="0.491cm" svg:x="1.27cm" svg:y="8.856cm" svg:viewBox="0 0 17 492" draw:points="0,492 17,492 17,0 0,0">
          <text:p/>
        </draw:polygon>
        <draw:polygon draw:style-name="gr7" draw:text-style-name="P8" draw:layer="layout" svg:width="0.017cm" svg:height="0.491cm" svg:x="2.261cm" svg:y="8.856cm" svg:viewBox="0 0 18 492" draw:points="0,492 18,492 18,0 0,0">
          <text:p/>
        </draw:polygon>
        <draw:polygon draw:style-name="gr7" draw:text-style-name="P8" draw:layer="layout" svg:width="0.017cm" svg:height="0.491cm" svg:x="8.015cm" svg:y="8.856cm" svg:viewBox="0 0 18 492" draw:points="0,492 18,492 18,0 0,0">
          <text:p/>
        </draw:polygon>
        <draw:polygon draw:style-name="gr7" draw:text-style-name="P8" draw:layer="layout" svg:width="0.018cm" svg:height="0.491cm" svg:x="10.263cm" svg:y="8.856cm" svg:viewBox="0 0 19 492" draw:points="0,492 19,492 19,0 0,0">
          <text:p/>
        </draw:polygon>
        <draw:polygon draw:style-name="gr7" draw:text-style-name="P8" draw:layer="layout" svg:width="0.017cm" svg:height="0.491cm" svg:x="17.017cm" svg:y="8.856cm" svg:viewBox="0 0 18 492" draw:points="0,492 18,492 18,0 0,0">
          <text:p/>
        </draw:polygon>
        <draw:polygon draw:style-name="gr7" draw:text-style-name="P8" draw:layer="layout" svg:width="0.017cm" svg:height="0.491cm" svg:x="19.768cm" svg:y="8.856cm" svg:viewBox="0 0 18 492" draw:points="0,492 18,492 18,0 0,0">
          <text:p/>
        </draw:polygon>
        <draw:frame draw:style-name="gr1" draw:text-style-name="P2" draw:layer="layout" svg:width="1.691cm" svg:height="0.352cm" svg:x="17.216cm" svg:y="8.843cm">
          <draw:text-box>
            <text:p text:style-name="P1"><text:span text:style-name="T4">03-5678585 </text:span></text:p>
          </draw:text-box>
        </draw:frame>
        <draw:frame draw:style-name="gr1" draw:text-style-name="P2" draw:layer="layout" svg:width="0.35cm" svg:height="0.352cm" svg:x="1.672cm" svg:y="9.356cm">
          <draw:text-box>
            <text:p text:style-name="P1"><text:span text:style-name="T4">6 </text:span></text:p>
          </draw:text-box>
        </draw:frame>
        <draw:frame draw:style-name="gr1" draw:text-style-name="P2" draw:layer="layout" svg:width="1.149cm" svg:height="0.352cm" svg:x="2.46cm" svg:y="9.356cm">
          <draw:text-box>
            <text:p text:style-name="P1"><text:span text:style-name="T5">全苗栗</text:span><text:span text:style-name="T4"> </text:span></text:p>
          </draw:text-box>
        </draw:frame>
        <draw:frame draw:style-name="gr1" draw:text-style-name="P2" draw:layer="layout" svg:width="0.798cm" svg:height="0.352cm" svg:x="8.794cm" svg:y="9.356cm">
          <draw:text-box>
            <text:p text:style-name="P1"><text:span text:style-name="T5">苗栗</text:span><text:span text:style-name="T4"> </text:span></text:p>
          </draw:text-box>
        </draw:frame>
        <draw:frame draw:style-name="gr1" draw:text-style-name="P2" draw:layer="layout" svg:width="5.214cm" svg:height="0.352cm" svg:x="10.462cm" svg:y="9.356cm">
          <draw:text-box>
            <text:p text:style-name="P1"><text:span text:style-name="T4">(350)</text:span><text:span text:style-name="T5">苗栗縣竹南鎮博愛街</text:span><text:span text:style-name="T4"> </text:span><text:span text:style-name="T4">518</text:span><text:span text:style-name="T5"> </text:span><text:span text:style-name="T5">號</text:span><text:span text:style-name="T4"> </text:span></text:p>
          </draw:text-box>
        </draw:frame>
        <draw:polygon draw:style-name="gr7" draw:text-style-name="P8" draw:layer="layout" svg:width="0.016cm" svg:height="0.017cm" svg:x="1.27cm" svg:y="9.347cm" svg:viewBox="0 0 17 18" draw:points="0,18 17,18 17,0 0,0">
          <text:p/>
        </draw:polygon>
        <draw:polygon draw:style-name="gr7" draw:text-style-name="P8" draw:layer="layout" svg:width="0.975cm" svg:height="0.017cm" svg:x="1.286cm" svg:y="9.347cm" svg:viewBox="0 0 976 18" draw:points="0,18 976,18 976,0 0,0">
          <text:p/>
        </draw:polygon>
        <draw:polygon draw:style-name="gr7" draw:text-style-name="P8" draw:layer="layout" svg:width="0.017cm" svg:height="0.017cm" svg:x="2.261cm" svg:y="9.347cm" svg:viewBox="0 0 18 18" draw:points="0,18 18,18 18,0 0,0">
          <text:p/>
        </draw:polygon>
        <draw:polygon draw:style-name="gr7" draw:text-style-name="P8" draw:layer="layout" svg:width="5.737cm" svg:height="0.017cm" svg:x="2.278cm" svg:y="9.347cm" svg:viewBox="0 0 5738 18" draw:points="0,18 5738,18 5738,0 0,0">
          <text:p/>
        </draw:polygon>
        <draw:polygon draw:style-name="gr7" draw:text-style-name="P8" draw:layer="layout" svg:width="0.017cm" svg:height="0.017cm" svg:x="8.015cm" svg:y="9.347cm" svg:viewBox="0 0 18 18" draw:points="0,18 18,18 18,0 0,0">
          <text:p/>
        </draw:polygon>
        <draw:polygon draw:style-name="gr7" draw:text-style-name="P8" draw:layer="layout" svg:width="2.231cm" svg:height="0.017cm" svg:x="8.032cm" svg:y="9.347cm" svg:viewBox="0 0 2232 18" draw:points="0,18 2232,18 2232,0 0,0">
          <text:p/>
        </draw:polygon>
        <draw:polygon draw:style-name="gr7" draw:text-style-name="P8" draw:layer="layout" svg:width="0.018cm" svg:height="0.017cm" svg:x="10.263cm" svg:y="9.347cm" svg:viewBox="0 0 19 18" draw:points="0,18 19,18 19,0 0,0">
          <text:p/>
        </draw:polygon>
        <draw:polygon draw:style-name="gr7" draw:text-style-name="P8" draw:layer="layout" svg:width="6.737cm" svg:height="0.017cm" svg:x="10.28cm" svg:y="9.347cm" svg:viewBox="0 0 6738 18" draw:points="0,18 6738,18 6738,0 0,0">
          <text:p/>
        </draw:polygon>
        <draw:polygon draw:style-name="gr7" draw:text-style-name="P8" draw:layer="layout" svg:width="0.017cm" svg:height="0.017cm" svg:x="17.017cm" svg:y="9.347cm" svg:viewBox="0 0 18 18" draw:points="0,18 18,18 18,0 0,0">
          <text:p/>
        </draw:polygon>
        <draw:polygon draw:style-name="gr7" draw:text-style-name="P8" draw:layer="layout" svg:width="2.734cm" svg:height="0.017cm" svg:x="17.034cm" svg:y="9.347cm" svg:viewBox="0 0 2735 18" draw:points="0,18 2735,18 2735,0 0,0">
          <text:p/>
        </draw:polygon>
        <draw:polygon draw:style-name="gr7" draw:text-style-name="P8" draw:layer="layout" svg:width="0.017cm" svg:height="0.017cm" svg:x="19.768cm" svg:y="9.347cm" svg:viewBox="0 0 18 18" draw:points="0,18 18,18 18,0 0,0">
          <text:p/>
        </draw:polygon>
        <draw:polygon draw:style-name="gr7" draw:text-style-name="P8" draw:layer="layout" svg:width="0.016cm" svg:height="0.496cm" svg:x="1.27cm" svg:y="9.365cm" svg:viewBox="0 0 17 497" draw:points="0,497 17,497 17,0 0,0">
          <text:p/>
        </draw:polygon>
        <draw:polygon draw:style-name="gr7" draw:text-style-name="P8" draw:layer="layout" svg:width="0.017cm" svg:height="0.496cm" svg:x="2.261cm" svg:y="9.365cm" svg:viewBox="0 0 18 497" draw:points="0,497 18,497 18,0 0,0">
          <text:p/>
        </draw:polygon>
        <draw:polygon draw:style-name="gr7" draw:text-style-name="P8" draw:layer="layout" svg:width="0.017cm" svg:height="0.496cm" svg:x="8.015cm" svg:y="9.365cm" svg:viewBox="0 0 18 497" draw:points="0,497 18,497 18,0 0,0">
          <text:p/>
        </draw:polygon>
        <draw:polygon draw:style-name="gr7" draw:text-style-name="P8" draw:layer="layout" svg:width="0.018cm" svg:height="0.496cm" svg:x="10.263cm" svg:y="9.365cm" svg:viewBox="0 0 19 497" draw:points="0,497 19,497 19,0 0,0">
          <text:p/>
        </draw:polygon>
        <draw:polygon draw:style-name="gr7" draw:text-style-name="P8" draw:layer="layout" svg:width="0.017cm" svg:height="0.496cm" svg:x="17.017cm" svg:y="9.365cm" svg:viewBox="0 0 18 497" draw:points="0,497 18,497 18,0 0,0">
          <text:p/>
        </draw:polygon>
        <draw:polygon draw:style-name="gr7" draw:text-style-name="P8" draw:layer="layout" svg:width="0.017cm" svg:height="0.496cm" svg:x="19.768cm" svg:y="9.365cm" svg:viewBox="0 0 18 497" draw:points="0,497 18,497 18,0 0,0">
          <text:p/>
        </draw:polygon>
        <draw:frame draw:style-name="gr1" draw:text-style-name="P2" draw:layer="layout" svg:width="1.691cm" svg:height="0.352cm" svg:x="17.216cm" svg:y="9.356cm">
          <draw:text-box>
            <text:p text:style-name="P1"><text:span text:style-name="T4">037-461234 </text:span></text:p>
          </draw:text-box>
        </draw:frame>
        <draw:frame draw:style-name="gr1" draw:text-style-name="P2" draw:layer="layout" svg:width="0.35cm" svg:height="0.352cm" svg:x="1.672cm" svg:y="10.855cm">
          <draw:text-box>
            <text:p text:style-name="P1"><text:span text:style-name="T4">7 </text:span></text:p>
          </draw:text-box>
        </draw:frame>
        <draw:frame draw:style-name="gr1" draw:text-style-name="P2" draw:layer="layout" svg:width="5.366cm" svg:height="0.352cm" svg:x="2.46cm" svg:y="9.868cm">
          <draw:text-box>
            <text:p text:style-name="P1"><text:span text:style-name="T5">大甲、清水、沙鹿、大肚、大安、</text:span><text:span text:style-name="T4"> </text:span></text:p>
          </draw:text-box>
        </draw:frame>
        <draw:frame draw:style-name="gr1" draw:text-style-name="P2" draw:layer="layout" svg:width="5.366cm" svg:height="0.352cm" svg:x="2.46cm" svg:y="10.364cm">
          <draw:text-box>
            <text:p text:style-name="P1"><text:span text:style-name="T5">龍井、外埔、梧棲、大里、太平、</text:span><text:span text:style-name="T4"> </text:span></text:p>
          </draw:text-box>
        </draw:frame>
        <draw:frame draw:style-name="gr1" draw:text-style-name="P2" draw:layer="layout" svg:width="5.366cm" svg:height="0.352cm" svg:x="2.46cm" svg:y="10.855cm">
          <draw:text-box>
            <text:p text:style-name="P1"><text:span text:style-name="T5">霧峰、烏日、神岡、豐原、石岡、</text:span><text:span text:style-name="T4"> </text:span></text:p>
          </draw:text-box>
        </draw:frame>
        <draw:frame draw:style-name="gr1" draw:text-style-name="P2" draw:layer="layout" svg:width="5.366cm" svg:height="0.352cm" svg:x="2.46cm" svg:y="11.35cm">
          <draw:text-box>
            <text:p text:style-name="P1"><text:span text:style-name="T5">東勢、大雅、潭子、和平、新社、</text:span><text:span text:style-name="T4"> </text:span></text:p>
          </draw:text-box>
        </draw:frame>
        <draw:frame draw:style-name="gr1" draw:text-style-name="P2" draw:layer="layout" svg:width="0.798cm" svg:height="0.352cm" svg:x="2.46cm" svg:y="11.845cm">
          <draw:text-box>
            <text:p text:style-name="P1"><text:span text:style-name="T5">后里</text:span><text:span text:style-name="T4"> </text:span></text:p>
          </draw:text-box>
        </draw:frame>
        <draw:frame draw:style-name="gr1" draw:text-style-name="P2" draw:layer="layout" svg:width="1.149cm" svg:height="0.352cm" svg:x="8.617cm" svg:y="10.855cm">
          <draw:text-box>
            <text:p text:style-name="P1"><text:span text:style-name="T5">北台中</text:span><text:span text:style-name="T4"> </text:span></text:p>
          </draw:text-box>
        </draw:frame>
        <draw:frame draw:style-name="gr1" draw:text-style-name="P2" draw:layer="layout" svg:width="6.268cm" svg:height="0.352cm" svg:x="10.462cm" svg:y="10.855cm">
          <draw:text-box>
            <text:p text:style-name="P1"><text:span text:style-name="T4">(420)</text:span><text:span text:style-name="T5">台中市豐原區豐原大道三段</text:span><text:span text:style-name="T4"> </text:span><text:span text:style-name="T4">199</text:span><text:span text:style-name="T5"> </text:span><text:span text:style-name="T5">號</text:span><text:span text:style-name="T4"> </text:span></text:p>
          </draw:text-box>
        </draw:frame>
        <draw:polygon draw:style-name="gr7" draw:text-style-name="P8" draw:layer="layout" svg:width="0.016cm" svg:height="0.017cm" svg:x="1.27cm" svg:y="9.861cm" svg:viewBox="0 0 17 18" draw:points="0,18 17,18 17,0 0,0">
          <text:p/>
        </draw:polygon>
        <draw:polygon draw:style-name="gr7" draw:text-style-name="P8" draw:layer="layout" svg:width="0.975cm" svg:height="0.017cm" svg:x="1.286cm" svg:y="9.861cm" svg:viewBox="0 0 976 18" draw:points="0,18 976,18 976,0 0,0">
          <text:p/>
        </draw:polygon>
        <draw:polygon draw:style-name="gr7" draw:text-style-name="P8" draw:layer="layout" svg:width="0.017cm" svg:height="0.017cm" svg:x="2.261cm" svg:y="9.861cm" svg:viewBox="0 0 18 18" draw:points="0,18 18,18 18,0 0,0">
          <text:p/>
        </draw:polygon>
        <draw:polygon draw:style-name="gr7" draw:text-style-name="P8" draw:layer="layout" svg:width="5.737cm" svg:height="0.017cm" svg:x="2.278cm" svg:y="9.861cm" svg:viewBox="0 0 5738 18" draw:points="0,18 5738,18 5738,0 0,0">
          <text:p/>
        </draw:polygon>
        <draw:polygon draw:style-name="gr7" draw:text-style-name="P8" draw:layer="layout" svg:width="0.017cm" svg:height="0.017cm" svg:x="8.015cm" svg:y="9.861cm" svg:viewBox="0 0 18 18" draw:points="0,18 18,18 18,0 0,0">
          <text:p/>
        </draw:polygon>
        <draw:polygon draw:style-name="gr7" draw:text-style-name="P8" draw:layer="layout" svg:width="2.231cm" svg:height="0.017cm" svg:x="8.032cm" svg:y="9.861cm" svg:viewBox="0 0 2232 18" draw:points="0,18 2232,18 2232,0 0,0">
          <text:p/>
        </draw:polygon>
        <draw:polygon draw:style-name="gr7" draw:text-style-name="P8" draw:layer="layout" svg:width="0.018cm" svg:height="0.017cm" svg:x="10.263cm" svg:y="9.861cm" svg:viewBox="0 0 19 18" draw:points="0,18 19,18 19,0 0,0">
          <text:p/>
        </draw:polygon>
        <draw:polygon draw:style-name="gr7" draw:text-style-name="P8" draw:layer="layout" svg:width="6.737cm" svg:height="0.017cm" svg:x="10.28cm" svg:y="9.861cm" svg:viewBox="0 0 6738 18" draw:points="0,18 6738,18 6738,0 0,0">
          <text:p/>
        </draw:polygon>
        <draw:polygon draw:style-name="gr7" draw:text-style-name="P8" draw:layer="layout" svg:width="0.017cm" svg:height="0.017cm" svg:x="17.017cm" svg:y="9.861cm" svg:viewBox="0 0 18 18" draw:points="0,18 18,18 18,0 0,0">
          <text:p/>
        </draw:polygon>
        <draw:polygon draw:style-name="gr7" draw:text-style-name="P8" draw:layer="layout" svg:width="2.734cm" svg:height="0.017cm" svg:x="17.034cm" svg:y="9.861cm" svg:viewBox="0 0 2735 18" draw:points="0,18 2735,18 2735,0 0,0">
          <text:p/>
        </draw:polygon>
        <draw:polygon draw:style-name="gr7" draw:text-style-name="P8" draw:layer="layout" svg:width="0.017cm" svg:height="0.017cm" svg:x="19.768cm" svg:y="9.861cm" svg:viewBox="0 0 18 18" draw:points="0,18 18,18 18,0 0,0">
          <text:p/>
        </draw:polygon>
        <draw:polygon draw:style-name="gr7" draw:text-style-name="P8" draw:layer="layout" svg:width="0.016cm" svg:height="2.472cm" svg:x="1.27cm" svg:y="9.878cm" svg:viewBox="0 0 17 2473" draw:points="0,2473 17,2473 17,0 0,0">
          <text:p/>
        </draw:polygon>
        <draw:polygon draw:style-name="gr7" draw:text-style-name="P8" draw:layer="layout" svg:width="0.017cm" svg:height="2.472cm" svg:x="2.261cm" svg:y="9.878cm" svg:viewBox="0 0 18 2473" draw:points="0,2473 18,2473 18,0 0,0">
          <text:p/>
        </draw:polygon>
        <draw:polygon draw:style-name="gr7" draw:text-style-name="P8" draw:layer="layout" svg:width="0.017cm" svg:height="2.472cm" svg:x="8.015cm" svg:y="9.878cm" svg:viewBox="0 0 18 2473" draw:points="0,2473 18,2473 18,0 0,0">
          <text:p/>
        </draw:polygon>
        <draw:polygon draw:style-name="gr7" draw:text-style-name="P8" draw:layer="layout" svg:width="0.018cm" svg:height="2.472cm" svg:x="10.263cm" svg:y="9.878cm" svg:viewBox="0 0 19 2473" draw:points="0,2473 19,2473 19,0 0,0">
          <text:p/>
        </draw:polygon>
        <draw:polygon draw:style-name="gr7" draw:text-style-name="P8" draw:layer="layout" svg:width="0.017cm" svg:height="2.472cm" svg:x="17.017cm" svg:y="9.878cm" svg:viewBox="0 0 18 2473" draw:points="0,2473 18,2473 18,0 0,0">
          <text:p/>
        </draw:polygon>
        <draw:polygon draw:style-name="gr7" draw:text-style-name="P8" draw:layer="layout" svg:width="0.017cm" svg:height="2.472cm" svg:x="19.768cm" svg:y="9.878cm" svg:viewBox="0 0 18 2473" draw:points="0,2473 18,2473 18,0 0,0">
          <text:p/>
        </draw:polygon>
        <draw:frame draw:style-name="gr1" draw:text-style-name="P2" draw:layer="layout" svg:width="1.856cm" svg:height="0.352cm" svg:x="17.216cm" svg:y="10.855cm">
          <draw:text-box>
            <text:p text:style-name="P1"><text:span text:style-name="T4">04-25232704 </text:span></text:p>
          </draw:text-box>
        </draw:frame>
        <draw:frame draw:style-name="gr1" draw:text-style-name="P2" draw:layer="layout" svg:width="0.35cm" svg:height="0.352cm" svg:x="1.672cm" svg:y="12.603cm">
          <draw:text-box>
            <text:p text:style-name="P1"><text:span text:style-name="T4">8 </text:span></text:p>
          </draw:text-box>
        </draw:frame>
        <draw:frame draw:style-name="gr1" draw:text-style-name="P2" draw:layer="layout" svg:width="5.366cm" svg:height="0.352cm" svg:x="2.46cm" svg:y="12.358cm">
          <draw:text-box>
            <text:p text:style-name="P1"><text:span text:style-name="T5">北屯、西屯、南屯、北區、中區、</text:span><text:span text:style-name="T4"> </text:span></text:p>
          </draw:text-box>
        </draw:frame>
        <draw:frame draw:style-name="gr1" draw:text-style-name="P2" draw:layer="layout" svg:width="2.906cm" svg:height="0.352cm" svg:x="2.46cm" svg:y="12.849cm">
          <draw:text-box>
            <text:p text:style-name="P1"><text:span text:style-name="T5">西區、東區、南區</text:span><text:span text:style-name="T4"> </text:span></text:p>
          </draw:text-box>
        </draw:frame>
        <draw:frame draw:style-name="gr1" draw:text-style-name="P2" draw:layer="layout" svg:width="1.149cm" svg:height="0.352cm" svg:x="8.617cm" svg:y="12.603cm">
          <draw:text-box>
            <text:p text:style-name="P1"><text:span text:style-name="T5">南台中</text:span><text:span text:style-name="T4"> </text:span></text:p>
          </draw:text-box>
        </draw:frame>
        <draw:frame draw:style-name="gr1" draw:text-style-name="P2" draw:layer="layout" svg:width="5.891cm" svg:height="0.352cm" svg:x="10.462cm" svg:y="12.603cm">
          <draw:text-box>
            <text:p text:style-name="P1"><text:span text:style-name="T4">(407)</text:span><text:span text:style-name="T5">台中市西屯區甘肅路</text:span><text:span text:style-name="T4"> </text:span><text:span text:style-name="T4">1</text:span><text:span text:style-name="T5"> </text:span><text:span text:style-name="T5">段</text:span><text:span text:style-name="T4"> </text:span><text:span text:style-name="T4">67</text:span><text:span text:style-name="T5"> </text:span><text:span text:style-name="T5">號</text:span><text:span text:style-name="T17"> </text:span></text:p>
          </draw:text-box>
        </draw:frame>
        <draw:polygon draw:style-name="gr7" draw:text-style-name="P8" draw:layer="layout" svg:width="0.016cm" svg:height="0.017cm" svg:x="1.27cm" svg:y="12.35cm" svg:viewBox="0 0 17 18" draw:points="0,18 17,18 17,0 0,0">
          <text:p/>
        </draw:polygon>
        <draw:polygon draw:style-name="gr7" draw:text-style-name="P8" draw:layer="layout" svg:width="0.975cm" svg:height="0.017cm" svg:x="1.286cm" svg:y="12.35cm" svg:viewBox="0 0 976 18" draw:points="0,18 976,18 976,0 0,0">
          <text:p/>
        </draw:polygon>
        <draw:polygon draw:style-name="gr7" draw:text-style-name="P8" draw:layer="layout" svg:width="0.017cm" svg:height="0.017cm" svg:x="2.261cm" svg:y="12.35cm" svg:viewBox="0 0 18 18" draw:points="0,18 18,18 18,0 0,0">
          <text:p/>
        </draw:polygon>
        <draw:polygon draw:style-name="gr7" draw:text-style-name="P8" draw:layer="layout" svg:width="5.737cm" svg:height="0.017cm" svg:x="2.278cm" svg:y="12.35cm" svg:viewBox="0 0 5738 18" draw:points="0,18 5738,18 5738,0 0,0">
          <text:p/>
        </draw:polygon>
        <draw:polygon draw:style-name="gr7" draw:text-style-name="P8" draw:layer="layout" svg:width="0.017cm" svg:height="0.017cm" svg:x="8.015cm" svg:y="12.35cm" svg:viewBox="0 0 18 18" draw:points="0,18 18,18 18,0 0,0">
          <text:p/>
        </draw:polygon>
        <draw:polygon draw:style-name="gr7" draw:text-style-name="P8" draw:layer="layout" svg:width="2.231cm" svg:height="0.017cm" svg:x="8.032cm" svg:y="12.35cm" svg:viewBox="0 0 2232 18" draw:points="0,18 2232,18 2232,0 0,0">
          <text:p/>
        </draw:polygon>
        <draw:polygon draw:style-name="gr7" draw:text-style-name="P8" draw:layer="layout" svg:width="0.018cm" svg:height="0.017cm" svg:x="10.263cm" svg:y="12.35cm" svg:viewBox="0 0 19 18" draw:points="0,18 19,18 19,0 0,0">
          <text:p/>
        </draw:polygon>
        <draw:polygon draw:style-name="gr7" draw:text-style-name="P8" draw:layer="layout" svg:width="6.737cm" svg:height="0.017cm" svg:x="10.28cm" svg:y="12.35cm" svg:viewBox="0 0 6738 18" draw:points="0,18 6738,18 6738,0 0,0">
          <text:p/>
        </draw:polygon>
        <draw:polygon draw:style-name="gr7" draw:text-style-name="P8" draw:layer="layout" svg:width="0.017cm" svg:height="0.017cm" svg:x="17.017cm" svg:y="12.35cm" svg:viewBox="0 0 18 18" draw:points="0,18 18,18 18,0 0,0">
          <text:p/>
        </draw:polygon>
        <draw:polygon draw:style-name="gr7" draw:text-style-name="P8" draw:layer="layout" svg:width="2.734cm" svg:height="0.017cm" svg:x="17.034cm" svg:y="12.35cm" svg:viewBox="0 0 2735 18" draw:points="0,18 2735,18 2735,0 0,0">
          <text:p/>
        </draw:polygon>
        <draw:polygon draw:style-name="gr7" draw:text-style-name="P8" draw:layer="layout" svg:width="0.017cm" svg:height="0.017cm" svg:x="19.768cm" svg:y="12.35cm" svg:viewBox="0 0 18 18" draw:points="0,18 18,18 18,0 0,0">
          <text:p/>
        </draw:polygon>
        <draw:polygon draw:style-name="gr7" draw:text-style-name="P8" draw:layer="layout" svg:width="0.016cm" svg:height="0.986cm" svg:x="1.27cm" svg:y="12.367cm" svg:viewBox="0 0 17 987" draw:points="0,987 17,987 17,0 0,0">
          <text:p/>
        </draw:polygon>
        <draw:polygon draw:style-name="gr7" draw:text-style-name="P8" draw:layer="layout" svg:width="0.017cm" svg:height="0.986cm" svg:x="2.261cm" svg:y="12.367cm" svg:viewBox="0 0 18 987" draw:points="0,987 18,987 18,0 0,0">
          <text:p/>
        </draw:polygon>
        <draw:polygon draw:style-name="gr7" draw:text-style-name="P8" draw:layer="layout" svg:width="0.017cm" svg:height="0.986cm" svg:x="8.015cm" svg:y="12.367cm" svg:viewBox="0 0 18 987" draw:points="0,987 18,987 18,0 0,0">
          <text:p/>
        </draw:polygon>
        <draw:polygon draw:style-name="gr7" draw:text-style-name="P8" draw:layer="layout" svg:width="0.018cm" svg:height="0.986cm" svg:x="10.263cm" svg:y="12.367cm" svg:viewBox="0 0 19 987" draw:points="0,987 19,987 19,0 0,0">
          <text:p/>
        </draw:polygon>
        <draw:polygon draw:style-name="gr7" draw:text-style-name="P8" draw:layer="layout" svg:width="0.017cm" svg:height="0.986cm" svg:x="17.017cm" svg:y="12.367cm" svg:viewBox="0 0 18 987" draw:points="0,987 18,987 18,0 0,0">
          <text:p/>
        </draw:polygon>
        <draw:polygon draw:style-name="gr7" draw:text-style-name="P8" draw:layer="layout" svg:width="0.017cm" svg:height="0.986cm" svg:x="19.768cm" svg:y="12.367cm" svg:viewBox="0 0 18 987" draw:points="0,987 18,987 18,0 0,0">
          <text:p/>
        </draw:polygon>
        <draw:frame draw:style-name="gr1" draw:text-style-name="P2" draw:layer="layout" svg:width="1.856cm" svg:height="0.352cm" svg:x="17.216cm" svg:y="12.603cm">
          <draw:text-box>
            <text:p text:style-name="P1"><text:span text:style-name="T4">04-23131234 </text:span></text:p>
          </draw:text-box>
        </draw:frame>
        <draw:frame draw:style-name="gr1" draw:text-style-name="P2" draw:layer="layout" svg:width="0.35cm" svg:height="0.352cm" svg:x="1.672cm" svg:y="13.361cm">
          <draw:text-box>
            <text:p text:style-name="P1"><text:span text:style-name="T4">9 </text:span></text:p>
          </draw:text-box>
        </draw:frame>
        <draw:frame draw:style-name="gr1" draw:text-style-name="P2" draw:layer="layout" svg:width="1.149cm" svg:height="0.352cm" svg:x="2.46cm" svg:y="13.361cm">
          <draw:text-box>
            <text:p text:style-name="P1"><text:span text:style-name="T5">全彰化</text:span><text:span text:style-name="T4"> </text:span></text:p>
          </draw:text-box>
        </draw:frame>
        <draw:frame draw:style-name="gr1" draw:text-style-name="P2" draw:layer="layout" svg:width="0.798cm" svg:height="0.352cm" svg:x="8.794cm" svg:y="13.361cm">
          <draw:text-box>
            <text:p text:style-name="P1"><text:span text:style-name="T5">彰化</text:span><text:span text:style-name="T4"> </text:span></text:p>
          </draw:text-box>
        </draw:frame>
        <draw:frame draw:style-name="gr1" draw:text-style-name="P2" draw:layer="layout" svg:width="6.056cm" svg:height="0.352cm" svg:x="10.462cm" svg:y="13.361cm">
          <draw:text-box>
            <text:p text:style-name="P1"><text:span text:style-name="T4">(508)</text:span><text:span text:style-name="T5">彰化縣和美鎮彰美路</text:span><text:span text:style-name="T4"> </text:span><text:span text:style-name="T4">5</text:span><text:span text:style-name="T5"> </text:span><text:span text:style-name="T5">段</text:span><text:span text:style-name="T4"> </text:span><text:span text:style-name="T4">160</text:span><text:span text:style-name="T5"> </text:span><text:span text:style-name="T5">號</text:span><text:span text:style-name="T4"> </text:span></text:p>
          </draw:text-box>
        </draw:frame>
        <draw:polygon draw:style-name="gr7" draw:text-style-name="P8" draw:layer="layout" svg:width="0.016cm" svg:height="0.017cm" svg:x="1.27cm" svg:y="13.353cm" svg:viewBox="0 0 17 18" draw:points="0,18 17,18 17,0 0,0">
          <text:p/>
        </draw:polygon>
        <draw:polygon draw:style-name="gr7" draw:text-style-name="P8" draw:layer="layout" svg:width="0.975cm" svg:height="0.017cm" svg:x="1.286cm" svg:y="13.353cm" svg:viewBox="0 0 976 18" draw:points="0,18 976,18 976,0 0,0">
          <text:p/>
        </draw:polygon>
        <draw:polygon draw:style-name="gr7" draw:text-style-name="P8" draw:layer="layout" svg:width="0.017cm" svg:height="0.017cm" svg:x="2.261cm" svg:y="13.353cm" svg:viewBox="0 0 18 18" draw:points="0,18 18,18 18,0 0,0">
          <text:p/>
        </draw:polygon>
        <draw:polygon draw:style-name="gr7" draw:text-style-name="P8" draw:layer="layout" svg:width="5.737cm" svg:height="0.017cm" svg:x="2.278cm" svg:y="13.353cm" svg:viewBox="0 0 5738 18" draw:points="0,18 5738,18 5738,0 0,0">
          <text:p/>
        </draw:polygon>
        <draw:polygon draw:style-name="gr7" draw:text-style-name="P8" draw:layer="layout" svg:width="0.017cm" svg:height="0.017cm" svg:x="8.015cm" svg:y="13.353cm" svg:viewBox="0 0 18 18" draw:points="0,18 18,18 18,0 0,0">
          <text:p/>
        </draw:polygon>
        <draw:polygon draw:style-name="gr7" draw:text-style-name="P8" draw:layer="layout" svg:width="2.231cm" svg:height="0.017cm" svg:x="8.032cm" svg:y="13.353cm" svg:viewBox="0 0 2232 18" draw:points="0,18 2232,18 2232,0 0,0">
          <text:p/>
        </draw:polygon>
        <draw:polygon draw:style-name="gr7" draw:text-style-name="P8" draw:layer="layout" svg:width="0.018cm" svg:height="0.017cm" svg:x="10.263cm" svg:y="13.353cm" svg:viewBox="0 0 19 18" draw:points="0,18 19,18 19,0 0,0">
          <text:p/>
        </draw:polygon>
        <draw:polygon draw:style-name="gr7" draw:text-style-name="P8" draw:layer="layout" svg:width="6.737cm" svg:height="0.017cm" svg:x="10.28cm" svg:y="13.353cm" svg:viewBox="0 0 6738 18" draw:points="0,18 6738,18 6738,0 0,0">
          <text:p/>
        </draw:polygon>
        <draw:polygon draw:style-name="gr7" draw:text-style-name="P8" draw:layer="layout" svg:width="0.017cm" svg:height="0.017cm" svg:x="17.017cm" svg:y="13.353cm" svg:viewBox="0 0 18 18" draw:points="0,18 18,18 18,0 0,0">
          <text:p/>
        </draw:polygon>
        <draw:polygon draw:style-name="gr7" draw:text-style-name="P8" draw:layer="layout" svg:width="2.734cm" svg:height="0.017cm" svg:x="17.034cm" svg:y="13.353cm" svg:viewBox="0 0 2735 18" draw:points="0,18 2735,18 2735,0 0,0">
          <text:p/>
        </draw:polygon>
        <draw:polygon draw:style-name="gr7" draw:text-style-name="P8" draw:layer="layout" svg:width="0.017cm" svg:height="0.017cm" svg:x="19.768cm" svg:y="13.353cm" svg:viewBox="0 0 18 18" draw:points="0,18 18,18 18,0 0,0">
          <text:p/>
        </draw:polygon>
        <draw:polygon draw:style-name="gr7" draw:text-style-name="P8" draw:layer="layout" svg:width="0.016cm" svg:height="0.495cm" svg:x="1.27cm" svg:y="13.37cm" svg:viewBox="0 0 17 496" draw:points="0,496 17,496 17,0 0,0">
          <text:p/>
        </draw:polygon>
        <draw:polygon draw:style-name="gr7" draw:text-style-name="P8" draw:layer="layout" svg:width="0.017cm" svg:height="0.495cm" svg:x="2.261cm" svg:y="13.37cm" svg:viewBox="0 0 18 496" draw:points="0,496 18,496 18,0 0,0">
          <text:p/>
        </draw:polygon>
        <draw:polygon draw:style-name="gr7" draw:text-style-name="P8" draw:layer="layout" svg:width="0.017cm" svg:height="0.495cm" svg:x="8.015cm" svg:y="13.37cm" svg:viewBox="0 0 18 496" draw:points="0,496 18,496 18,0 0,0">
          <text:p/>
        </draw:polygon>
        <draw:polygon draw:style-name="gr7" draw:text-style-name="P8" draw:layer="layout" svg:width="0.018cm" svg:height="0.495cm" svg:x="10.263cm" svg:y="13.37cm" svg:viewBox="0 0 19 496" draw:points="0,496 19,496 19,0 0,0">
          <text:p/>
        </draw:polygon>
        <draw:polygon draw:style-name="gr7" draw:text-style-name="P8" draw:layer="layout" svg:width="0.017cm" svg:height="0.495cm" svg:x="17.017cm" svg:y="13.37cm" svg:viewBox="0 0 18 496" draw:points="0,496 18,496 18,0 0,0">
          <text:p/>
        </draw:polygon>
        <draw:polygon draw:style-name="gr7" draw:text-style-name="P8" draw:layer="layout" svg:width="0.017cm" svg:height="0.495cm" svg:x="19.768cm" svg:y="13.37cm" svg:viewBox="0 0 18 496" draw:points="0,496 18,496 18,0 0,0">
          <text:p/>
        </draw:polygon>
        <draw:frame draw:style-name="gr1" draw:text-style-name="P2" draw:layer="layout" svg:width="1.691cm" svg:height="0.352cm" svg:x="17.216cm" svg:y="13.361cm">
          <draw:text-box>
            <text:p text:style-name="P1"><text:span text:style-name="T4">04-7569336 </text:span></text:p>
          </draw:text-box>
        </draw:frame>
        <draw:frame draw:style-name="gr1" draw:text-style-name="P2" draw:layer="layout" svg:width="0.425cm" svg:height="0.352cm" svg:x="1.566cm" svg:y="13.873cm">
          <draw:text-box>
            <text:p text:style-name="P1"><text:span text:style-name="T4">10 </text:span></text:p>
          </draw:text-box>
        </draw:frame>
        <draw:frame draw:style-name="gr1" draw:text-style-name="P2" draw:layer="layout" svg:width="1.149cm" svg:height="0.352cm" svg:x="2.46cm" svg:y="13.873cm">
          <draw:text-box>
            <text:p text:style-name="P1"><text:span text:style-name="T5">全南投</text:span><text:span text:style-name="T4"> </text:span></text:p>
          </draw:text-box>
        </draw:frame>
        <draw:frame draw:style-name="gr1" draw:text-style-name="P2" draw:layer="layout" svg:width="0.798cm" svg:height="0.352cm" svg:x="8.794cm" svg:y="13.873cm">
          <draw:text-box>
            <text:p text:style-name="P1"><text:span text:style-name="T5">南投</text:span><text:span text:style-name="T4"> </text:span></text:p>
          </draw:text-box>
        </draw:frame>
        <draw:frame draw:style-name="gr1" draw:text-style-name="P2" draw:layer="layout" svg:width="4.16cm" svg:height="0.352cm" svg:x="10.462cm" svg:y="13.873cm">
          <draw:text-box>
            <text:p text:style-name="P1"><text:span text:style-name="T4">(540)</text:span><text:span text:style-name="T5">南投市民族路</text:span><text:span text:style-name="T4"> </text:span><text:span text:style-name="T4">615</text:span><text:span text:style-name="T5"> </text:span><text:span text:style-name="T5">號</text:span><text:span text:style-name="T4"> </text:span></text:p>
          </draw:text-box>
        </draw:frame>
        <draw:polygon draw:style-name="gr7" draw:text-style-name="P8" draw:layer="layout" svg:width="0.016cm" svg:height="0.017cm" svg:x="1.27cm" svg:y="13.865cm" svg:viewBox="0 0 17 18" draw:points="0,18 17,18 17,0 0,0">
          <text:p/>
        </draw:polygon>
        <draw:polygon draw:style-name="gr7" draw:text-style-name="P8" draw:layer="layout" svg:width="0.975cm" svg:height="0.017cm" svg:x="1.286cm" svg:y="13.865cm" svg:viewBox="0 0 976 18" draw:points="0,18 976,18 976,0 0,0">
          <text:p/>
        </draw:polygon>
        <draw:polygon draw:style-name="gr7" draw:text-style-name="P8" draw:layer="layout" svg:width="0.017cm" svg:height="0.017cm" svg:x="2.261cm" svg:y="13.865cm" svg:viewBox="0 0 18 18" draw:points="0,18 18,18 18,0 0,0">
          <text:p/>
        </draw:polygon>
        <draw:polygon draw:style-name="gr7" draw:text-style-name="P8" draw:layer="layout" svg:width="5.737cm" svg:height="0.017cm" svg:x="2.278cm" svg:y="13.865cm" svg:viewBox="0 0 5738 18" draw:points="0,18 5738,18 5738,0 0,0">
          <text:p/>
        </draw:polygon>
        <draw:polygon draw:style-name="gr7" draw:text-style-name="P8" draw:layer="layout" svg:width="0.017cm" svg:height="0.017cm" svg:x="8.015cm" svg:y="13.865cm" svg:viewBox="0 0 18 18" draw:points="0,18 18,18 18,0 0,0">
          <text:p/>
        </draw:polygon>
        <draw:polygon draw:style-name="gr7" draw:text-style-name="P8" draw:layer="layout" svg:width="2.231cm" svg:height="0.017cm" svg:x="8.032cm" svg:y="13.865cm" svg:viewBox="0 0 2232 18" draw:points="0,18 2232,18 2232,0 0,0">
          <text:p/>
        </draw:polygon>
        <draw:polygon draw:style-name="gr7" draw:text-style-name="P8" draw:layer="layout" svg:width="0.018cm" svg:height="0.017cm" svg:x="10.263cm" svg:y="13.865cm" svg:viewBox="0 0 19 18" draw:points="0,18 19,18 19,0 0,0">
          <text:p/>
        </draw:polygon>
        <draw:polygon draw:style-name="gr7" draw:text-style-name="P8" draw:layer="layout" svg:width="6.737cm" svg:height="0.017cm" svg:x="10.28cm" svg:y="13.865cm" svg:viewBox="0 0 6738 18" draw:points="0,18 6738,18 6738,0 0,0">
          <text:p/>
        </draw:polygon>
        <draw:polygon draw:style-name="gr7" draw:text-style-name="P8" draw:layer="layout" svg:width="0.017cm" svg:height="0.017cm" svg:x="17.017cm" svg:y="13.865cm" svg:viewBox="0 0 18 18" draw:points="0,18 18,18 18,0 0,0">
          <text:p/>
        </draw:polygon>
        <draw:polygon draw:style-name="gr7" draw:text-style-name="P8" draw:layer="layout" svg:width="2.734cm" svg:height="0.017cm" svg:x="17.034cm" svg:y="13.865cm" svg:viewBox="0 0 2735 18" draw:points="0,18 2735,18 2735,0 0,0">
          <text:p/>
        </draw:polygon>
        <draw:polygon draw:style-name="gr7" draw:text-style-name="P8" draw:layer="layout" svg:width="0.017cm" svg:height="0.017cm" svg:x="19.768cm" svg:y="13.865cm" svg:viewBox="0 0 18 18" draw:points="0,18 18,18 18,0 0,0">
          <text:p/>
        </draw:polygon>
        <draw:polygon draw:style-name="gr7" draw:text-style-name="P8" draw:layer="layout" svg:width="0.016cm" svg:height="0.496cm" svg:x="1.27cm" svg:y="13.882cm" svg:viewBox="0 0 17 497" draw:points="0,497 17,497 17,0 0,0">
          <text:p/>
        </draw:polygon>
        <draw:polygon draw:style-name="gr7" draw:text-style-name="P8" draw:layer="layout" svg:width="0.017cm" svg:height="0.496cm" svg:x="2.261cm" svg:y="13.882cm" svg:viewBox="0 0 18 497" draw:points="0,497 18,497 18,0 0,0">
          <text:p/>
        </draw:polygon>
        <draw:polygon draw:style-name="gr7" draw:text-style-name="P8" draw:layer="layout" svg:width="0.017cm" svg:height="0.496cm" svg:x="8.015cm" svg:y="13.882cm" svg:viewBox="0 0 18 497" draw:points="0,497 18,497 18,0 0,0">
          <text:p/>
        </draw:polygon>
        <draw:polygon draw:style-name="gr7" draw:text-style-name="P8" draw:layer="layout" svg:width="0.018cm" svg:height="0.496cm" svg:x="10.263cm" svg:y="13.882cm" svg:viewBox="0 0 19 497" draw:points="0,497 19,497 19,0 0,0">
          <text:p/>
        </draw:polygon>
        <draw:polygon draw:style-name="gr7" draw:text-style-name="P8" draw:layer="layout" svg:width="0.017cm" svg:height="0.496cm" svg:x="17.017cm" svg:y="13.882cm" svg:viewBox="0 0 18 497" draw:points="0,497 18,497 18,0 0,0">
          <text:p/>
        </draw:polygon>
        <draw:polygon draw:style-name="gr7" draw:text-style-name="P8" draw:layer="layout" svg:width="0.017cm" svg:height="0.496cm" svg:x="19.768cm" svg:y="13.882cm" svg:viewBox="0 0 18 497" draw:points="0,497 18,497 18,0 0,0">
          <text:p/>
        </draw:polygon>
        <draw:frame draw:style-name="gr1" draw:text-style-name="P2" draw:layer="layout" svg:width="1.856cm" svg:height="0.352cm" svg:x="17.216cm" svg:y="13.873cm">
          <draw:text-box>
            <text:p text:style-name="P1"><text:span text:style-name="T4">049-2222080 </text:span></text:p>
          </draw:text-box>
        </draw:frame>
        <draw:frame draw:style-name="gr1" draw:text-style-name="P2" draw:layer="layout" svg:width="0.425cm" svg:height="0.352cm" svg:x="1.566cm" svg:y="14.385cm">
          <draw:text-box>
            <text:p text:style-name="P1"><text:span text:style-name="T4">11 </text:span></text:p>
          </draw:text-box>
        </draw:frame>
        <draw:frame draw:style-name="gr1" draw:text-style-name="P2" draw:layer="layout" svg:width="1.149cm" svg:height="0.352cm" svg:x="2.46cm" svg:y="14.385cm">
          <draw:text-box>
            <text:p text:style-name="P1"><text:span text:style-name="T5">全雲林</text:span><text:span text:style-name="T4"> </text:span></text:p>
          </draw:text-box>
        </draw:frame>
        <draw:frame draw:style-name="gr1" draw:text-style-name="P2" draw:layer="layout" svg:width="0.798cm" svg:height="0.352cm" svg:x="8.794cm" svg:y="14.385cm">
          <draw:text-box>
            <text:p text:style-name="P1"><text:span text:style-name="T5">雲林</text:span><text:span text:style-name="T4"> </text:span></text:p>
          </draw:text-box>
        </draw:frame>
        <draw:frame draw:style-name="gr1" draw:text-style-name="P2" draw:layer="layout" svg:width="5.214cm" svg:height="0.352cm" svg:x="10.462cm" svg:y="14.385cm">
          <draw:text-box>
            <text:p text:style-name="P1"><text:span text:style-name="T4">(632)</text:span><text:span text:style-name="T5">雲林縣虎尾鎮公安路</text:span><text:span text:style-name="T4"> </text:span><text:span text:style-name="T4">201</text:span><text:span text:style-name="T5"> </text:span><text:span text:style-name="T5">號</text:span><text:span text:style-name="T4"> </text:span></text:p>
          </draw:text-box>
        </draw:frame>
        <draw:polygon draw:style-name="gr7" draw:text-style-name="P8" draw:layer="layout" svg:width="0.016cm" svg:height="0.017cm" svg:x="1.27cm" svg:y="14.378cm" svg:viewBox="0 0 17 18" draw:points="0,18 17,18 17,0 0,0">
          <text:p/>
        </draw:polygon>
        <draw:polygon draw:style-name="gr7" draw:text-style-name="P8" draw:layer="layout" svg:width="0.975cm" svg:height="0.017cm" svg:x="1.286cm" svg:y="14.378cm" svg:viewBox="0 0 976 18" draw:points="0,18 976,18 976,0 0,0">
          <text:p/>
        </draw:polygon>
        <draw:polygon draw:style-name="gr7" draw:text-style-name="P8" draw:layer="layout" svg:width="0.017cm" svg:height="0.017cm" svg:x="2.261cm" svg:y="14.378cm" svg:viewBox="0 0 18 18" draw:points="0,18 18,18 18,0 0,0">
          <text:p/>
        </draw:polygon>
        <draw:polygon draw:style-name="gr7" draw:text-style-name="P8" draw:layer="layout" svg:width="5.737cm" svg:height="0.017cm" svg:x="2.278cm" svg:y="14.378cm" svg:viewBox="0 0 5738 18" draw:points="0,18 5738,18 5738,0 0,0">
          <text:p/>
        </draw:polygon>
        <draw:polygon draw:style-name="gr7" draw:text-style-name="P8" draw:layer="layout" svg:width="0.017cm" svg:height="0.017cm" svg:x="8.015cm" svg:y="14.378cm" svg:viewBox="0 0 18 18" draw:points="0,18 18,18 18,0 0,0">
          <text:p/>
        </draw:polygon>
        <draw:polygon draw:style-name="gr7" draw:text-style-name="P8" draw:layer="layout" svg:width="2.231cm" svg:height="0.017cm" svg:x="8.032cm" svg:y="14.378cm" svg:viewBox="0 0 2232 18" draw:points="0,18 2232,18 2232,0 0,0">
          <text:p/>
        </draw:polygon>
        <draw:polygon draw:style-name="gr7" draw:text-style-name="P8" draw:layer="layout" svg:width="0.018cm" svg:height="0.017cm" svg:x="10.263cm" svg:y="14.378cm" svg:viewBox="0 0 19 18" draw:points="0,18 19,18 19,0 0,0">
          <text:p/>
        </draw:polygon>
        <draw:polygon draw:style-name="gr7" draw:text-style-name="P8" draw:layer="layout" svg:width="6.737cm" svg:height="0.017cm" svg:x="10.28cm" svg:y="14.378cm" svg:viewBox="0 0 6738 18" draw:points="0,18 6738,18 6738,0 0,0">
          <text:p/>
        </draw:polygon>
        <draw:polygon draw:style-name="gr7" draw:text-style-name="P8" draw:layer="layout" svg:width="0.017cm" svg:height="0.017cm" svg:x="17.017cm" svg:y="14.378cm" svg:viewBox="0 0 18 18" draw:points="0,18 18,18 18,0 0,0">
          <text:p/>
        </draw:polygon>
        <draw:polygon draw:style-name="gr7" draw:text-style-name="P8" draw:layer="layout" svg:width="2.734cm" svg:height="0.017cm" svg:x="17.034cm" svg:y="14.378cm" svg:viewBox="0 0 2735 18" draw:points="0,18 2735,18 2735,0 0,0">
          <text:p/>
        </draw:polygon>
        <draw:polygon draw:style-name="gr7" draw:text-style-name="P8" draw:layer="layout" svg:width="0.017cm" svg:height="0.017cm" svg:x="19.768cm" svg:y="14.378cm" svg:viewBox="0 0 18 18" draw:points="0,18 18,18 18,0 0,0">
          <text:p/>
        </draw:polygon>
        <draw:polygon draw:style-name="gr7" draw:text-style-name="P8" draw:layer="layout" svg:width="0.016cm" svg:height="0.495cm" svg:x="1.27cm" svg:y="14.395cm" svg:viewBox="0 0 17 496" draw:points="0,496 17,496 17,0 0,0">
          <text:p/>
        </draw:polygon>
        <draw:polygon draw:style-name="gr7" draw:text-style-name="P8" draw:layer="layout" svg:width="0.017cm" svg:height="0.495cm" svg:x="2.261cm" svg:y="14.395cm" svg:viewBox="0 0 18 496" draw:points="0,496 18,496 18,0 0,0">
          <text:p/>
        </draw:polygon>
        <draw:polygon draw:style-name="gr7" draw:text-style-name="P8" draw:layer="layout" svg:width="0.017cm" svg:height="0.495cm" svg:x="8.015cm" svg:y="14.395cm" svg:viewBox="0 0 18 496" draw:points="0,496 18,496 18,0 0,0">
          <text:p/>
        </draw:polygon>
        <draw:polygon draw:style-name="gr7" draw:text-style-name="P8" draw:layer="layout" svg:width="0.018cm" svg:height="0.495cm" svg:x="10.263cm" svg:y="14.395cm" svg:viewBox="0 0 19 496" draw:points="0,496 19,496 19,0 0,0">
          <text:p/>
        </draw:polygon>
        <draw:polygon draw:style-name="gr7" draw:text-style-name="P8" draw:layer="layout" svg:width="0.017cm" svg:height="0.495cm" svg:x="17.017cm" svg:y="14.395cm" svg:viewBox="0 0 18 496" draw:points="0,496 18,496 18,0 0,0">
          <text:p/>
        </draw:polygon>
        <draw:polygon draw:style-name="gr7" draw:text-style-name="P8" draw:layer="layout" svg:width="0.017cm" svg:height="0.495cm" svg:x="19.768cm" svg:y="14.395cm" svg:viewBox="0 0 18 496" draw:points="0,496 18,496 18,0 0,0">
          <text:p/>
        </draw:polygon>
        <draw:frame draw:style-name="gr1" draw:text-style-name="P2" draw:layer="layout" svg:width="1.691cm" svg:height="0.352cm" svg:x="17.216cm" svg:y="14.385cm">
          <draw:text-box>
            <text:p text:style-name="P1"><text:span text:style-name="T4">05-6323200 </text:span></text:p>
          </draw:text-box>
        </draw:frame>
        <draw:frame draw:style-name="gr1" draw:text-style-name="P2" draw:layer="layout" svg:width="0.425cm" svg:height="0.352cm" svg:x="1.566cm" svg:y="14.898cm">
          <draw:text-box>
            <text:p text:style-name="P1"><text:span text:style-name="T4">12 </text:span></text:p>
          </draw:text-box>
        </draw:frame>
        <draw:frame draw:style-name="gr1" draw:text-style-name="P2" draw:layer="layout" svg:width="1.149cm" svg:height="0.352cm" svg:x="2.46cm" svg:y="14.898cm">
          <draw:text-box>
            <text:p text:style-name="P1"><text:span text:style-name="T5">全嘉義</text:span><text:span text:style-name="T4"> </text:span></text:p>
          </draw:text-box>
        </draw:frame>
        <draw:frame draw:style-name="gr1" draw:text-style-name="P2" draw:layer="layout" svg:width="0.798cm" svg:height="0.352cm" svg:x="8.794cm" svg:y="14.898cm">
          <draw:text-box>
            <text:p text:style-name="P1"><text:span text:style-name="T5">嘉義</text:span><text:span text:style-name="T4"> </text:span></text:p>
          </draw:text-box>
        </draw:frame>
        <draw:frame draw:style-name="gr1" draw:text-style-name="P2" draw:layer="layout" svg:width="5.049cm" svg:height="0.352cm" svg:x="10.462cm" svg:y="14.898cm">
          <draw:text-box>
            <text:p text:style-name="P1"><text:span text:style-name="T4">(600)</text:span><text:span text:style-name="T5">嘉義市西區保安四路</text:span><text:span text:style-name="T4"> </text:span><text:span text:style-name="T4">52</text:span><text:span text:style-name="T5"> </text:span><text:span text:style-name="T5">號</text:span><text:span text:style-name="T4"> </text:span></text:p>
          </draw:text-box>
        </draw:frame>
        <draw:polygon draw:style-name="gr7" draw:text-style-name="P8" draw:layer="layout" svg:width="0.016cm" svg:height="0.017cm" svg:x="1.27cm" svg:y="14.89cm" svg:viewBox="0 0 17 18" draw:points="0,18 17,18 17,0 0,0">
          <text:p/>
        </draw:polygon>
        <draw:polygon draw:style-name="gr7" draw:text-style-name="P8" draw:layer="layout" svg:width="0.975cm" svg:height="0.017cm" svg:x="1.286cm" svg:y="14.89cm" svg:viewBox="0 0 976 18" draw:points="0,18 976,18 976,0 0,0">
          <text:p/>
        </draw:polygon>
        <draw:polygon draw:style-name="gr7" draw:text-style-name="P8" draw:layer="layout" svg:width="0.017cm" svg:height="0.017cm" svg:x="2.261cm" svg:y="14.89cm" svg:viewBox="0 0 18 18" draw:points="0,18 18,18 18,0 0,0">
          <text:p/>
        </draw:polygon>
        <draw:polygon draw:style-name="gr7" draw:text-style-name="P8" draw:layer="layout" svg:width="5.737cm" svg:height="0.017cm" svg:x="2.278cm" svg:y="14.89cm" svg:viewBox="0 0 5738 18" draw:points="0,18 5738,18 5738,0 0,0">
          <text:p/>
        </draw:polygon>
        <draw:polygon draw:style-name="gr7" draw:text-style-name="P8" draw:layer="layout" svg:width="0.017cm" svg:height="0.017cm" svg:x="8.015cm" svg:y="14.89cm" svg:viewBox="0 0 18 18" draw:points="0,18 18,18 18,0 0,0">
          <text:p/>
        </draw:polygon>
        <draw:polygon draw:style-name="gr7" draw:text-style-name="P8" draw:layer="layout" svg:width="2.231cm" svg:height="0.017cm" svg:x="8.032cm" svg:y="14.89cm" svg:viewBox="0 0 2232 18" draw:points="0,18 2232,18 2232,0 0,0">
          <text:p/>
        </draw:polygon>
        <draw:polygon draw:style-name="gr7" draw:text-style-name="P8" draw:layer="layout" svg:width="0.018cm" svg:height="0.017cm" svg:x="10.263cm" svg:y="14.89cm" svg:viewBox="0 0 19 18" draw:points="0,18 19,18 19,0 0,0">
          <text:p/>
        </draw:polygon>
        <draw:polygon draw:style-name="gr7" draw:text-style-name="P8" draw:layer="layout" svg:width="6.737cm" svg:height="0.017cm" svg:x="10.28cm" svg:y="14.89cm" svg:viewBox="0 0 6738 18" draw:points="0,18 6738,18 6738,0 0,0">
          <text:p/>
        </draw:polygon>
        <draw:polygon draw:style-name="gr7" draw:text-style-name="P8" draw:layer="layout" svg:width="0.017cm" svg:height="0.017cm" svg:x="17.017cm" svg:y="14.89cm" svg:viewBox="0 0 18 18" draw:points="0,18 18,18 18,0 0,0">
          <text:p/>
        </draw:polygon>
        <draw:polygon draw:style-name="gr7" draw:text-style-name="P8" draw:layer="layout" svg:width="2.734cm" svg:height="0.017cm" svg:x="17.034cm" svg:y="14.89cm" svg:viewBox="0 0 2735 18" draw:points="0,18 2735,18 2735,0 0,0">
          <text:p/>
        </draw:polygon>
        <draw:polygon draw:style-name="gr7" draw:text-style-name="P8" draw:layer="layout" svg:width="0.017cm" svg:height="0.017cm" svg:x="19.768cm" svg:y="14.89cm" svg:viewBox="0 0 18 18" draw:points="0,18 18,18 18,0 0,0">
          <text:p/>
        </draw:polygon>
        <draw:polygon draw:style-name="gr7" draw:text-style-name="P8" draw:layer="layout" svg:width="0.016cm" svg:height="0.495cm" svg:x="1.27cm" svg:y="14.907cm" svg:viewBox="0 0 17 496" draw:points="0,496 17,496 17,0 0,0">
          <text:p/>
        </draw:polygon>
        <draw:polygon draw:style-name="gr7" draw:text-style-name="P8" draw:layer="layout" svg:width="0.017cm" svg:height="0.495cm" svg:x="2.261cm" svg:y="14.907cm" svg:viewBox="0 0 18 496" draw:points="0,496 18,496 18,0 0,0">
          <text:p/>
        </draw:polygon>
        <draw:polygon draw:style-name="gr7" draw:text-style-name="P8" draw:layer="layout" svg:width="0.017cm" svg:height="0.495cm" svg:x="8.015cm" svg:y="14.907cm" svg:viewBox="0 0 18 496" draw:points="0,496 18,496 18,0 0,0">
          <text:p/>
        </draw:polygon>
        <draw:polygon draw:style-name="gr7" draw:text-style-name="P8" draw:layer="layout" svg:width="0.018cm" svg:height="0.495cm" svg:x="10.263cm" svg:y="14.907cm" svg:viewBox="0 0 19 496" draw:points="0,496 19,496 19,0 0,0">
          <text:p/>
        </draw:polygon>
        <draw:polygon draw:style-name="gr7" draw:text-style-name="P8" draw:layer="layout" svg:width="0.017cm" svg:height="0.495cm" svg:x="17.017cm" svg:y="14.907cm" svg:viewBox="0 0 18 496" draw:points="0,496 18,496 18,0 0,0">
          <text:p/>
        </draw:polygon>
        <draw:polygon draw:style-name="gr7" draw:text-style-name="P8" draw:layer="layout" svg:width="0.017cm" svg:height="0.495cm" svg:x="19.768cm" svg:y="14.907cm" svg:viewBox="0 0 18 496" draw:points="0,496 18,496 18,0 0,0">
          <text:p/>
        </draw:polygon>
        <draw:frame draw:style-name="gr1" draw:text-style-name="P2" draw:layer="layout" svg:width="1.691cm" svg:height="0.352cm" svg:x="17.216cm" svg:y="14.898cm">
          <draw:text-box>
            <text:p text:style-name="P1"><text:span text:style-name="T4">05-2812085 </text:span></text:p>
          </draw:text-box>
        </draw:frame>
        <draw:frame draw:style-name="gr1" draw:text-style-name="P2" draw:layer="layout" svg:width="0.425cm" svg:height="0.352cm" svg:x="1.566cm" svg:y="16.888cm">
          <draw:text-box>
            <text:p text:style-name="P1"><text:span text:style-name="T4">13 </text:span></text:p>
          </draw:text-box>
        </draw:frame>
        <draw:frame draw:style-name="gr1" draw:text-style-name="P2" draw:layer="layout" svg:width="5.366cm" svg:height="0.352cm" svg:x="2.46cm" svg:y="15.406cm">
          <draw:text-box>
            <text:p text:style-name="P1"><text:span text:style-name="T5">新營、鹽水、白河、柳營、後壁、</text:span><text:span text:style-name="T4"> </text:span></text:p>
          </draw:text-box>
        </draw:frame>
        <draw:frame draw:style-name="gr1" draw:text-style-name="P2" draw:layer="layout" svg:width="5.366cm" svg:height="0.352cm" svg:x="2.46cm" svg:y="15.902cm">
          <draw:text-box>
            <text:p text:style-name="P1"><text:span text:style-name="T5">東山、麻豆、下營、六甲、官田、</text:span><text:span text:style-name="T4"> </text:span></text:p>
          </draw:text-box>
        </draw:frame>
        <draw:frame draw:style-name="gr1" draw:text-style-name="P2" draw:layer="layout" svg:width="5.366cm" svg:height="0.352cm" svg:x="2.46cm" svg:y="16.397cm">
          <draw:text-box>
            <text:p text:style-name="P1"><text:span text:style-name="T5">大內、佳里、學甲、西港、七股、</text:span><text:span text:style-name="T4"> </text:span></text:p>
          </draw:text-box>
        </draw:frame>
        <draw:frame draw:style-name="gr1" draw:text-style-name="P2" draw:layer="layout" svg:width="5.366cm" svg:height="0.352cm" svg:x="2.46cm" svg:y="16.888cm">
          <draw:text-box>
            <text:p text:style-name="P1"><text:span text:style-name="T5">將軍、北門、新化、新市、善化、</text:span><text:span text:style-name="T4"> </text:span></text:p>
          </draw:text-box>
        </draw:frame>
        <draw:frame draw:style-name="gr1" draw:text-style-name="P2" draw:layer="layout" svg:width="5.366cm" svg:height="0.352cm" svg:x="2.46cm" svg:y="17.383cm">
          <draw:text-box>
            <text:p text:style-name="P1"><text:span text:style-name="T5">安定、山上、玉井、楠西、南化、</text:span><text:span text:style-name="T4"> </text:span></text:p>
          </draw:text-box>
        </draw:frame>
        <draw:frame draw:style-name="gr1" draw:text-style-name="P2" draw:layer="layout" svg:width="5.366cm" svg:height="0.352cm" svg:x="2.46cm" svg:y="17.879cm">
          <draw:text-box>
            <text:p text:style-name="P1"><text:span text:style-name="T5">左鎮、仁德、歸仁、關廟、龍崎、</text:span><text:span text:style-name="T4"> </text:span></text:p>
          </draw:text-box>
        </draw:frame>
        <draw:frame draw:style-name="gr1" draw:text-style-name="P2" draw:layer="layout" svg:width="0.798cm" svg:height="0.352cm" svg:x="2.46cm" svg:y="18.37cm">
          <draw:text-box>
            <text:p text:style-name="P1"><text:span text:style-name="T5">永康</text:span><text:span text:style-name="T4"> </text:span></text:p>
          </draw:text-box>
        </draw:frame>
        <draw:frame draw:style-name="gr1" draw:text-style-name="P2" draw:layer="layout" svg:width="1.149cm" svg:height="0.352cm" svg:x="8.617cm" svg:y="16.888cm">
          <draw:text-box>
            <text:p text:style-name="P1"><text:span text:style-name="T5">北台南</text:span><text:span text:style-name="T4"> </text:span></text:p>
          </draw:text-box>
        </draw:frame>
        <draw:frame draw:style-name="gr1" draw:text-style-name="P2" draw:layer="layout" svg:width="5.401cm" svg:height="0.352cm" svg:x="10.462cm" svg:y="16.888cm">
          <draw:text-box>
            <text:p text:style-name="P1"><text:span text:style-name="T4">(730)</text:span><text:span text:style-name="T5">台南市新營區東興六街</text:span><text:span text:style-name="T4"> </text:span><text:span text:style-name="T4">49</text:span><text:span text:style-name="T5"> </text:span><text:span text:style-name="T5">號</text:span><text:span text:style-name="T4"> </text:span></text:p>
          </draw:text-box>
        </draw:frame>
        <draw:polygon draw:style-name="gr7" draw:text-style-name="P8" draw:layer="layout" svg:width="0.016cm" svg:height="0.017cm" svg:x="1.27cm" svg:y="15.402cm" svg:viewBox="0 0 17 18" draw:points="0,18 17,18 17,0 0,0">
          <text:p/>
        </draw:polygon>
        <draw:polygon draw:style-name="gr7" draw:text-style-name="P8" draw:layer="layout" svg:width="0.975cm" svg:height="0.017cm" svg:x="1.286cm" svg:y="15.402cm" svg:viewBox="0 0 976 18" draw:points="0,18 976,18 976,0 0,0">
          <text:p/>
        </draw:polygon>
        <draw:polygon draw:style-name="gr7" draw:text-style-name="P8" draw:layer="layout" svg:width="0.017cm" svg:height="0.017cm" svg:x="2.261cm" svg:y="15.402cm" svg:viewBox="0 0 18 18" draw:points="0,18 18,18 18,0 0,0">
          <text:p/>
        </draw:polygon>
        <draw:polygon draw:style-name="gr7" draw:text-style-name="P8" draw:layer="layout" svg:width="5.737cm" svg:height="0.017cm" svg:x="2.278cm" svg:y="15.402cm" svg:viewBox="0 0 5738 18" draw:points="0,18 5738,18 5738,0 0,0">
          <text:p/>
        </draw:polygon>
        <draw:polygon draw:style-name="gr7" draw:text-style-name="P8" draw:layer="layout" svg:width="0.017cm" svg:height="0.017cm" svg:x="8.015cm" svg:y="15.402cm" svg:viewBox="0 0 18 18" draw:points="0,18 18,18 18,0 0,0">
          <text:p/>
        </draw:polygon>
        <draw:polygon draw:style-name="gr7" draw:text-style-name="P8" draw:layer="layout" svg:width="2.231cm" svg:height="0.017cm" svg:x="8.032cm" svg:y="15.402cm" svg:viewBox="0 0 2232 18" draw:points="0,18 2232,18 2232,0 0,0">
          <text:p/>
        </draw:polygon>
        <draw:polygon draw:style-name="gr7" draw:text-style-name="P8" draw:layer="layout" svg:width="0.018cm" svg:height="0.017cm" svg:x="10.263cm" svg:y="15.402cm" svg:viewBox="0 0 19 18" draw:points="0,18 19,18 19,0 0,0">
          <text:p/>
        </draw:polygon>
        <draw:polygon draw:style-name="gr7" draw:text-style-name="P8" draw:layer="layout" svg:width="6.737cm" svg:height="0.017cm" svg:x="10.28cm" svg:y="15.402cm" svg:viewBox="0 0 6738 18" draw:points="0,18 6738,18 6738,0 0,0">
          <text:p/>
        </draw:polygon>
        <draw:polygon draw:style-name="gr7" draw:text-style-name="P8" draw:layer="layout" svg:width="0.017cm" svg:height="0.017cm" svg:x="17.017cm" svg:y="15.402cm" svg:viewBox="0 0 18 18" draw:points="0,18 18,18 18,0 0,0">
          <text:p/>
        </draw:polygon>
        <draw:polygon draw:style-name="gr7" draw:text-style-name="P8" draw:layer="layout" svg:width="2.734cm" svg:height="0.017cm" svg:x="17.034cm" svg:y="15.402cm" svg:viewBox="0 0 2735 18" draw:points="0,18 2735,18 2735,0 0,0">
          <text:p/>
        </draw:polygon>
        <draw:polygon draw:style-name="gr7" draw:text-style-name="P8" draw:layer="layout" svg:width="0.017cm" svg:height="0.017cm" svg:x="19.768cm" svg:y="15.402cm" svg:viewBox="0 0 18 18" draw:points="0,18 18,18 18,0 0,0">
          <text:p/>
        </draw:polygon>
        <draw:polygon draw:style-name="gr7" draw:text-style-name="P8" draw:layer="layout" svg:width="0.016cm" svg:height="3.455cm" svg:x="1.27cm" svg:y="15.419cm" svg:viewBox="0 0 17 3456" draw:points="0,3456 17,3456 17,0 0,0">
          <text:p/>
        </draw:polygon>
        <draw:polygon draw:style-name="gr7" draw:text-style-name="P8" draw:layer="layout" svg:width="0.017cm" svg:height="3.455cm" svg:x="2.261cm" svg:y="15.419cm" svg:viewBox="0 0 18 3456" draw:points="0,3456 18,3456 18,0 0,0">
          <text:p/>
        </draw:polygon>
        <draw:polygon draw:style-name="gr7" draw:text-style-name="P8" draw:layer="layout" svg:width="0.017cm" svg:height="3.455cm" svg:x="8.015cm" svg:y="15.419cm" svg:viewBox="0 0 18 3456" draw:points="0,3456 18,3456 18,0 0,0">
          <text:p/>
        </draw:polygon>
        <draw:polygon draw:style-name="gr7" draw:text-style-name="P8" draw:layer="layout" svg:width="0.018cm" svg:height="3.455cm" svg:x="10.263cm" svg:y="15.419cm" svg:viewBox="0 0 19 3456" draw:points="0,3456 19,3456 19,0 0,0">
          <text:p/>
        </draw:polygon>
        <draw:polygon draw:style-name="gr7" draw:text-style-name="P8" draw:layer="layout" svg:width="0.017cm" svg:height="3.455cm" svg:x="17.017cm" svg:y="15.419cm" svg:viewBox="0 0 18 3456" draw:points="0,3456 18,3456 18,0 0,0">
          <text:p/>
        </draw:polygon>
        <draw:polygon draw:style-name="gr7" draw:text-style-name="P8" draw:layer="layout" svg:width="0.017cm" svg:height="3.455cm" svg:x="19.768cm" svg:y="15.419cm" svg:viewBox="0 0 18 3456" draw:points="0,3456 18,3456 18,0 0,0">
          <text:p/>
        </draw:polygon>
        <draw:frame draw:style-name="gr1" draw:text-style-name="P2" draw:layer="layout" svg:width="1.691cm" svg:height="0.352cm" svg:x="17.216cm" svg:y="16.888cm">
          <draw:text-box>
            <text:p text:style-name="P1"><text:span text:style-name="T4">06-6324560 </text:span></text:p>
          </draw:text-box>
        </draw:frame>
        <draw:frame draw:style-name="gr1" draw:text-style-name="P2" draw:layer="layout" svg:width="0.425cm" svg:height="0.352cm" svg:x="1.566cm" svg:y="19.132cm">
          <draw:text-box>
            <text:p text:style-name="P1"><text:span text:style-name="T4">14 </text:span></text:p>
          </draw:text-box>
        </draw:frame>
        <draw:frame draw:style-name="gr1" draw:text-style-name="P2" draw:layer="layout" svg:width="5.624cm" svg:height="0.352cm" svg:x="2.46cm" svg:y="18.882cm">
          <draw:text-box>
            <text:p text:style-name="P1"><text:span text:style-name="T5">東區、南區、中西區、北區、安南、</text:span></text:p>
          </draw:text-box>
        </draw:frame>
        <draw:frame draw:style-name="gr1" draw:text-style-name="P2" draw:layer="layout" svg:width="0.798cm" svg:height="0.352cm" svg:x="2.46cm" svg:y="19.377cm">
          <draw:text-box>
            <text:p text:style-name="P1"><text:span text:style-name="T5">安平</text:span><text:span text:style-name="T4"> </text:span></text:p>
          </draw:text-box>
        </draw:frame>
        <draw:frame draw:style-name="gr1" draw:text-style-name="P2" draw:layer="layout" svg:width="1.149cm" svg:height="0.352cm" svg:x="8.617cm" svg:y="19.132cm">
          <draw:text-box>
            <text:p text:style-name="P1"><text:span text:style-name="T5">南台南</text:span><text:span text:style-name="T4"> </text:span></text:p>
          </draw:text-box>
        </draw:frame>
        <draw:frame draw:style-name="gr1" draw:text-style-name="P2" draw:layer="layout" svg:width="5.566cm" svg:height="0.352cm" svg:x="10.462cm" svg:y="19.132cm">
          <draw:text-box>
            <text:p text:style-name="P1"><text:span text:style-name="T4">(700)</text:span><text:span text:style-name="T5">台南市中西區西賢一街</text:span><text:span text:style-name="T4"> </text:span><text:span text:style-name="T4">139</text:span><text:span text:style-name="T5"> </text:span><text:span text:style-name="T5">號</text:span><text:span text:style-name="T4"> </text:span></text:p>
          </draw:text-box>
        </draw:frame>
        <draw:polygon draw:style-name="gr7" draw:text-style-name="P8" draw:layer="layout" svg:width="0.016cm" svg:height="0.017cm" svg:x="1.27cm" svg:y="18.874cm" svg:viewBox="0 0 17 18" draw:points="0,18 17,18 17,0 0,0">
          <text:p/>
        </draw:polygon>
        <draw:polygon draw:style-name="gr7" draw:text-style-name="P8" draw:layer="layout" svg:width="0.975cm" svg:height="0.017cm" svg:x="1.286cm" svg:y="18.874cm" svg:viewBox="0 0 976 18" draw:points="0,18 976,18 976,0 0,0">
          <text:p/>
        </draw:polygon>
        <draw:polygon draw:style-name="gr7" draw:text-style-name="P8" draw:layer="layout" svg:width="0.017cm" svg:height="0.017cm" svg:x="2.261cm" svg:y="18.874cm" svg:viewBox="0 0 18 18" draw:points="0,18 18,18 18,0 0,0">
          <text:p/>
        </draw:polygon>
        <draw:polygon draw:style-name="gr7" draw:text-style-name="P8" draw:layer="layout" svg:width="5.737cm" svg:height="0.017cm" svg:x="2.278cm" svg:y="18.874cm" svg:viewBox="0 0 5738 18" draw:points="0,18 5738,18 5738,0 0,0">
          <text:p/>
        </draw:polygon>
        <draw:polygon draw:style-name="gr7" draw:text-style-name="P8" draw:layer="layout" svg:width="0.017cm" svg:height="0.017cm" svg:x="8.015cm" svg:y="18.874cm" svg:viewBox="0 0 18 18" draw:points="0,18 18,18 18,0 0,0">
          <text:p/>
        </draw:polygon>
        <draw:polygon draw:style-name="gr7" draw:text-style-name="P8" draw:layer="layout" svg:width="2.231cm" svg:height="0.017cm" svg:x="8.032cm" svg:y="18.874cm" svg:viewBox="0 0 2232 18" draw:points="0,18 2232,18 2232,0 0,0">
          <text:p/>
        </draw:polygon>
        <draw:polygon draw:style-name="gr7" draw:text-style-name="P8" draw:layer="layout" svg:width="0.018cm" svg:height="0.017cm" svg:x="10.263cm" svg:y="18.874cm" svg:viewBox="0 0 19 18" draw:points="0,18 19,18 19,0 0,0">
          <text:p/>
        </draw:polygon>
        <draw:polygon draw:style-name="gr7" draw:text-style-name="P8" draw:layer="layout" svg:width="6.737cm" svg:height="0.017cm" svg:x="10.28cm" svg:y="18.874cm" svg:viewBox="0 0 6738 18" draw:points="0,18 6738,18 6738,0 0,0">
          <text:p/>
        </draw:polygon>
        <draw:polygon draw:style-name="gr7" draw:text-style-name="P8" draw:layer="layout" svg:width="0.017cm" svg:height="0.017cm" svg:x="17.017cm" svg:y="18.874cm" svg:viewBox="0 0 18 18" draw:points="0,18 18,18 18,0 0,0">
          <text:p/>
        </draw:polygon>
        <draw:polygon draw:style-name="gr7" draw:text-style-name="P8" draw:layer="layout" svg:width="2.734cm" svg:height="0.017cm" svg:x="17.034cm" svg:y="18.874cm" svg:viewBox="0 0 2735 18" draw:points="0,18 2735,18 2735,0 0,0">
          <text:p/>
        </draw:polygon>
        <draw:polygon draw:style-name="gr7" draw:text-style-name="P8" draw:layer="layout" svg:width="0.017cm" svg:height="0.017cm" svg:x="19.768cm" svg:y="18.874cm" svg:viewBox="0 0 18 18" draw:points="0,18 18,18 18,0 0,0">
          <text:p/>
        </draw:polygon>
        <draw:polygon draw:style-name="gr7" draw:text-style-name="P8" draw:layer="layout" svg:width="0.016cm" svg:height="0.991cm" svg:x="1.27cm" svg:y="18.891cm" svg:viewBox="0 0 17 992" draw:points="0,992 17,992 17,0 0,0">
          <text:p/>
        </draw:polygon>
        <draw:polygon draw:style-name="gr7" draw:text-style-name="P8" draw:layer="layout" svg:width="0.017cm" svg:height="0.991cm" svg:x="2.261cm" svg:y="18.891cm" svg:viewBox="0 0 18 992" draw:points="0,992 18,992 18,0 0,0">
          <text:p/>
        </draw:polygon>
        <draw:polygon draw:style-name="gr7" draw:text-style-name="P8" draw:layer="layout" svg:width="0.017cm" svg:height="0.991cm" svg:x="8.015cm" svg:y="18.891cm" svg:viewBox="0 0 18 992" draw:points="0,992 18,992 18,0 0,0">
          <text:p/>
        </draw:polygon>
        <draw:polygon draw:style-name="gr7" draw:text-style-name="P8" draw:layer="layout" svg:width="0.018cm" svg:height="0.991cm" svg:x="10.263cm" svg:y="18.891cm" svg:viewBox="0 0 19 992" draw:points="0,992 19,992 19,0 0,0">
          <text:p/>
        </draw:polygon>
        <draw:polygon draw:style-name="gr7" draw:text-style-name="P8" draw:layer="layout" svg:width="0.017cm" svg:height="0.991cm" svg:x="17.017cm" svg:y="18.891cm" svg:viewBox="0 0 18 992" draw:points="0,992 18,992 18,0 0,0">
          <text:p/>
        </draw:polygon>
        <draw:polygon draw:style-name="gr7" draw:text-style-name="P8" draw:layer="layout" svg:width="0.017cm" svg:height="0.991cm" svg:x="19.768cm" svg:y="18.891cm" svg:viewBox="0 0 18 992" draw:points="0,992 18,992 18,0 0,0">
          <text:p/>
        </draw:polygon>
        <draw:frame draw:style-name="gr1" draw:text-style-name="P2" draw:layer="layout" svg:width="1.691cm" svg:height="0.352cm" svg:x="17.216cm" svg:y="19.132cm">
          <draw:text-box>
            <text:p text:style-name="P1"><text:span text:style-name="T4">06-2506782 </text:span></text:p>
          </draw:text-box>
        </draw:frame>
        <draw:frame draw:style-name="gr1" draw:text-style-name="P2" draw:layer="layout" svg:width="0.425cm" svg:height="0.352cm" svg:x="1.566cm" svg:y="21.121cm">
          <draw:text-box>
            <text:p text:style-name="P1"><text:span text:style-name="T4">15 </text:span></text:p>
          </draw:text-box>
        </draw:frame>
        <draw:frame draw:style-name="gr1" draw:text-style-name="P2" draw:layer="layout" svg:width="5.366cm" svg:height="0.352cm" svg:x="2.46cm" svg:y="19.889cm">
          <draw:text-box>
            <text:p text:style-name="P1"><text:span text:style-name="T5">鳳山、岡山、旗山、美濃、大寮、</text:span><text:span text:style-name="T4"> </text:span></text:p>
          </draw:text-box>
        </draw:frame>
        <draw:frame draw:style-name="gr1" draw:text-style-name="P2" draw:layer="layout" svg:width="5.366cm" svg:height="0.352cm" svg:x="2.46cm" svg:y="20.381cm">
          <draw:text-box>
            <text:p text:style-name="P1"><text:span text:style-name="T5">茄萣、永安、大社、杉林、仁武、</text:span><text:span text:style-name="T4"> </text:span></text:p>
          </draw:text-box>
        </draw:frame>
        <draw:frame draw:style-name="gr1" draw:text-style-name="P2" draw:layer="layout" svg:width="5.366cm" svg:height="0.352cm" svg:x="2.46cm" svg:y="20.876cm">
          <draw:text-box>
            <text:p text:style-name="P1"><text:span text:style-name="T5">田寮、燕巢、路竹、阿蓮、甲仙、</text:span><text:span text:style-name="T4"> </text:span></text:p>
          </draw:text-box>
        </draw:frame>
        <draw:frame draw:style-name="gr1" draw:text-style-name="P2" draw:layer="layout" svg:width="5.366cm" svg:height="0.352cm" svg:x="2.46cm" svg:y="21.371cm">
          <draw:text-box>
            <text:p text:style-name="P1"><text:span text:style-name="T5">大樹、湖內、桃源、鳥松、彌陀、</text:span><text:span text:style-name="T4"> </text:span></text:p>
          </draw:text-box>
        </draw:frame>
        <draw:frame draw:style-name="gr1" draw:text-style-name="P2" draw:layer="layout" svg:width="5.366cm" svg:height="0.352cm" svg:x="2.46cm" svg:y="21.863cm">
          <draw:text-box>
            <text:p text:style-name="P1"><text:span text:style-name="T5">梓官、內門、茂林、橋頭、六龜、</text:span><text:span text:style-name="T4"> </text:span></text:p>
          </draw:text-box>
        </draw:frame>
        <draw:frame draw:style-name="gr1" draw:text-style-name="P2" draw:layer="layout" svg:width="2.203cm" svg:height="0.352cm" svg:x="2.46cm" svg:y="22.359cm">
          <draw:text-box>
            <text:p text:style-name="P1"><text:span text:style-name="T5">林園、那瑪夏</text:span><text:span text:style-name="T4"> </text:span></text:p>
          </draw:text-box>
        </draw:frame>
        <draw:frame draw:style-name="gr1" draw:text-style-name="P2" draw:layer="layout" svg:width="1.149cm" svg:height="0.352cm" svg:x="8.617cm" svg:y="21.121cm">
          <draw:text-box>
            <text:p text:style-name="P1"><text:span text:style-name="T5">北高雄</text:span><text:span text:style-name="T4"> </text:span></text:p>
          </draw:text-box>
        </draw:frame>
        <draw:frame draw:style-name="gr1" draw:text-style-name="P2" draw:layer="layout" svg:width="6.573cm" svg:height="0.352cm" svg:x="10.462cm" svg:y="21.121cm">
          <draw:text-box>
            <text:p text:style-name="P1"><text:span text:style-name="T4">(820)</text:span><text:span text:style-name="T5">高雄市岡山區竹圍東街</text:span><text:span text:style-name="T4"> </text:span><text:span text:style-name="T4">182</text:span><text:span text:style-name="T5"> </text:span><text:span text:style-name="T5">巷</text:span><text:span text:style-name="T4"> </text:span><text:span text:style-name="T4">12</text:span><text:span text:style-name="T5"> </text:span><text:span text:style-name="T5">號</text:span><text:span text:style-name="T4"> </text:span></text:p>
          </draw:text-box>
        </draw:frame>
        <draw:polygon draw:style-name="gr7" draw:text-style-name="P8" draw:layer="layout" svg:width="0.016cm" svg:height="0.017cm" svg:x="1.27cm" svg:y="19.882cm" svg:viewBox="0 0 17 18" draw:points="0,18 17,18 17,0 0,0">
          <text:p/>
        </draw:polygon>
        <draw:polygon draw:style-name="gr7" draw:text-style-name="P8" draw:layer="layout" svg:width="0.975cm" svg:height="0.017cm" svg:x="1.286cm" svg:y="19.882cm" svg:viewBox="0 0 976 18" draw:points="0,18 976,18 976,0 0,0">
          <text:p/>
        </draw:polygon>
        <draw:polygon draw:style-name="gr7" draw:text-style-name="P8" draw:layer="layout" svg:width="0.017cm" svg:height="0.017cm" svg:x="2.261cm" svg:y="19.882cm" svg:viewBox="0 0 18 18" draw:points="0,18 18,18 18,0 0,0">
          <text:p/>
        </draw:polygon>
        <draw:polygon draw:style-name="gr7" draw:text-style-name="P8" draw:layer="layout" svg:width="5.737cm" svg:height="0.017cm" svg:x="2.278cm" svg:y="19.882cm" svg:viewBox="0 0 5738 18" draw:points="0,18 5738,18 5738,0 0,0">
          <text:p/>
        </draw:polygon>
        <draw:polygon draw:style-name="gr7" draw:text-style-name="P8" draw:layer="layout" svg:width="0.017cm" svg:height="0.017cm" svg:x="8.015cm" svg:y="19.882cm" svg:viewBox="0 0 18 18" draw:points="0,18 18,18 18,0 0,0">
          <text:p/>
        </draw:polygon>
        <draw:polygon draw:style-name="gr7" draw:text-style-name="P8" draw:layer="layout" svg:width="2.231cm" svg:height="0.017cm" svg:x="8.032cm" svg:y="19.882cm" svg:viewBox="0 0 2232 18" draw:points="0,18 2232,18 2232,0 0,0">
          <text:p/>
        </draw:polygon>
        <draw:polygon draw:style-name="gr7" draw:text-style-name="P8" draw:layer="layout" svg:width="0.018cm" svg:height="0.017cm" svg:x="10.263cm" svg:y="19.882cm" svg:viewBox="0 0 19 18" draw:points="0,18 19,18 19,0 0,0">
          <text:p/>
        </draw:polygon>
        <draw:polygon draw:style-name="gr7" draw:text-style-name="P8" draw:layer="layout" svg:width="6.737cm" svg:height="0.017cm" svg:x="10.28cm" svg:y="19.882cm" svg:viewBox="0 0 6738 18" draw:points="0,18 6738,18 6738,0 0,0">
          <text:p/>
        </draw:polygon>
        <draw:polygon draw:style-name="gr7" draw:text-style-name="P8" draw:layer="layout" svg:width="0.017cm" svg:height="0.017cm" svg:x="17.017cm" svg:y="19.882cm" svg:viewBox="0 0 18 18" draw:points="0,18 18,18 18,0 0,0">
          <text:p/>
        </draw:polygon>
        <draw:polygon draw:style-name="gr7" draw:text-style-name="P8" draw:layer="layout" svg:width="2.734cm" svg:height="0.017cm" svg:x="17.034cm" svg:y="19.882cm" svg:viewBox="0 0 2735 18" draw:points="0,18 2735,18 2735,0 0,0">
          <text:p/>
        </draw:polygon>
        <draw:polygon draw:style-name="gr7" draw:text-style-name="P8" draw:layer="layout" svg:width="0.017cm" svg:height="0.017cm" svg:x="19.768cm" svg:y="19.882cm" svg:viewBox="0 0 18 18" draw:points="0,18 18,18 18,0 0,0">
          <text:p/>
        </draw:polygon>
        <draw:polygon draw:style-name="gr7" draw:text-style-name="P8" draw:layer="layout" svg:width="0.016cm" svg:height="2.964cm" svg:x="1.27cm" svg:y="19.899cm" svg:viewBox="0 0 17 2965" draw:points="0,2965 17,2965 17,0 0,0">
          <text:p/>
        </draw:polygon>
        <draw:polygon draw:style-name="gr7" draw:text-style-name="P8" draw:layer="layout" svg:width="0.017cm" svg:height="2.964cm" svg:x="2.261cm" svg:y="19.899cm" svg:viewBox="0 0 18 2965" draw:points="0,2965 18,2965 18,0 0,0">
          <text:p/>
        </draw:polygon>
        <draw:polygon draw:style-name="gr7" draw:text-style-name="P8" draw:layer="layout" svg:width="0.017cm" svg:height="2.964cm" svg:x="8.015cm" svg:y="19.899cm" svg:viewBox="0 0 18 2965" draw:points="0,2965 18,2965 18,0 0,0">
          <text:p/>
        </draw:polygon>
        <draw:polygon draw:style-name="gr7" draw:text-style-name="P8" draw:layer="layout" svg:width="0.018cm" svg:height="2.964cm" svg:x="10.263cm" svg:y="19.899cm" svg:viewBox="0 0 19 2965" draw:points="0,2965 19,2965 19,0 0,0">
          <text:p/>
        </draw:polygon>
        <draw:polygon draw:style-name="gr7" draw:text-style-name="P8" draw:layer="layout" svg:width="0.017cm" svg:height="2.964cm" svg:x="17.017cm" svg:y="19.899cm" svg:viewBox="0 0 18 2965" draw:points="0,2965 18,2965 18,0 0,0">
          <text:p/>
        </draw:polygon>
        <draw:polygon draw:style-name="gr7" draw:text-style-name="P8" draw:layer="layout" svg:width="0.017cm" svg:height="2.964cm" svg:x="19.768cm" svg:y="19.899cm" svg:viewBox="0 0 18 2965" draw:points="0,2965 18,2965 18,0 0,0">
          <text:p/>
        </draw:polygon>
        <draw:frame draw:style-name="gr1" draw:text-style-name="P2" draw:layer="layout" svg:width="1.691cm" svg:height="0.352cm" svg:x="17.216cm" svg:y="21.121cm">
          <draw:text-box>
            <text:p text:style-name="P1"><text:span text:style-name="T4">07-6213993 </text:span></text:p>
          </draw:text-box>
        </draw:frame>
        <draw:frame draw:style-name="gr1" draw:text-style-name="P2" draw:layer="layout" svg:width="0.425cm" svg:height="0.352cm" svg:x="1.566cm" svg:y="23.366cm">
          <draw:text-box>
            <text:p text:style-name="P1"><text:span text:style-name="T4">16 </text:span></text:p>
          </draw:text-box>
        </draw:frame>
        <draw:frame draw:style-name="gr1" draw:text-style-name="P2" draw:layer="layout" svg:width="5.366cm" svg:height="0.352cm" svg:x="2.46cm" svg:y="22.871cm">
          <draw:text-box>
            <text:p text:style-name="P1"><text:span text:style-name="T5">楠梓、左營、鼓山、三民、苓雅、</text:span><text:span text:style-name="T4"> </text:span></text:p>
          </draw:text-box>
        </draw:frame>
        <draw:frame draw:style-name="gr1" draw:text-style-name="P2" draw:layer="layout" svg:width="5.366cm" svg:height="0.352cm" svg:x="2.46cm" svg:y="23.366cm">
          <draw:text-box>
            <text:p text:style-name="P1"><text:span text:style-name="T5">新興、前金、鹽埕、小港、旗津、</text:span><text:span text:style-name="T4"> </text:span></text:p>
          </draw:text-box>
        </draw:frame>
        <draw:frame draw:style-name="gr1" draw:text-style-name="P2" draw:layer="layout" svg:width="0.798cm" svg:height="0.352cm" svg:x="2.46cm" svg:y="23.857cm">
          <draw:text-box>
            <text:p text:style-name="P1"><text:span text:style-name="T5">前鎮</text:span><text:span text:style-name="T4"> </text:span></text:p>
          </draw:text-box>
        </draw:frame>
        <draw:frame draw:style-name="gr1" draw:text-style-name="P2" draw:layer="layout" svg:width="1.149cm" svg:height="0.352cm" svg:x="8.617cm" svg:y="23.366cm">
          <draw:text-box>
            <text:p text:style-name="P1"><text:span text:style-name="T5">南高雄</text:span><text:span text:style-name="T4"> </text:span></text:p>
          </draw:text-box>
        </draw:frame>
        <draw:frame draw:style-name="gr1" draw:text-style-name="P2" draw:layer="layout" svg:width="5.566cm" svg:height="0.352cm" svg:x="10.462cm" svg:y="23.366cm">
          <draw:text-box>
            <text:p text:style-name="P1"><text:span text:style-name="T4">(802)</text:span><text:span text:style-name="T5">高雄市苓雅區中正一路</text:span><text:span text:style-name="T4"> </text:span><text:span text:style-name="T4">305</text:span><text:span text:style-name="T5"> </text:span><text:span text:style-name="T5">號</text:span><text:span text:style-name="T4"> </text:span></text:p>
          </draw:text-box>
        </draw:frame>
        <draw:polygon draw:style-name="gr7" draw:text-style-name="P8" draw:layer="layout" svg:width="0.016cm" svg:height="0.017cm" svg:x="1.27cm" svg:y="22.863cm" svg:viewBox="0 0 17 18" draw:points="0,18 17,18 17,0 0,0">
          <text:p/>
        </draw:polygon>
        <draw:polygon draw:style-name="gr7" draw:text-style-name="P8" draw:layer="layout" svg:width="0.975cm" svg:height="0.017cm" svg:x="1.286cm" svg:y="22.863cm" svg:viewBox="0 0 976 18" draw:points="0,18 976,18 976,0 0,0">
          <text:p/>
        </draw:polygon>
        <draw:polygon draw:style-name="gr7" draw:text-style-name="P8" draw:layer="layout" svg:width="0.017cm" svg:height="0.017cm" svg:x="2.261cm" svg:y="22.863cm" svg:viewBox="0 0 18 18" draw:points="0,18 18,18 18,0 0,0">
          <text:p/>
        </draw:polygon>
        <draw:polygon draw:style-name="gr7" draw:text-style-name="P8" draw:layer="layout" svg:width="5.737cm" svg:height="0.017cm" svg:x="2.278cm" svg:y="22.863cm" svg:viewBox="0 0 5738 18" draw:points="0,18 5738,18 5738,0 0,0">
          <text:p/>
        </draw:polygon>
        <draw:polygon draw:style-name="gr7" draw:text-style-name="P8" draw:layer="layout" svg:width="0.017cm" svg:height="0.017cm" svg:x="8.015cm" svg:y="22.863cm" svg:viewBox="0 0 18 18" draw:points="0,18 18,18 18,0 0,0">
          <text:p/>
        </draw:polygon>
        <draw:polygon draw:style-name="gr7" draw:text-style-name="P8" draw:layer="layout" svg:width="2.231cm" svg:height="0.017cm" svg:x="8.032cm" svg:y="22.863cm" svg:viewBox="0 0 2232 18" draw:points="0,18 2232,18 2232,0 0,0">
          <text:p/>
        </draw:polygon>
        <draw:polygon draw:style-name="gr7" draw:text-style-name="P8" draw:layer="layout" svg:width="0.018cm" svg:height="0.017cm" svg:x="10.263cm" svg:y="22.863cm" svg:viewBox="0 0 19 18" draw:points="0,18 19,18 19,0 0,0">
          <text:p/>
        </draw:polygon>
        <draw:polygon draw:style-name="gr7" draw:text-style-name="P8" draw:layer="layout" svg:width="6.737cm" svg:height="0.017cm" svg:x="10.28cm" svg:y="22.863cm" svg:viewBox="0 0 6738 18" draw:points="0,18 6738,18 6738,0 0,0">
          <text:p/>
        </draw:polygon>
        <draw:polygon draw:style-name="gr7" draw:text-style-name="P8" draw:layer="layout" svg:width="0.017cm" svg:height="0.017cm" svg:x="17.017cm" svg:y="22.863cm" svg:viewBox="0 0 18 18" draw:points="0,18 18,18 18,0 0,0">
          <text:p/>
        </draw:polygon>
        <draw:polygon draw:style-name="gr7" draw:text-style-name="P8" draw:layer="layout" svg:width="2.734cm" svg:height="0.017cm" svg:x="17.034cm" svg:y="22.863cm" svg:viewBox="0 0 2735 18" draw:points="0,18 2735,18 2735,0 0,0">
          <text:p/>
        </draw:polygon>
        <draw:polygon draw:style-name="gr7" draw:text-style-name="P8" draw:layer="layout" svg:width="0.017cm" svg:height="0.017cm" svg:x="19.768cm" svg:y="22.863cm" svg:viewBox="0 0 18 18" draw:points="0,18 18,18 18,0 0,0">
          <text:p/>
        </draw:polygon>
        <draw:polygon draw:style-name="gr7" draw:text-style-name="P8" draw:layer="layout" svg:width="0.016cm" svg:height="1.482cm" svg:x="1.27cm" svg:y="22.88cm" svg:viewBox="0 0 17 1483" draw:points="0,1483 17,1483 17,0 0,0">
          <text:p/>
        </draw:polygon>
        <draw:polygon draw:style-name="gr7" draw:text-style-name="P8" draw:layer="layout" svg:width="0.017cm" svg:height="1.482cm" svg:x="2.261cm" svg:y="22.88cm" svg:viewBox="0 0 18 1483" draw:points="0,1483 18,1483 18,0 0,0">
          <text:p/>
        </draw:polygon>
        <draw:polygon draw:style-name="gr7" draw:text-style-name="P8" draw:layer="layout" svg:width="0.017cm" svg:height="1.482cm" svg:x="8.015cm" svg:y="22.88cm" svg:viewBox="0 0 18 1483" draw:points="0,1483 18,1483 18,0 0,0">
          <text:p/>
        </draw:polygon>
        <draw:polygon draw:style-name="gr7" draw:text-style-name="P8" draw:layer="layout" svg:width="0.018cm" svg:height="1.482cm" svg:x="10.263cm" svg:y="22.88cm" svg:viewBox="0 0 19 1483" draw:points="0,1483 19,1483 19,0 0,0">
          <text:p/>
        </draw:polygon>
        <draw:polygon draw:style-name="gr7" draw:text-style-name="P8" draw:layer="layout" svg:width="0.017cm" svg:height="1.482cm" svg:x="17.017cm" svg:y="22.88cm" svg:viewBox="0 0 18 1483" draw:points="0,1483 18,1483 18,0 0,0">
          <text:p/>
        </draw:polygon>
        <draw:polygon draw:style-name="gr7" draw:text-style-name="P8" draw:layer="layout" svg:width="0.017cm" svg:height="1.482cm" svg:x="19.768cm" svg:y="22.88cm" svg:viewBox="0 0 18 1483" draw:points="0,1483 18,1483 18,0 0,0">
          <text:p/>
        </draw:polygon>
        <draw:frame draw:style-name="gr1" draw:text-style-name="P2" draw:layer="layout" svg:width="1.691cm" svg:height="0.352cm" svg:x="17.216cm" svg:y="23.366cm">
          <draw:text-box>
            <text:p text:style-name="P1"><text:span text:style-name="T4">07-7261651 </text:span></text:p>
          </draw:text-box>
        </draw:frame>
        <draw:frame draw:style-name="gr1" draw:text-style-name="P2" draw:layer="layout" svg:width="0.425cm" svg:height="0.352cm" svg:x="1.566cm" svg:y="24.369cm">
          <draw:text-box>
            <text:p text:style-name="P1"><text:span text:style-name="T4">17 </text:span></text:p>
          </draw:text-box>
        </draw:frame>
        <draw:frame draw:style-name="gr1" draw:text-style-name="P2" draw:layer="layout" svg:width="1.149cm" svg:height="0.352cm" svg:x="2.46cm" svg:y="24.369cm">
          <draw:text-box>
            <text:p text:style-name="P1"><text:span text:style-name="T5">全屏東</text:span><text:span text:style-name="T4"> </text:span></text:p>
          </draw:text-box>
        </draw:frame>
        <draw:frame draw:style-name="gr1" draw:text-style-name="P2" draw:layer="layout" svg:width="0.798cm" svg:height="0.352cm" svg:x="8.794cm" svg:y="24.369cm">
          <draw:text-box>
            <text:p text:style-name="P1"><text:span text:style-name="T5">屏東</text:span><text:span text:style-name="T4"> </text:span></text:p>
          </draw:text-box>
        </draw:frame>
        <draw:frame draw:style-name="gr1" draw:text-style-name="P2" draw:layer="layout" svg:width="4.16cm" svg:height="0.352cm" svg:x="10.462cm" svg:y="24.369cm">
          <draw:text-box>
            <text:p text:style-name="P1"><text:span text:style-name="T4">(900)</text:span><text:span text:style-name="T5">屏東市大武路</text:span><text:span text:style-name="T4"> </text:span><text:span text:style-name="T4">303</text:span><text:span text:style-name="T5"> </text:span><text:span text:style-name="T5">號</text:span><text:span text:style-name="T4"> </text:span></text:p>
          </draw:text-box>
        </draw:frame>
        <draw:polygon draw:style-name="gr7" draw:text-style-name="P8" draw:layer="layout" svg:width="0.016cm" svg:height="0.017cm" svg:x="1.27cm" svg:y="24.362cm" svg:viewBox="0 0 17 18" draw:points="0,18 17,18 17,0 0,0">
          <text:p/>
        </draw:polygon>
        <draw:polygon draw:style-name="gr7" draw:text-style-name="P8" draw:layer="layout" svg:width="0.975cm" svg:height="0.017cm" svg:x="1.286cm" svg:y="24.362cm" svg:viewBox="0 0 976 18" draw:points="0,18 976,18 976,0 0,0">
          <text:p/>
        </draw:polygon>
        <draw:polygon draw:style-name="gr7" draw:text-style-name="P8" draw:layer="layout" svg:width="0.017cm" svg:height="0.017cm" svg:x="2.261cm" svg:y="24.362cm" svg:viewBox="0 0 18 18" draw:points="0,18 18,18 18,0 0,0">
          <text:p/>
        </draw:polygon>
        <draw:polygon draw:style-name="gr7" draw:text-style-name="P8" draw:layer="layout" svg:width="5.737cm" svg:height="0.017cm" svg:x="2.278cm" svg:y="24.362cm" svg:viewBox="0 0 5738 18" draw:points="0,18 5738,18 5738,0 0,0">
          <text:p/>
        </draw:polygon>
        <draw:polygon draw:style-name="gr7" draw:text-style-name="P8" draw:layer="layout" svg:width="0.017cm" svg:height="0.017cm" svg:x="8.015cm" svg:y="24.362cm" svg:viewBox="0 0 18 18" draw:points="0,18 18,18 18,0 0,0">
          <text:p/>
        </draw:polygon>
        <draw:polygon draw:style-name="gr7" draw:text-style-name="P8" draw:layer="layout" svg:width="2.231cm" svg:height="0.017cm" svg:x="8.032cm" svg:y="24.362cm" svg:viewBox="0 0 2232 18" draw:points="0,18 2232,18 2232,0 0,0">
          <text:p/>
        </draw:polygon>
        <draw:polygon draw:style-name="gr7" draw:text-style-name="P8" draw:layer="layout" svg:width="0.018cm" svg:height="0.017cm" svg:x="10.263cm" svg:y="24.362cm" svg:viewBox="0 0 19 18" draw:points="0,18 19,18 19,0 0,0">
          <text:p/>
        </draw:polygon>
        <draw:polygon draw:style-name="gr7" draw:text-style-name="P8" draw:layer="layout" svg:width="6.737cm" svg:height="0.017cm" svg:x="10.28cm" svg:y="24.362cm" svg:viewBox="0 0 6738 18" draw:points="0,18 6738,18 6738,0 0,0">
          <text:p/>
        </draw:polygon>
        <draw:polygon draw:style-name="gr7" draw:text-style-name="P8" draw:layer="layout" svg:width="0.017cm" svg:height="0.017cm" svg:x="17.017cm" svg:y="24.362cm" svg:viewBox="0 0 18 18" draw:points="0,18 18,18 18,0 0,0">
          <text:p/>
        </draw:polygon>
        <draw:polygon draw:style-name="gr7" draw:text-style-name="P8" draw:layer="layout" svg:width="2.734cm" svg:height="0.017cm" svg:x="17.034cm" svg:y="24.362cm" svg:viewBox="0 0 2735 18" draw:points="0,18 2735,18 2735,0 0,0">
          <text:p/>
        </draw:polygon>
        <draw:polygon draw:style-name="gr7" draw:text-style-name="P8" draw:layer="layout" svg:width="0.017cm" svg:height="0.017cm" svg:x="19.768cm" svg:y="24.362cm" svg:viewBox="0 0 18 18" draw:points="0,18 18,18 18,0 0,0">
          <text:p/>
        </draw:polygon>
        <draw:polygon draw:style-name="gr7" draw:text-style-name="P8" draw:layer="layout" svg:width="0.016cm" svg:height="0.495cm" svg:x="1.27cm" svg:y="24.379cm" svg:viewBox="0 0 17 496" draw:points="0,496 17,496 17,0 0,0">
          <text:p/>
        </draw:polygon>
        <draw:polygon draw:style-name="gr7" draw:text-style-name="P8" draw:layer="layout" svg:width="0.017cm" svg:height="0.495cm" svg:x="2.261cm" svg:y="24.379cm" svg:viewBox="0 0 18 496" draw:points="0,496 18,496 18,0 0,0">
          <text:p/>
        </draw:polygon>
        <draw:polygon draw:style-name="gr7" draw:text-style-name="P8" draw:layer="layout" svg:width="0.017cm" svg:height="0.495cm" svg:x="8.015cm" svg:y="24.379cm" svg:viewBox="0 0 18 496" draw:points="0,496 18,496 18,0 0,0">
          <text:p/>
        </draw:polygon>
        <draw:polygon draw:style-name="gr7" draw:text-style-name="P8" draw:layer="layout" svg:width="0.018cm" svg:height="0.495cm" svg:x="10.263cm" svg:y="24.379cm" svg:viewBox="0 0 19 496" draw:points="0,496 19,496 19,0 0,0">
          <text:p/>
        </draw:polygon>
        <draw:polygon draw:style-name="gr7" draw:text-style-name="P8" draw:layer="layout" svg:width="0.017cm" svg:height="0.495cm" svg:x="17.017cm" svg:y="24.379cm" svg:viewBox="0 0 18 496" draw:points="0,496 18,496 18,0 0,0">
          <text:p/>
        </draw:polygon>
        <draw:polygon draw:style-name="gr7" draw:text-style-name="P8" draw:layer="layout" svg:width="0.017cm" svg:height="0.495cm" svg:x="19.768cm" svg:y="24.379cm" svg:viewBox="0 0 18 496" draw:points="0,496 18,496 18,0 0,0">
          <text:p/>
        </draw:polygon>
        <draw:frame draw:style-name="gr1" draw:text-style-name="P2" draw:layer="layout" svg:width="1.691cm" svg:height="0.352cm" svg:x="17.216cm" svg:y="24.369cm">
          <draw:text-box>
            <text:p text:style-name="P1"><text:span text:style-name="T4">08-7537123 </text:span></text:p>
          </draw:text-box>
        </draw:frame>
        <draw:frame draw:style-name="gr1" draw:text-style-name="P2" draw:layer="layout" svg:width="0.425cm" svg:height="0.352cm" svg:x="1.566cm" svg:y="24.882cm">
          <draw:text-box>
            <text:p text:style-name="P1"><text:span text:style-name="T4">18 </text:span></text:p>
          </draw:text-box>
        </draw:frame>
        <draw:frame draw:style-name="gr1" draw:text-style-name="P2" draw:layer="layout" svg:width="1.149cm" svg:height="0.352cm" svg:x="2.46cm" svg:y="24.882cm">
          <draw:text-box>
            <text:p text:style-name="P1"><text:span text:style-name="T5">全宜蘭</text:span><text:span text:style-name="T4"> </text:span></text:p>
          </draw:text-box>
        </draw:frame>
        <draw:frame draw:style-name="gr1" draw:text-style-name="P2" draw:layer="layout" svg:width="0.798cm" svg:height="0.352cm" svg:x="8.794cm" svg:y="24.882cm">
          <draw:text-box>
            <text:p text:style-name="P1"><text:span text:style-name="T5">宜蘭</text:span><text:span text:style-name="T4"> </text:span></text:p>
          </draw:text-box>
        </draw:frame>
        <draw:frame draw:style-name="gr1" draw:text-style-name="P2" draw:layer="layout" svg:width="4.512cm" svg:height="0.352cm" svg:x="10.462cm" svg:y="24.882cm">
          <draw:text-box>
            <text:p text:style-name="P1"><text:span text:style-name="T4">(260)</text:span><text:span text:style-name="T5">宜蘭市自強新路</text:span><text:span text:style-name="T4"> </text:span><text:span text:style-name="T4">171</text:span><text:span text:style-name="T5"> </text:span><text:span text:style-name="T5">號</text:span><text:span text:style-name="T4"> </text:span></text:p>
          </draw:text-box>
        </draw:frame>
        <draw:polygon draw:style-name="gr7" draw:text-style-name="P8" draw:layer="layout" svg:width="0.016cm" svg:height="0.017cm" svg:x="1.27cm" svg:y="24.874cm" svg:viewBox="0 0 17 18" draw:points="0,18 17,18 17,0 0,0">
          <text:p/>
        </draw:polygon>
        <draw:polygon draw:style-name="gr7" draw:text-style-name="P8" draw:layer="layout" svg:width="0.975cm" svg:height="0.017cm" svg:x="1.286cm" svg:y="24.874cm" svg:viewBox="0 0 976 18" draw:points="0,18 976,18 976,0 0,0">
          <text:p/>
        </draw:polygon>
        <draw:polygon draw:style-name="gr7" draw:text-style-name="P8" draw:layer="layout" svg:width="0.017cm" svg:height="0.017cm" svg:x="2.261cm" svg:y="24.874cm" svg:viewBox="0 0 18 18" draw:points="0,18 18,18 18,0 0,0">
          <text:p/>
        </draw:polygon>
        <draw:polygon draw:style-name="gr7" draw:text-style-name="P8" draw:layer="layout" svg:width="5.737cm" svg:height="0.017cm" svg:x="2.278cm" svg:y="24.874cm" svg:viewBox="0 0 5738 18" draw:points="0,18 5738,18 5738,0 0,0">
          <text:p/>
        </draw:polygon>
        <draw:polygon draw:style-name="gr7" draw:text-style-name="P8" draw:layer="layout" svg:width="0.017cm" svg:height="0.017cm" svg:x="8.015cm" svg:y="24.874cm" svg:viewBox="0 0 18 18" draw:points="0,18 18,18 18,0 0,0">
          <text:p/>
        </draw:polygon>
        <draw:polygon draw:style-name="gr7" draw:text-style-name="P8" draw:layer="layout" svg:width="2.231cm" svg:height="0.017cm" svg:x="8.032cm" svg:y="24.874cm" svg:viewBox="0 0 2232 18" draw:points="0,18 2232,18 2232,0 0,0">
          <text:p/>
        </draw:polygon>
        <draw:polygon draw:style-name="gr7" draw:text-style-name="P8" draw:layer="layout" svg:width="0.018cm" svg:height="0.017cm" svg:x="10.263cm" svg:y="24.874cm" svg:viewBox="0 0 19 18" draw:points="0,18 19,18 19,0 0,0">
          <text:p/>
        </draw:polygon>
        <draw:polygon draw:style-name="gr7" draw:text-style-name="P8" draw:layer="layout" svg:width="6.737cm" svg:height="0.017cm" svg:x="10.28cm" svg:y="24.874cm" svg:viewBox="0 0 6738 18" draw:points="0,18 6738,18 6738,0 0,0">
          <text:p/>
        </draw:polygon>
        <draw:polygon draw:style-name="gr7" draw:text-style-name="P8" draw:layer="layout" svg:width="0.017cm" svg:height="0.017cm" svg:x="17.017cm" svg:y="24.874cm" svg:viewBox="0 0 18 18" draw:points="0,18 18,18 18,0 0,0">
          <text:p/>
        </draw:polygon>
        <draw:polygon draw:style-name="gr7" draw:text-style-name="P8" draw:layer="layout" svg:width="2.734cm" svg:height="0.017cm" svg:x="17.034cm" svg:y="24.874cm" svg:viewBox="0 0 2735 18" draw:points="0,18 2735,18 2735,0 0,0">
          <text:p/>
        </draw:polygon>
        <draw:polygon draw:style-name="gr7" draw:text-style-name="P8" draw:layer="layout" svg:width="0.017cm" svg:height="0.017cm" svg:x="19.768cm" svg:y="24.874cm" svg:viewBox="0 0 18 18" draw:points="0,18 18,18 18,0 0,0">
          <text:p/>
        </draw:polygon>
        <draw:polygon draw:style-name="gr7" draw:text-style-name="P8" draw:layer="layout" svg:width="0.016cm" svg:height="0.495cm" svg:x="1.27cm" svg:y="24.891cm" svg:viewBox="0 0 17 496" draw:points="0,496 17,496 17,0 0,0">
          <text:p/>
        </draw:polygon>
        <draw:polygon draw:style-name="gr7" draw:text-style-name="P8" draw:layer="layout" svg:width="0.017cm" svg:height="0.495cm" svg:x="2.261cm" svg:y="24.891cm" svg:viewBox="0 0 18 496" draw:points="0,496 18,496 18,0 0,0">
          <text:p/>
        </draw:polygon>
        <draw:polygon draw:style-name="gr7" draw:text-style-name="P8" draw:layer="layout" svg:width="0.017cm" svg:height="0.495cm" svg:x="8.015cm" svg:y="24.891cm" svg:viewBox="0 0 18 496" draw:points="0,496 18,496 18,0 0,0">
          <text:p/>
        </draw:polygon>
        <draw:polygon draw:style-name="gr7" draw:text-style-name="P8" draw:layer="layout" svg:width="0.018cm" svg:height="0.495cm" svg:x="10.263cm" svg:y="24.891cm" svg:viewBox="0 0 19 496" draw:points="0,496 19,496 19,0 0,0">
          <text:p/>
        </draw:polygon>
        <draw:polygon draw:style-name="gr7" draw:text-style-name="P8" draw:layer="layout" svg:width="0.017cm" svg:height="0.495cm" svg:x="17.017cm" svg:y="24.891cm" svg:viewBox="0 0 18 496" draw:points="0,496 18,496 18,0 0,0">
          <text:p/>
        </draw:polygon>
        <draw:polygon draw:style-name="gr7" draw:text-style-name="P8" draw:layer="layout" svg:width="0.017cm" svg:height="0.495cm" svg:x="19.768cm" svg:y="24.891cm" svg:viewBox="0 0 18 496" draw:points="0,496 18,496 18,0 0,0">
          <text:p/>
        </draw:polygon>
        <draw:frame draw:style-name="gr1" draw:text-style-name="P2" draw:layer="layout" svg:width="1.691cm" svg:height="0.352cm" svg:x="17.216cm" svg:y="24.882cm">
          <draw:text-box>
            <text:p text:style-name="P1"><text:span text:style-name="T4">03-9322591 </text:span></text:p>
          </draw:text-box>
        </draw:frame>
        <draw:frame draw:style-name="gr1" draw:text-style-name="P2" draw:layer="layout" svg:width="0.425cm" svg:height="0.352cm" svg:x="1.566cm" svg:y="25.394cm">
          <draw:text-box>
            <text:p text:style-name="P1"><text:span text:style-name="T4">19 </text:span></text:p>
          </draw:text-box>
        </draw:frame>
        <draw:frame draw:style-name="gr1" draw:text-style-name="P2" draw:layer="layout" svg:width="1.149cm" svg:height="0.352cm" svg:x="2.46cm" svg:y="25.394cm">
          <draw:text-box>
            <text:p text:style-name="P1"><text:span text:style-name="T5">全花蓮</text:span><text:span text:style-name="T4"> </text:span></text:p>
          </draw:text-box>
        </draw:frame>
        <draw:frame draw:style-name="gr1" draw:text-style-name="P2" draw:layer="layout" svg:width="0.798cm" svg:height="0.352cm" svg:x="8.794cm" svg:y="25.394cm">
          <draw:text-box>
            <text:p text:style-name="P1"><text:span text:style-name="T5">花蓮</text:span><text:span text:style-name="T4"> </text:span></text:p>
          </draw:text-box>
        </draw:frame>
        <draw:frame draw:style-name="gr1" draw:text-style-name="P2" draw:layer="layout" svg:width="5.235cm" svg:height="0.352cm" svg:x="10.462cm" svg:y="25.394cm">
          <draw:text-box>
            <text:p text:style-name="P1"><text:span text:style-name="T4">(970)</text:span><text:span text:style-name="T5">花蓮市民立里中興路</text:span><text:span text:style-name="T4"> <text:s/></text:span><text:span text:style-name="T4">75 </text:span><text:span text:style-name="T5"><text:s/></text:span><text:span text:style-name="T5">號</text:span><text:span text:style-name="T4"> </text:span></text:p>
          </draw:text-box>
        </draw:frame>
        <draw:polygon draw:style-name="gr7" draw:text-style-name="P8" draw:layer="layout" svg:width="0.016cm" svg:height="0.017cm" svg:x="1.27cm" svg:y="25.386cm" svg:viewBox="0 0 17 18" draw:points="0,18 17,18 17,0 0,0">
          <text:p/>
        </draw:polygon>
        <draw:polygon draw:style-name="gr7" draw:text-style-name="P8" draw:layer="layout" svg:width="0.975cm" svg:height="0.017cm" svg:x="1.286cm" svg:y="25.386cm" svg:viewBox="0 0 976 18" draw:points="0,18 976,18 976,0 0,0">
          <text:p/>
        </draw:polygon>
        <draw:polygon draw:style-name="gr7" draw:text-style-name="P8" draw:layer="layout" svg:width="0.017cm" svg:height="0.017cm" svg:x="2.261cm" svg:y="25.386cm" svg:viewBox="0 0 18 18" draw:points="0,18 18,18 18,0 0,0">
          <text:p/>
        </draw:polygon>
        <draw:polygon draw:style-name="gr7" draw:text-style-name="P8" draw:layer="layout" svg:width="5.737cm" svg:height="0.017cm" svg:x="2.278cm" svg:y="25.386cm" svg:viewBox="0 0 5738 18" draw:points="0,18 5738,18 5738,0 0,0">
          <text:p/>
        </draw:polygon>
        <draw:polygon draw:style-name="gr7" draw:text-style-name="P8" draw:layer="layout" svg:width="0.017cm" svg:height="0.017cm" svg:x="8.015cm" svg:y="25.386cm" svg:viewBox="0 0 18 18" draw:points="0,18 18,18 18,0 0,0">
          <text:p/>
        </draw:polygon>
        <draw:polygon draw:style-name="gr7" draw:text-style-name="P8" draw:layer="layout" svg:width="2.231cm" svg:height="0.017cm" svg:x="8.032cm" svg:y="25.386cm" svg:viewBox="0 0 2232 18" draw:points="0,18 2232,18 2232,0 0,0">
          <text:p/>
        </draw:polygon>
        <draw:polygon draw:style-name="gr7" draw:text-style-name="P8" draw:layer="layout" svg:width="0.018cm" svg:height="0.017cm" svg:x="10.263cm" svg:y="25.386cm" svg:viewBox="0 0 19 18" draw:points="0,18 19,18 19,0 0,0">
          <text:p/>
        </draw:polygon>
        <draw:polygon draw:style-name="gr7" draw:text-style-name="P8" draw:layer="layout" svg:width="6.737cm" svg:height="0.017cm" svg:x="10.28cm" svg:y="25.386cm" svg:viewBox="0 0 6738 18" draw:points="0,18 6738,18 6738,0 0,0">
          <text:p/>
        </draw:polygon>
        <draw:polygon draw:style-name="gr7" draw:text-style-name="P8" draw:layer="layout" svg:width="0.017cm" svg:height="0.017cm" svg:x="17.017cm" svg:y="25.386cm" svg:viewBox="0 0 18 18" draw:points="0,18 18,18 18,0 0,0">
          <text:p/>
        </draw:polygon>
        <draw:polygon draw:style-name="gr7" draw:text-style-name="P8" draw:layer="layout" svg:width="2.734cm" svg:height="0.017cm" svg:x="17.034cm" svg:y="25.386cm" svg:viewBox="0 0 2735 18" draw:points="0,18 2735,18 2735,0 0,0">
          <text:p/>
        </draw:polygon>
        <draw:polygon draw:style-name="gr7" draw:text-style-name="P8" draw:layer="layout" svg:width="0.017cm" svg:height="0.017cm" svg:x="19.768cm" svg:y="25.386cm" svg:viewBox="0 0 18 18" draw:points="0,18 18,18 18,0 0,0">
          <text:p/>
        </draw:polygon>
        <draw:polygon draw:style-name="gr7" draw:text-style-name="P8" draw:layer="layout" svg:width="0.016cm" svg:height="0.495cm" svg:x="1.27cm" svg:y="25.403cm" svg:viewBox="0 0 17 496" draw:points="0,496 17,496 17,0 0,0">
          <text:p/>
        </draw:polygon>
        <draw:polygon draw:style-name="gr7" draw:text-style-name="P8" draw:layer="layout" svg:width="0.017cm" svg:height="0.495cm" svg:x="2.261cm" svg:y="25.403cm" svg:viewBox="0 0 18 496" draw:points="0,496 18,496 18,0 0,0">
          <text:p/>
        </draw:polygon>
        <draw:polygon draw:style-name="gr7" draw:text-style-name="P8" draw:layer="layout" svg:width="0.017cm" svg:height="0.495cm" svg:x="8.015cm" svg:y="25.403cm" svg:viewBox="0 0 18 496" draw:points="0,496 18,496 18,0 0,0">
          <text:p/>
        </draw:polygon>
        <draw:polygon draw:style-name="gr7" draw:text-style-name="P8" draw:layer="layout" svg:width="0.018cm" svg:height="0.495cm" svg:x="10.263cm" svg:y="25.403cm" svg:viewBox="0 0 19 496" draw:points="0,496 19,496 19,0 0,0">
          <text:p/>
        </draw:polygon>
        <draw:polygon draw:style-name="gr7" draw:text-style-name="P8" draw:layer="layout" svg:width="0.017cm" svg:height="0.495cm" svg:x="17.017cm" svg:y="25.403cm" svg:viewBox="0 0 18 496" draw:points="0,496 18,496 18,0 0,0">
          <text:p/>
        </draw:polygon>
        <draw:polygon draw:style-name="gr7" draw:text-style-name="P8" draw:layer="layout" svg:width="0.017cm" svg:height="0.495cm" svg:x="19.768cm" svg:y="25.403cm" svg:viewBox="0 0 18 496" draw:points="0,496 18,496 18,0 0,0">
          <text:p/>
        </draw:polygon>
        <draw:frame draw:style-name="gr1" draw:text-style-name="P2" draw:layer="layout" svg:width="1.691cm" svg:height="0.352cm" svg:x="17.216cm" svg:y="25.394cm">
          <draw:text-box>
            <text:p text:style-name="P1"><text:span text:style-name="T4">03-8236005 </text:span></text:p>
          </draw:text-box>
        </draw:frame>
        <draw:frame draw:style-name="gr1" draw:text-style-name="P2" draw:layer="layout" svg:width="0.425cm" svg:height="0.352cm" svg:x="1.566cm" svg:y="25.906cm">
          <draw:text-box>
            <text:p text:style-name="P1"><text:span text:style-name="T4">20 </text:span></text:p>
          </draw:text-box>
        </draw:frame>
        <draw:frame draw:style-name="gr1" draw:text-style-name="P2" draw:layer="layout" svg:width="1.149cm" svg:height="0.352cm" svg:x="2.46cm" svg:y="25.906cm">
          <draw:text-box>
            <text:p text:style-name="P1"><text:span text:style-name="T5">全台東</text:span><text:span text:style-name="T4"> </text:span></text:p>
          </draw:text-box>
        </draw:frame>
        <draw:frame draw:style-name="gr1" draw:text-style-name="P2" draw:layer="layout" svg:width="0.798cm" svg:height="0.352cm" svg:x="8.794cm" svg:y="25.906cm">
          <draw:text-box>
            <text:p text:style-name="P1"><text:span text:style-name="T5">台東</text:span><text:span text:style-name="T4"> </text:span></text:p>
          </draw:text-box>
        </draw:frame>
        <draw:frame draw:style-name="gr1" draw:text-style-name="P2" draw:layer="layout" svg:width="5.519cm" svg:height="0.352cm" svg:x="10.462cm" svg:y="25.906cm">
          <draw:text-box>
            <text:p text:style-name="P1"><text:span text:style-name="T4">(950)</text:span><text:span text:style-name="T5">台東市正氣北路</text:span><text:span text:style-name="T4"> </text:span><text:span text:style-name="T4">255</text:span><text:span text:style-name="T5"> </text:span><text:span text:style-name="T5">巷</text:span><text:span text:style-name="T4"> </text:span><text:span text:style-name="T4">74</text:span><text:span text:style-name="T5"> </text:span><text:span text:style-name="T5">號</text:span><text:span text:style-name="T4"> </text:span></text:p>
          </draw:text-box>
        </draw:frame>
        <draw:polygon draw:style-name="gr7" draw:text-style-name="P8" draw:layer="layout" svg:width="0.016cm" svg:height="0.017cm" svg:x="1.27cm" svg:y="25.898cm" svg:viewBox="0 0 17 18" draw:points="0,18 17,18 17,0 0,0">
          <text:p/>
        </draw:polygon>
        <draw:polygon draw:style-name="gr7" draw:text-style-name="P8" draw:layer="layout" svg:width="0.975cm" svg:height="0.017cm" svg:x="1.286cm" svg:y="25.898cm" svg:viewBox="0 0 976 18" draw:points="0,18 976,18 976,0 0,0">
          <text:p/>
        </draw:polygon>
        <draw:polygon draw:style-name="gr7" draw:text-style-name="P8" draw:layer="layout" svg:width="0.017cm" svg:height="0.017cm" svg:x="2.261cm" svg:y="25.898cm" svg:viewBox="0 0 18 18" draw:points="0,18 18,18 18,0 0,0">
          <text:p/>
        </draw:polygon>
        <draw:polygon draw:style-name="gr7" draw:text-style-name="P8" draw:layer="layout" svg:width="5.737cm" svg:height="0.017cm" svg:x="2.278cm" svg:y="25.898cm" svg:viewBox="0 0 5738 18" draw:points="0,18 5738,18 5738,0 0,0">
          <text:p/>
        </draw:polygon>
        <draw:polygon draw:style-name="gr7" draw:text-style-name="P8" draw:layer="layout" svg:width="0.017cm" svg:height="0.017cm" svg:x="8.015cm" svg:y="25.898cm" svg:viewBox="0 0 18 18" draw:points="0,18 18,18 18,0 0,0">
          <text:p/>
        </draw:polygon>
        <draw:polygon draw:style-name="gr7" draw:text-style-name="P8" draw:layer="layout" svg:width="2.231cm" svg:height="0.017cm" svg:x="8.032cm" svg:y="25.898cm" svg:viewBox="0 0 2232 18" draw:points="0,18 2232,18 2232,0 0,0">
          <text:p/>
        </draw:polygon>
        <draw:polygon draw:style-name="gr7" draw:text-style-name="P8" draw:layer="layout" svg:width="0.018cm" svg:height="0.017cm" svg:x="10.263cm" svg:y="25.898cm" svg:viewBox="0 0 19 18" draw:points="0,18 19,18 19,0 0,0">
          <text:p/>
        </draw:polygon>
        <draw:polygon draw:style-name="gr7" draw:text-style-name="P8" draw:layer="layout" svg:width="6.737cm" svg:height="0.017cm" svg:x="10.28cm" svg:y="25.898cm" svg:viewBox="0 0 6738 18" draw:points="0,18 6738,18 6738,0 0,0">
          <text:p/>
        </draw:polygon>
        <draw:polygon draw:style-name="gr7" draw:text-style-name="P8" draw:layer="layout" svg:width="0.017cm" svg:height="0.017cm" svg:x="17.017cm" svg:y="25.898cm" svg:viewBox="0 0 18 18" draw:points="0,18 18,18 18,0 0,0">
          <text:p/>
        </draw:polygon>
        <draw:polygon draw:style-name="gr7" draw:text-style-name="P8" draw:layer="layout" svg:width="2.734cm" svg:height="0.017cm" svg:x="17.034cm" svg:y="25.898cm" svg:viewBox="0 0 2735 18" draw:points="0,18 2735,18 2735,0 0,0">
          <text:p/>
        </draw:polygon>
        <draw:polygon draw:style-name="gr7" draw:text-style-name="P8" draw:layer="layout" svg:width="0.017cm" svg:height="0.017cm" svg:x="19.768cm" svg:y="25.898cm" svg:viewBox="0 0 18 18" draw:points="0,18 18,18 18,0 0,0">
          <text:p/>
        </draw:polygon>
        <draw:polygon draw:style-name="gr7" draw:text-style-name="P8" draw:layer="layout" svg:width="0.016cm" svg:height="0.495cm" svg:x="1.27cm" svg:y="25.915cm" svg:viewBox="0 0 17 496" draw:points="0,496 17,496 17,0 0,0">
          <text:p/>
        </draw:polygon>
        <draw:polygon draw:style-name="gr7" draw:text-style-name="P8" draw:layer="layout" svg:width="0.017cm" svg:height="0.495cm" svg:x="2.261cm" svg:y="25.915cm" svg:viewBox="0 0 18 496" draw:points="0,496 18,496 18,0 0,0">
          <text:p/>
        </draw:polygon>
        <draw:polygon draw:style-name="gr7" draw:text-style-name="P8" draw:layer="layout" svg:width="0.017cm" svg:height="0.495cm" svg:x="8.015cm" svg:y="25.915cm" svg:viewBox="0 0 18 496" draw:points="0,496 18,496 18,0 0,0">
          <text:p/>
        </draw:polygon>
        <draw:polygon draw:style-name="gr7" draw:text-style-name="P8" draw:layer="layout" svg:width="0.018cm" svg:height="0.495cm" svg:x="10.263cm" svg:y="25.915cm" svg:viewBox="0 0 19 496" draw:points="0,496 19,496 19,0 0,0">
          <text:p/>
        </draw:polygon>
        <draw:polygon draw:style-name="gr7" draw:text-style-name="P8" draw:layer="layout" svg:width="0.017cm" svg:height="0.495cm" svg:x="17.017cm" svg:y="25.915cm" svg:viewBox="0 0 18 496" draw:points="0,496 18,496 18,0 0,0">
          <text:p/>
        </draw:polygon>
        <draw:polygon draw:style-name="gr7" draw:text-style-name="P8" draw:layer="layout" svg:width="0.017cm" svg:height="0.495cm" svg:x="19.768cm" svg:y="25.915cm" svg:viewBox="0 0 18 496" draw:points="0,496 18,496 18,0 0,0">
          <text:p/>
        </draw:polygon>
        <draw:frame draw:style-name="gr1" draw:text-style-name="P2" draw:layer="layout" svg:width="1.691cm" svg:height="0.352cm" svg:x="17.216cm" svg:y="25.906cm">
          <draw:text-box>
            <text:p text:style-name="P1"><text:span text:style-name="T4">089-323804 </text:span></text:p>
          </draw:text-box>
        </draw:frame>
        <draw:frame draw:style-name="gr1" draw:text-style-name="P2" draw:layer="layout" svg:width="0.425cm" svg:height="0.352cm" svg:x="1.566cm" svg:y="26.414cm">
          <draw:text-box>
            <text:p text:style-name="P1"><text:span text:style-name="T4">21 </text:span></text:p>
          </draw:text-box>
        </draw:frame>
        <draw:frame draw:style-name="gr1" draw:text-style-name="P2" draw:layer="layout" svg:width="1.149cm" svg:height="0.352cm" svg:x="2.46cm" svg:y="26.414cm">
          <draw:text-box>
            <text:p text:style-name="P1"><text:span text:style-name="T5">全澎湖</text:span><text:span text:style-name="T4"> </text:span></text:p>
          </draw:text-box>
        </draw:frame>
        <draw:frame draw:style-name="gr1" draw:text-style-name="P2" draw:layer="layout" svg:width="0.798cm" svg:height="0.352cm" svg:x="8.794cm" svg:y="26.414cm">
          <draw:text-box>
            <text:p text:style-name="P1"><text:span text:style-name="T5">澎湖</text:span><text:span text:style-name="T4"> </text:span></text:p>
          </draw:text-box>
        </draw:frame>
        <draw:frame draw:style-name="gr1" draw:text-style-name="P2" draw:layer="layout" svg:width="5.049cm" svg:height="0.352cm" svg:x="10.462cm" svg:y="26.414cm">
          <draw:text-box>
            <text:p text:style-name="P1"><text:span text:style-name="T4">(880)</text:span><text:span text:style-name="T5">澎湖縣馬公市成功街</text:span><text:span text:style-name="T4"> </text:span><text:span text:style-name="T4">75</text:span><text:span text:style-name="T5"> </text:span><text:span text:style-name="T5">號</text:span><text:span text:style-name="T4"> </text:span></text:p>
          </draw:text-box>
        </draw:frame>
        <draw:polygon draw:style-name="gr7" draw:text-style-name="P8" draw:layer="layout" svg:width="0.016cm" svg:height="0.017cm" svg:x="1.27cm" svg:y="26.41cm" svg:viewBox="0 0 17 18" draw:points="0,18 17,18 17,0 0,0">
          <text:p/>
        </draw:polygon>
        <draw:polygon draw:style-name="gr7" draw:text-style-name="P8" draw:layer="layout" svg:width="0.975cm" svg:height="0.017cm" svg:x="1.286cm" svg:y="26.41cm" svg:viewBox="0 0 976 18" draw:points="0,18 976,18 976,0 0,0">
          <text:p/>
        </draw:polygon>
        <draw:polygon draw:style-name="gr7" draw:text-style-name="P8" draw:layer="layout" svg:width="0.017cm" svg:height="0.017cm" svg:x="2.261cm" svg:y="26.41cm" svg:viewBox="0 0 18 18" draw:points="0,18 18,18 18,0 0,0">
          <text:p/>
        </draw:polygon>
        <draw:polygon draw:style-name="gr7" draw:text-style-name="P8" draw:layer="layout" svg:width="5.737cm" svg:height="0.017cm" svg:x="2.278cm" svg:y="26.41cm" svg:viewBox="0 0 5738 18" draw:points="0,18 5738,18 5738,0 0,0">
          <text:p/>
        </draw:polygon>
        <draw:polygon draw:style-name="gr7" draw:text-style-name="P8" draw:layer="layout" svg:width="0.017cm" svg:height="0.017cm" svg:x="8.015cm" svg:y="26.41cm" svg:viewBox="0 0 18 18" draw:points="0,18 18,18 18,0 0,0">
          <text:p/>
        </draw:polygon>
        <draw:polygon draw:style-name="gr7" draw:text-style-name="P8" draw:layer="layout" svg:width="2.231cm" svg:height="0.017cm" svg:x="8.032cm" svg:y="26.41cm" svg:viewBox="0 0 2232 18" draw:points="0,18 2232,18 2232,0 0,0">
          <text:p/>
        </draw:polygon>
        <draw:polygon draw:style-name="gr7" draw:text-style-name="P8" draw:layer="layout" svg:width="0.018cm" svg:height="0.017cm" svg:x="10.263cm" svg:y="26.41cm" svg:viewBox="0 0 19 18" draw:points="0,18 19,18 19,0 0,0">
          <text:p/>
        </draw:polygon>
        <draw:polygon draw:style-name="gr7" draw:text-style-name="P8" draw:layer="layout" svg:width="6.737cm" svg:height="0.017cm" svg:x="10.28cm" svg:y="26.41cm" svg:viewBox="0 0 6738 18" draw:points="0,18 6738,18 6738,0 0,0">
          <text:p/>
        </draw:polygon>
        <draw:polygon draw:style-name="gr7" draw:text-style-name="P8" draw:layer="layout" svg:width="0.017cm" svg:height="0.017cm" svg:x="17.017cm" svg:y="26.41cm" svg:viewBox="0 0 18 18" draw:points="0,18 18,18 18,0 0,0">
          <text:p/>
        </draw:polygon>
        <draw:polygon draw:style-name="gr7" draw:text-style-name="P8" draw:layer="layout" svg:width="2.734cm" svg:height="0.017cm" svg:x="17.034cm" svg:y="26.41cm" svg:viewBox="0 0 2735 18" draw:points="0,18 2735,18 2735,0 0,0">
          <text:p/>
        </draw:polygon>
        <draw:polygon draw:style-name="gr7" draw:text-style-name="P8" draw:layer="layout" svg:width="0.017cm" svg:height="0.017cm" svg:x="19.768cm" svg:y="26.41cm" svg:viewBox="0 0 18 18" draw:points="0,18 18,18 18,0 0,0">
          <text:p/>
        </draw:polygon>
        <draw:polygon draw:style-name="gr7" draw:text-style-name="P8" draw:layer="layout" svg:width="0.016cm" svg:height="0.491cm" svg:x="1.27cm" svg:y="26.427cm" svg:viewBox="0 0 17 492" draw:points="0,492 17,492 17,0 0,0">
          <text:p/>
        </draw:polygon>
        <draw:polygon draw:style-name="gr7" draw:text-style-name="P8" draw:layer="layout" svg:width="0.017cm" svg:height="0.491cm" svg:x="2.261cm" svg:y="26.427cm" svg:viewBox="0 0 18 492" draw:points="0,492 18,492 18,0 0,0">
          <text:p/>
        </draw:polygon>
        <draw:polygon draw:style-name="gr7" draw:text-style-name="P8" draw:layer="layout" svg:width="0.017cm" svg:height="0.491cm" svg:x="8.015cm" svg:y="26.427cm" svg:viewBox="0 0 18 492" draw:points="0,492 18,492 18,0 0,0">
          <text:p/>
        </draw:polygon>
        <draw:polygon draw:style-name="gr7" draw:text-style-name="P8" draw:layer="layout" svg:width="0.018cm" svg:height="0.491cm" svg:x="10.263cm" svg:y="26.427cm" svg:viewBox="0 0 19 492" draw:points="0,492 19,492 19,0 0,0">
          <text:p/>
        </draw:polygon>
        <draw:polygon draw:style-name="gr7" draw:text-style-name="P8" draw:layer="layout" svg:width="0.017cm" svg:height="0.491cm" svg:x="17.017cm" svg:y="26.427cm" svg:viewBox="0 0 18 492" draw:points="0,492 18,492 18,0 0,0">
          <text:p/>
        </draw:polygon>
        <draw:polygon draw:style-name="gr7" draw:text-style-name="P8" draw:layer="layout" svg:width="0.017cm" svg:height="0.491cm" svg:x="19.768cm" svg:y="26.427cm" svg:viewBox="0 0 18 492" draw:points="0,492 18,492 18,0 0,0">
          <text:p/>
        </draw:polygon>
        <draw:frame draw:style-name="gr1" draw:text-style-name="P2" draw:layer="layout" svg:width="1.691cm" svg:height="0.352cm" svg:x="17.216cm" svg:y="26.414cm">
          <draw:text-box>
            <text:p text:style-name="P1"><text:span text:style-name="T4">06-9276432 </text:span></text:p>
          </draw:text-box>
        </draw:frame>
        <draw:frame draw:style-name="gr1" draw:text-style-name="P2" draw:layer="layout" svg:width="0.425cm" svg:height="0.352cm" svg:x="1.566cm" svg:y="26.926cm">
          <draw:text-box>
            <text:p text:style-name="P1"><text:span text:style-name="T4">22 </text:span></text:p>
          </draw:text-box>
        </draw:frame>
        <draw:frame draw:style-name="gr1" draw:text-style-name="P2" draw:layer="layout" svg:width="1.149cm" svg:height="0.352cm" svg:x="2.46cm" svg:y="26.926cm">
          <draw:text-box>
            <text:p text:style-name="P1"><text:span text:style-name="T5">全金門</text:span><text:span text:style-name="T4"> </text:span></text:p>
          </draw:text-box>
        </draw:frame>
        <draw:frame draw:style-name="gr1" draw:text-style-name="P2" draw:layer="layout" svg:width="0.798cm" svg:height="0.352cm" svg:x="8.794cm" svg:y="26.926cm">
          <draw:text-box>
            <text:p text:style-name="P1"><text:span text:style-name="T5">金門</text:span><text:span text:style-name="T4"> </text:span></text:p>
          </draw:text-box>
        </draw:frame>
        <draw:frame draw:style-name="gr3" draw:text-style-name="P4" draw:layer="layout" svg:width="0.422cm" svg:height="0.425cm" svg:x="10.462cm" svg:y="27.016cm">
          <draw:text-box>
            <text:p text:style-name="P1"><text:span text:style-name="T12">(</text:span></text:p>
          </draw:text-box>
        </draw:frame>
        <draw:frame draw:style-name="gr1" draw:text-style-name="P2" draw:layer="layout" svg:width="6.654cm" svg:height="0.352cm" svg:x="10.568cm" svg:y="26.926cm">
          <draw:text-box>
            <text:p text:style-name="P1"><text:span text:style-name="T4">892016) </text:span><text:span text:style-name="T5"><text:s/></text:span><text:span text:style-name="T5">金門縣金寧鄉環島北路二段</text:span><text:span text:style-name="T4">579</text:span><text:span text:style-name="T5"> </text:span><text:span text:style-name="T5">號</text:span></text:p>
          </draw:text-box>
        </draw:frame>
        <draw:frame draw:style-name="gr3" draw:text-style-name="P4" draw:layer="layout" svg:width="0.422cm" svg:height="0.425cm" svg:x="16.641cm" svg:y="27.016cm">
          <draw:text-box>
            <text:p text:style-name="P1"><text:span text:style-name="T12"><text:s/></text:span></text:p>
          </draw:text-box>
        </draw:frame>
        <draw:polygon draw:style-name="gr7" draw:text-style-name="P8" draw:layer="layout" svg:width="0.016cm" svg:height="0.017cm" svg:x="1.27cm" svg:y="26.918cm" svg:viewBox="0 0 17 18" draw:points="0,18 17,18 17,0 0,0">
          <text:p/>
        </draw:polygon>
        <draw:polygon draw:style-name="gr7" draw:text-style-name="P8" draw:layer="layout" svg:width="0.975cm" svg:height="0.017cm" svg:x="1.286cm" svg:y="26.918cm" svg:viewBox="0 0 976 18" draw:points="0,18 976,18 976,0 0,0">
          <text:p/>
        </draw:polygon>
        <draw:polygon draw:style-name="gr7" draw:text-style-name="P8" draw:layer="layout" svg:width="0.017cm" svg:height="0.017cm" svg:x="2.261cm" svg:y="26.918cm" svg:viewBox="0 0 18 18" draw:points="0,18 18,18 18,0 0,0">
          <text:p/>
        </draw:polygon>
        <draw:polygon draw:style-name="gr7" draw:text-style-name="P8" draw:layer="layout" svg:width="5.737cm" svg:height="0.017cm" svg:x="2.278cm" svg:y="26.918cm" svg:viewBox="0 0 5738 18" draw:points="0,18 5738,18 5738,0 0,0">
          <text:p/>
        </draw:polygon>
        <draw:polygon draw:style-name="gr7" draw:text-style-name="P8" draw:layer="layout" svg:width="0.017cm" svg:height="0.017cm" svg:x="8.015cm" svg:y="26.918cm" svg:viewBox="0 0 18 18" draw:points="0,18 18,18 18,0 0,0">
          <text:p/>
        </draw:polygon>
        <draw:polygon draw:style-name="gr7" draw:text-style-name="P8" draw:layer="layout" svg:width="2.231cm" svg:height="0.017cm" svg:x="8.032cm" svg:y="26.918cm" svg:viewBox="0 0 2232 18" draw:points="0,18 2232,18 2232,0 0,0">
          <text:p/>
        </draw:polygon>
        <draw:polygon draw:style-name="gr7" draw:text-style-name="P8" draw:layer="layout" svg:width="0.018cm" svg:height="0.017cm" svg:x="10.263cm" svg:y="26.918cm" svg:viewBox="0 0 19 18" draw:points="0,18 19,18 19,0 0,0">
          <text:p/>
        </draw:polygon>
        <draw:polygon draw:style-name="gr7" draw:text-style-name="P8" draw:layer="layout" svg:width="6.737cm" svg:height="0.017cm" svg:x="10.28cm" svg:y="26.918cm" svg:viewBox="0 0 6738 18" draw:points="0,18 6738,18 6738,0 0,0">
          <text:p/>
        </draw:polygon>
        <draw:polygon draw:style-name="gr7" draw:text-style-name="P8" draw:layer="layout" svg:width="0.017cm" svg:height="0.017cm" svg:x="17.017cm" svg:y="26.918cm" svg:viewBox="0 0 18 18" draw:points="0,18 18,18 18,0 0,0">
          <text:p/>
        </draw:polygon>
        <draw:polygon draw:style-name="gr7" draw:text-style-name="P8" draw:layer="layout" svg:width="2.734cm" svg:height="0.017cm" svg:x="17.034cm" svg:y="26.918cm" svg:viewBox="0 0 2735 18" draw:points="0,18 2735,18 2735,0 0,0">
          <text:p/>
        </draw:polygon>
        <draw:polygon draw:style-name="gr7" draw:text-style-name="P8" draw:layer="layout" svg:width="0.017cm" svg:height="0.017cm" svg:x="19.768cm" svg:y="26.918cm" svg:viewBox="0 0 18 18" draw:points="0,18 18,18 18,0 0,0">
          <text:p/>
        </draw:polygon>
        <draw:polygon draw:style-name="gr7" draw:text-style-name="P8" draw:layer="layout" svg:width="0.016cm" svg:height="0.496cm" svg:x="1.27cm" svg:y="26.935cm" svg:viewBox="0 0 17 497" draw:points="0,497 17,497 17,0 0,0">
          <text:p/>
        </draw:polygon>
        <draw:polygon draw:style-name="gr7" draw:text-style-name="P8" draw:layer="layout" svg:width="0.017cm" svg:height="0.496cm" svg:x="2.261cm" svg:y="26.935cm" svg:viewBox="0 0 18 497" draw:points="0,497 18,497 18,0 0,0">
          <text:p/>
        </draw:polygon>
        <draw:polygon draw:style-name="gr7" draw:text-style-name="P8" draw:layer="layout" svg:width="0.017cm" svg:height="0.496cm" svg:x="8.015cm" svg:y="26.935cm" svg:viewBox="0 0 18 497" draw:points="0,497 18,497 18,0 0,0">
          <text:p/>
        </draw:polygon>
        <draw:polygon draw:style-name="gr7" draw:text-style-name="P8" draw:layer="layout" svg:width="0.018cm" svg:height="0.496cm" svg:x="10.263cm" svg:y="26.935cm" svg:viewBox="0 0 19 497" draw:points="0,497 19,497 19,0 0,0">
          <text:p/>
        </draw:polygon>
        <draw:polygon draw:style-name="gr7" draw:text-style-name="P8" draw:layer="layout" svg:width="0.017cm" svg:height="0.496cm" svg:x="17.017cm" svg:y="26.935cm" svg:viewBox="0 0 18 497" draw:points="0,497 18,497 18,0 0,0">
          <text:p/>
        </draw:polygon>
        <draw:polygon draw:style-name="gr7" draw:text-style-name="P8" draw:layer="layout" svg:width="0.017cm" svg:height="0.496cm" svg:x="19.768cm" svg:y="26.935cm" svg:viewBox="0 0 18 497" draw:points="0,497 18,497 18,0 0,0">
          <text:p/>
        </draw:polygon>
        <draw:frame draw:style-name="gr1" draw:text-style-name="P2" draw:layer="layout" svg:width="1.691cm" svg:height="0.352cm" svg:x="17.216cm" svg:y="26.926cm">
          <draw:text-box>
            <text:p text:style-name="P1"><text:span text:style-name="T4">082-326139 </text:span></text:p>
          </draw:text-box>
        </draw:frame>
        <draw:frame draw:style-name="gr1" draw:text-style-name="P2" draw:layer="layout" svg:width="0.425cm" svg:height="0.352cm" svg:x="1.566cm" svg:y="27.438cm">
          <draw:text-box>
            <text:p text:style-name="P1"><text:span text:style-name="T4">23 </text:span></text:p>
          </draw:text-box>
        </draw:frame>
        <draw:frame draw:style-name="gr1" draw:text-style-name="P2" draw:layer="layout" svg:width="1.149cm" svg:height="0.352cm" svg:x="2.46cm" svg:y="27.438cm">
          <draw:text-box>
            <text:p text:style-name="P1"><text:span text:style-name="T5">全馬祖</text:span><text:span text:style-name="T4"> </text:span></text:p>
          </draw:text-box>
        </draw:frame>
        <draw:frame draw:style-name="gr1" draw:text-style-name="P2" draw:layer="layout" svg:width="0.798cm" svg:height="0.352cm" svg:x="8.794cm" svg:y="27.438cm">
          <draw:text-box>
            <text:p text:style-name="P1"><text:span text:style-name="T5">馬祖</text:span><text:span text:style-name="T4"> </text:span></text:p>
          </draw:text-box>
        </draw:frame>
        <draw:frame draw:style-name="gr1" draw:text-style-name="P2" draw:layer="layout" svg:width="6.166cm" svg:height="0.352cm" svg:x="10.462cm" svg:y="27.438cm">
          <draw:text-box>
            <text:p text:style-name="P1"><text:span text:style-name="T4">(209)</text:span><text:span text:style-name="T5">連江縣南竿鄉福沃村</text:span><text:span text:style-name="T4"> </text:span><text:span text:style-name="T4">51-1</text:span><text:span text:style-name="T5"> </text:span><text:span text:style-name="T5">號</text:span><text:span text:style-name="T4"> </text:span><text:span text:style-name="T4">1</text:span><text:span text:style-name="T5"> </text:span><text:span text:style-name="T5">樓</text:span><text:span text:style-name="T4"> </text:span></text:p>
          </draw:text-box>
        </draw:frame>
        <draw:polygon draw:style-name="gr7" draw:text-style-name="P8" draw:layer="layout" svg:width="0.016cm" svg:height="0.018cm" svg:x="1.27cm" svg:y="27.431cm" svg:viewBox="0 0 17 19" draw:points="0,19 17,19 17,0 0,0">
          <text:p/>
        </draw:polygon>
        <draw:polygon draw:style-name="gr7" draw:text-style-name="P8" draw:layer="layout" svg:width="0.975cm" svg:height="0.018cm" svg:x="1.286cm" svg:y="27.431cm" svg:viewBox="0 0 976 19" draw:points="0,19 976,19 976,0 0,0">
          <text:p/>
        </draw:polygon>
        <draw:polygon draw:style-name="gr7" draw:text-style-name="P8" draw:layer="layout" svg:width="0.017cm" svg:height="0.018cm" svg:x="2.261cm" svg:y="27.431cm" svg:viewBox="0 0 18 19" draw:points="0,19 18,19 18,0 0,0">
          <text:p/>
        </draw:polygon>
        <draw:polygon draw:style-name="gr7" draw:text-style-name="P8" draw:layer="layout" svg:width="5.737cm" svg:height="0.018cm" svg:x="2.278cm" svg:y="27.431cm" svg:viewBox="0 0 5738 19" draw:points="0,19 5738,19 5738,0 0,0">
          <text:p/>
        </draw:polygon>
        <draw:polygon draw:style-name="gr7" draw:text-style-name="P8" draw:layer="layout" svg:width="0.017cm" svg:height="0.018cm" svg:x="8.015cm" svg:y="27.431cm" svg:viewBox="0 0 18 19" draw:points="0,19 18,19 18,0 0,0">
          <text:p/>
        </draw:polygon>
        <draw:polygon draw:style-name="gr7" draw:text-style-name="P8" draw:layer="layout" svg:width="2.231cm" svg:height="0.018cm" svg:x="8.032cm" svg:y="27.431cm" svg:viewBox="0 0 2232 19" draw:points="0,19 2232,19 2232,0 0,0">
          <text:p/>
        </draw:polygon>
        <draw:polygon draw:style-name="gr7" draw:text-style-name="P8" draw:layer="layout" svg:width="0.018cm" svg:height="0.018cm" svg:x="10.263cm" svg:y="27.431cm" svg:viewBox="0 0 19 19" draw:points="0,19 19,19 19,0 0,0">
          <text:p/>
        </draw:polygon>
        <draw:polygon draw:style-name="gr7" draw:text-style-name="P8" draw:layer="layout" svg:width="6.737cm" svg:height="0.018cm" svg:x="10.28cm" svg:y="27.431cm" svg:viewBox="0 0 6738 19" draw:points="0,19 6738,19 6738,0 0,0">
          <text:p/>
        </draw:polygon>
        <draw:polygon draw:style-name="gr7" draw:text-style-name="P8" draw:layer="layout" svg:width="0.017cm" svg:height="0.018cm" svg:x="17.017cm" svg:y="27.431cm" svg:viewBox="0 0 18 19" draw:points="0,19 18,19 18,0 0,0">
          <text:p/>
        </draw:polygon>
        <draw:polygon draw:style-name="gr7" draw:text-style-name="P8" draw:layer="layout" svg:width="2.734cm" svg:height="0.018cm" svg:x="17.034cm" svg:y="27.431cm" svg:viewBox="0 0 2735 19" draw:points="0,19 2735,19 2735,0 0,0">
          <text:p/>
        </draw:polygon>
        <draw:polygon draw:style-name="gr7" draw:text-style-name="P8" draw:layer="layout" svg:width="0.017cm" svg:height="0.018cm" svg:x="19.768cm" svg:y="27.431cm" svg:viewBox="0 0 18 19" draw:points="0,19 18,19 18,0 0,0">
          <text:p/>
        </draw:polygon>
        <draw:polygon draw:style-name="gr7" draw:text-style-name="P8" draw:layer="layout" svg:width="0.016cm" svg:height="0.495cm" svg:x="1.27cm" svg:y="27.448cm" svg:viewBox="0 0 17 496" draw:points="0,496 17,496 17,0 0,0">
          <text:p/>
        </draw:polygon>
        <draw:polygon draw:style-name="gr7" draw:text-style-name="P8" draw:layer="layout" svg:width="0.016cm" svg:height="0.018cm" svg:x="1.27cm" svg:y="27.943cm" svg:viewBox="0 0 17 19" draw:points="0,19 17,19 17,0 0,0">
          <text:p/>
        </draw:polygon>
        <draw:polygon draw:style-name="gr7" draw:text-style-name="P8" draw:layer="layout" svg:width="0.016cm" svg:height="0.018cm" svg:x="1.27cm" svg:y="27.943cm" svg:viewBox="0 0 17 19" draw:points="0,19 17,19 17,0 0,0">
          <text:p/>
        </draw:polygon>
        <draw:polygon draw:style-name="gr7" draw:text-style-name="P8" draw:layer="layout" svg:width="0.975cm" svg:height="0.018cm" svg:x="1.286cm" svg:y="27.943cm" svg:viewBox="0 0 976 19" draw:points="0,19 976,19 976,0 0,0">
          <text:p/>
        </draw:polygon>
        <draw:polygon draw:style-name="gr7" draw:text-style-name="P8" draw:layer="layout" svg:width="0.017cm" svg:height="0.495cm" svg:x="2.261cm" svg:y="27.448cm" svg:viewBox="0 0 18 496" draw:points="0,496 18,496 18,0 0,0">
          <text:p/>
        </draw:polygon>
        <draw:polygon draw:style-name="gr7" draw:text-style-name="P8" draw:layer="layout" svg:width="0.017cm" svg:height="0.018cm" svg:x="2.261cm" svg:y="27.943cm" svg:viewBox="0 0 18 19" draw:points="0,19 18,19 18,0 0,0">
          <text:p/>
        </draw:polygon>
        <draw:polygon draw:style-name="gr7" draw:text-style-name="P8" draw:layer="layout" svg:width="5.737cm" svg:height="0.018cm" svg:x="2.278cm" svg:y="27.943cm" svg:viewBox="0 0 5738 19" draw:points="0,19 5738,19 5738,0 0,0">
          <text:p/>
        </draw:polygon>
        <draw:polygon draw:style-name="gr7" draw:text-style-name="P8" draw:layer="layout" svg:width="0.017cm" svg:height="0.495cm" svg:x="8.015cm" svg:y="27.448cm" svg:viewBox="0 0 18 496" draw:points="0,496 18,496 18,0 0,0">
          <text:p/>
        </draw:polygon>
        <draw:polygon draw:style-name="gr7" draw:text-style-name="P8" draw:layer="layout" svg:width="0.017cm" svg:height="0.018cm" svg:x="8.015cm" svg:y="27.943cm" svg:viewBox="0 0 18 19" draw:points="0,19 18,19 18,0 0,0">
          <text:p/>
        </draw:polygon>
        <draw:polygon draw:style-name="gr7" draw:text-style-name="P8" draw:layer="layout" svg:width="2.231cm" svg:height="0.018cm" svg:x="8.032cm" svg:y="27.943cm" svg:viewBox="0 0 2232 19" draw:points="0,19 2232,19 2232,0 0,0">
          <text:p/>
        </draw:polygon>
        <draw:polygon draw:style-name="gr7" draw:text-style-name="P8" draw:layer="layout" svg:width="0.018cm" svg:height="0.495cm" svg:x="10.263cm" svg:y="27.448cm" svg:viewBox="0 0 19 496" draw:points="0,496 19,496 19,0 0,0">
          <text:p/>
        </draw:polygon>
        <draw:polygon draw:style-name="gr7" draw:text-style-name="P8" draw:layer="layout" svg:width="0.018cm" svg:height="0.018cm" svg:x="10.263cm" svg:y="27.943cm" svg:viewBox="0 0 19 19" draw:points="0,19 19,19 19,0 0,0">
          <text:p/>
        </draw:polygon>
        <draw:polygon draw:style-name="gr7" draw:text-style-name="P8" draw:layer="layout" svg:width="6.737cm" svg:height="0.018cm" svg:x="10.28cm" svg:y="27.943cm" svg:viewBox="0 0 6738 19" draw:points="0,19 6738,19 6738,0 0,0">
          <text:p/>
        </draw:polygon>
        <draw:polygon draw:style-name="gr7" draw:text-style-name="P8" draw:layer="layout" svg:width="0.017cm" svg:height="0.495cm" svg:x="17.017cm" svg:y="27.448cm" svg:viewBox="0 0 18 496" draw:points="0,496 18,496 18,0 0,0">
          <text:p/>
        </draw:polygon>
        <draw:polygon draw:style-name="gr7" draw:text-style-name="P8" draw:layer="layout" svg:width="0.017cm" svg:height="0.018cm" svg:x="17.017cm" svg:y="27.943cm" svg:viewBox="0 0 18 19" draw:points="0,19 18,19 18,0 0,0">
          <text:p/>
        </draw:polygon>
        <draw:polygon draw:style-name="gr7" draw:text-style-name="P8" draw:layer="layout" svg:width="2.734cm" svg:height="0.018cm" svg:x="17.034cm" svg:y="27.943cm" svg:viewBox="0 0 2735 19" draw:points="0,19 2735,19 2735,0 0,0">
          <text:p/>
        </draw:polygon>
        <draw:polygon draw:style-name="gr7" draw:text-style-name="P8" draw:layer="layout" svg:width="0.017cm" svg:height="0.495cm" svg:x="19.768cm" svg:y="27.448cm" svg:viewBox="0 0 18 496" draw:points="0,496 18,496 18,0 0,0">
          <text:p/>
        </draw:polygon>
        <draw:polygon draw:style-name="gr7" draw:text-style-name="P8" draw:layer="layout" svg:width="0.017cm" svg:height="0.018cm" svg:x="19.768cm" svg:y="27.943cm" svg:viewBox="0 0 18 19" draw:points="0,19 18,19 18,0 0,0">
          <text:p/>
        </draw:polygon>
        <draw:polygon draw:style-name="gr7" draw:text-style-name="P8" draw:layer="layout" svg:width="0.017cm" svg:height="0.018cm" svg:x="19.768cm" svg:y="27.943cm" svg:viewBox="0 0 18 19" draw:points="0,19 18,19 18,0 0,0">
          <text:p/>
        </draw:polygon>
        <draw:frame draw:style-name="gr1" draw:text-style-name="P2" draw:layer="layout" svg:width="1.691cm" svg:height="0.352cm" svg:x="17.216cm" svg:y="27.438cm">
          <draw:text-box>
            <text:p text:style-name="P1"><text:span text:style-name="T4">0836-23545 </text:span></text:p>
          </draw:text-box>
        </draw:frame>
        <draw:frame draw:style-name="gr8" draw:text-style-name="P9" draw:layer="layout" svg:width="0.283cm" svg:height="0.285cm" svg:x="1.27cm" svg:y="27.661cm">
          <draw:text-box>
            <text:p text:style-name="P1"><text:span text:style-name="T18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Microsoft JhengHei1" svg:font-family="'Microsoft JhengHei'"/>
    <style:font-face style:name="MicrosoftJhengHei1" svg:font-family="MicrosoftJhengHei"/>
    <style:font-face style:name="MicrosoftJhengHeiRegular1" svg:font-family="MicrosoftJhengHeiRegular"/>
    <style:font-face style:name="Calibri" svg:font-family="Calibri" style:font-pitch="variable"/>
    <style:font-face style:name="Liberation Serif1" svg:font-family="'Liberation Serif'" style:font-pitch="variable"/>
    <style:font-face style:name="Microsoft JhengHei" svg:font-family="'Microsoft JhengHei'" style:font-pitch="variable"/>
    <style:font-face style:name="MicrosoftJhengHei" svg:font-family="MicrosoftJhengHei" style:font-pitch="variable"/>
    <style:font-face style:name="MicrosoftJhengHeiRegular" svg:font-family="MicrosoftJhengHeiRegular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1cm" fo:margin-bottom="1cm" fo:margin-left="1.2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2" style:page-layout-name="PM0" draw:style-name="Mdp1"/>
    <style:master-page style:name="master-page47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62"/>
    <meta:generator>NDC_ODF_Application_Tools/2.0.4$Windows_x86 LibreOffice_project/ae84f4ecbdc63779f9ccaecb5a4dddfbc057d305</meta:generator>
  </office:meta>
</office:document-meta>
</file>