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0.994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2305in" style:use-optimal-column-width="false"/>
    </style:style>
    <style:style style:name="TableColumn16" style:family="table-column">
      <style:table-column-properties style:column-width="3.0861in" style:use-optimal-column-width="false"/>
    </style:style>
    <style:style style:name="Table11" style:family="table">
      <style:table-properties style:width="6.8763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0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7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77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7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472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ableRow89" style:family="table-row">
      <style:table-row-properties style:min-row-height="0.477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99" style:family="table-row">
      <style:table-row-properties style:min-row-height="0.4777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77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791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2875in" svg:y="0.40417in" svg:width="0.73333in" svg:height="0.35in" style:rel-width="scale" style:rel-height="scale"><draw:text-box><text:p text:style-name="P3">附件1</text:p></draw:text-box><svg:title/><svg:desc/></draw:frame></text:span><text:span text:style-name="T4">2</text:span><text:span text:style-name="T5">02</text:span><text:span text:style-name="T6">3年</text:span><text:span text:style-name="T7">新北市與全美</text:span><text:span text:style-name="T8">僑英E-Around英語夏令營志工培訓招募</text:span><text:span text:style-name="T9">學校名冊</text:span></text:p>
      <text:p text:style-name="P10">學校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學生名字</text:p>
          </table:table-cell>
          <table:table-cell table:style-name="TableCell22">
            <text:p text:style-name="P23">英語科成績</text:p>
          </table:table-cell>
          <table:table-cell table:style-name="TableCell24">
            <text:p text:style-name="P25">學期成績</text:p>
            <text:p text:style-name="P26">總平均</text:p>
          </table:table-cell>
          <table:table-cell table:style-name="TableCell27">
            <text:p text:style-name="內文"><text:span text:style-name="T28">其他佐證資料</text:span><text:span text:style-name="T29">(如其他志工服務證明等)</text:span></text:p>
          </table:table-cell>
        </table:table-row>
        <table:table-row table:style-name="TableRow30">
          <table:table-cell table:style-name="TableCell31">
            <text:p text:style-name="P32">0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0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學校主要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姓名</text:p>
          </table:table-cell>
          <table:covered-table-cell/>
          <table:table-cell table:style-name="TableCell92">
            <text:p text:style-name="P93">職稱</text:p>
          </table:table-cell>
          <table:table-cell table:style-name="TableCell94">
            <text:p text:style-name="P95"><text:span text:style-name="T96">公務電話</text:span></text:p>
          </table:table-cell>
          <table:table-cell table:style-name="TableCell97">
            <text:p text:style-name="P98">手機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E</text:span><text:span text:style-name="T112">-mail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備註</text:span></text:p>
          </table:table-cell>
          <table:table-cell table:style-name="TableCell119" table:number-columns-spanned="4">
            <text:p text:style-name="P120"><text:span text:style-name="T121">1.請學校</text:span><text:span text:style-name="T122">書面審查，並依以下條件排序：</text:span></text:p>
            <text:p text:style-name="P123"><text:s text:c="2"/>(1)英語科成績。</text:p>
            <text:p text:style-name="P124"><text:s text:c="2"/>(2)獎懲紀錄。</text:p>
            <text:p text:style-name="P125"><text:s text:c="2"/>(3)學期成績總平均。</text:p>
            <text:p text:style-name="P126"><text:s text:c="2"/>(4)其他佐證資料。</text:p>
            <text:p text:style-name="P127"><text:span text:style-name="T128">2.承辦學校：</text:span><text:span text:style-name="T129">新北市立福</text:span><text:span text:style-name="T130">營</text:span><text:span text:style-name="T131">國民中學</text:span><text:span text:style-name="T132">-</text:span><text:span text:style-name="T133">曾嘉洵組長</text:span><text:span text:style-name="T134"><text:s/></text:span><text:span text:style-name="T135">(02-</text:span><text:span text:style-name="T136">22048741</text:span><text:span text:style-name="T137">分機</text:span><text:span text:style-name="T138">201</text:span><text:span text:style-name="T139">)</text:span><text:span text:style-name="T140">。</text:span></text:p>
            <text:p text:style-name="P141"><text:span text:style-name="T142">3.新北市政府教育局新住民國際文教科-林郁芬助理員</text:span><text:span text:style-name="T143">(02-29603456分機2577)</text:span><text:span text:style-name="T144">。</text:span></text:p>
          </table:table-cell>
          <table:covered-table-cell/>
          <table:covered-table-cell/>
          <table:covered-table-cell/>
        </table:table-row>
      </table:table>
      <text:p text:style-name="P145"/>
      <text:p text:style-name="內文"><text:span text:style-name="T146">承辦人： <text:s text:c="9"/></text:span><text:span text:style-name="T147"><text:s text:c="3"/></text:span><text:span text:style-name="T148"><text:s text:c="3"/></text:span><text:span text:style-name="T149"><text:s text:c="2"/></text:span><text:span text:style-name="T150">主任： <text:s text:c="17"/>校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Default" style:display-name="Default" style:family="paragraph">
      <style:paragraph-properties fo:widows="0" fo:orphans="0"/>
      <style:text-properties style:font-name="Times New Roman" style:font-name-asian="Arial Unicode MS" style:font-name-complex="Arial Unicode MS" fo:color="#000000" style:letter-kerning="false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郁芬</meta:initial-creator>
    <dc:creator>林郁芬</dc:creator>
    <meta:creation-date>2023-05-01T02:03:00Z</meta:creation-date>
    <dc:date>2023-05-01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