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5.0201in"/>
    </style:style>
    <style:style style:name="Table20" style:family="table">
      <style:table-properties style:width="5.0201in" fo:margin-left="0in" table:align="center"/>
    </style:style>
    <style:style style:name="TableRow22" style:family="table-row">
      <style:table-row-properties style:min-row-height="5.53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line-height="150%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9" style:parent-style-name="內文" style:family="paragraph">
      <style:paragraph-properties style:text-autospace="none" fo:line-height="150%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C0C0C0"/>
    </style:style>
    <style:style style:name="P31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line-height="150%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C0C0C0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C0C0C0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C0C0C0"/>
    </style:style>
    <style:style style:name="P39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line-height="150%" fo:margin-left="0.165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ableColumn45" style:family="table-column">
      <style:table-column-properties style:column-width="0.4159in"/>
    </style:style>
    <style:style style:name="TableColumn46" style:family="table-column">
      <style:table-column-properties style:column-width="1.0256in"/>
    </style:style>
    <style:style style:name="TableColumn47" style:family="table-column">
      <style:table-column-properties style:column-width="0.4854in"/>
    </style:style>
    <style:style style:name="TableColumn48" style:family="table-column">
      <style:table-column-properties style:column-width="1.4375in"/>
    </style:style>
    <style:style style:name="TableColumn49" style:family="table-column">
      <style:table-column-properties style:column-width="0.959in"/>
    </style:style>
    <style:style style:name="TableColumn50" style:family="table-column">
      <style:table-column-properties style:column-width="1.2437in"/>
    </style:style>
    <style:style style:name="TableColumn51" style:family="table-column">
      <style:table-column-properties style:column-width="1.5118in"/>
    </style:style>
    <style:style style:name="Table44" style:family="table">
      <style:table-properties style:width="7.079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font-size="10pt" style:font-size-asian="10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P161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64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172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78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P181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8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8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8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8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8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9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9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9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</office:automatic-styles>
  <office:body>
    <office:text text:use-soft-page-breaks="true">
      <text:p text:style-name="P1">新北市金山區中角國民小學</text:p>
      <text:p text:style-name="P2"><text:span text:style-name="T3">112</text:span><text:span text:style-name="T4">年區域性水域運動體驗推廣活動</text:span><text:span text:style-name="T5">-</text:span><text:span text:style-name="T6">衝浪及</text:span><text:span text:style-name="T7">SUP</text:span><text:span text:style-name="T8">體驗</text:span><text:span text:style-name="T9"><text:s text:c="4"/></text:span><text:span text:style-name="T10">報名表</text:span></text:p>
      <text:p text:style-name="內文"><text:span text:style-name="T11">學校：</text:span><text:span text:style-name="T12"><text:s text:c="15"/></text:span><text:span text:style-name="T13"><text:s text:c="17"/></text:span><text:span text:style-name="T14"><text:s text:c="5"/></text:span><text:span text:style-name="T15">承辦人：</text:span><text:span text:style-name="T16"><text:s text:c="13"/></text:span><text:span text:style-name="T17"><text:s text:c="18"/></text:span><text:span text:style-name="T18"><text:s text:c="13"/></text:span><text:span text:style-name="T19">手機：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報名日期</text:span><text:span text:style-name="T26">(</text:span><text:span text:style-name="T27">限報名一項</text:span><text:span text:style-name="T28">)</text:span></text:p>
            <text:p text:style-name="P29"><text:span text:style-name="T30">衝浪體驗：</text:span></text:p>
            <text:p text:style-name="P31">□第一梯次：112年7月4日(二)13:50~17:00</text:p>
            <text:p text:style-name="P32">□第二梯次：112年7月6日(四)13:50~17:00</text:p>
            <text:p text:style-name="P33">□第三梯次：112年7月11日(二)8:50~12:00</text:p>
            <text:p text:style-name="P34">□第四梯次：112年7月12日(三)8:50~12:00</text:p>
            <text:p text:style-name="P35"><text:span text:style-name="T36">立式划槳</text:span><text:span text:style-name="T37">(SUP)</text:span><text:span text:style-name="T38">體驗：</text:span></text:p>
            <text:p text:style-name="P39">□第一梯次：112年7月4日(二)8:50~12:00</text:p>
            <text:p text:style-name="P40">□第二梯次：112年7月6日(四)8:50~12:00</text:p>
            <text:p text:style-name="P41">□第三梯次：112年7月11日(二)13:50~17:00</text:p>
            <text:p text:style-name="P42">□第四梯次：112年7月12日(三)13:50~17:00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序號</text:p>
          </table:table-cell>
          <table:table-cell table:style-name="TableCell55">
            <text:p text:style-name="P56"><text:span text:style-name="T57">姓名</text:span></text:p>
          </table:table-cell>
          <table:table-cell table:style-name="TableCell58">
            <text:p text:style-name="P59"><text:span text:style-name="T60">性別</text:span></text:p>
          </table:table-cell>
          <table:table-cell table:style-name="TableCell61">
            <text:p text:style-name="P62">身分證字號</text:p>
            <text:p text:style-name="P63"><text:span text:style-name="T64">（辦理保險用）</text:span></text:p>
          </table:table-cell>
          <table:table-cell table:style-name="TableCell65">
            <text:p text:style-name="P66">出生</text:p>
            <text:p text:style-name="P67"><text:span text:style-name="T68">年月日</text:span></text:p>
          </table:table-cell>
          <table:table-cell table:style-name="TableCell69">
            <text:p text:style-name="P70">學校</text:p>
          </table:table-cell>
          <table:table-cell table:style-name="TableCell71">
            <text:p text:style-name="P72"><text:span text:style-name="T73">聯絡方式</text:span><text:span text:style-name="T74">(</text:span><text:span text:style-name="T75">手機</text:span><text:span text:style-name="T76">)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soft-page-break/>
      <text:p text:style-name="P152">(表單不足請自行延伸)</text:p>
      <text:p text:style-name="P153">備註：</text:p>
      <text:list text:style-name="LFO1" text:continue-numbering="true">
        <text:list-item>
          <text:list>
            <text:list-item>
              <text:p text:style-name="P154"><text:bookmark-start text:name="_Hlk135903027"/><text:span text:style-name="T155">一位家長報名需搭配至少一名學生。</text:span><text:span text:style-name="T156">(</text:span><text:span text:style-name="T157">二位家長需至少二名學生</text:span><text:span text:style-name="T158">……</text:span><text:span text:style-name="T159">依此類推</text:span><text:span text:style-name="T160">)</text:span><text:bookmark-end text:name="_Hlk135903027"/></text:p>
            </text:list-item>
            <text:list-item>
              <text:p text:style-name="P161"><text:span text:style-name="T162">活動依錄取名單辦理保險，</text:span><text:span text:style-name="T163">經錄取後恕不接受更換參加人員。</text:span></text:p>
            </text:list-item>
            <text:list-item>
              <text:p text:style-name="P164"><text:span text:style-name="T165">報名方式：報名表填妥後請</text:span><text:span text:style-name="T166">e-mail</text:span><text:span text:style-name="T167">至承辦人，信箱：</text:span><text:a xlink:href="mailto:carolyn911@apps.ntpc.edu.tw" office:target-frame-name="_top" xlink:show="replace"><text:span text:style-name="T168">carolyn911@apps.ntpc.edu.tw</text:span></text:a><text:span text:style-name="T169">，錄</text:span><text:span text:style-name="T170">取順序依郵件先後為憑，</text:span><text:span text:style-name="T171">額滿後即停止接受報名。</text:span></text:p>
            </text:list-item>
            <text:list-item>
              <text:p text:style-name="P172"><text:span text:style-name="T173">報名後請務必來電確認。</text:span><text:span text:style-name="T174">承辦人：</text:span><text:span text:style-name="T175">陳育瑩組長</text:span><text:span text:style-name="T176">，電話：</text:span><text:span text:style-name="T177">(02)2498-2413</text:span><text:span text:style-name="T178">分機</text:span><text:span text:style-name="T179">16</text:span><text:span text:style-name="T180">。</text:span></text:p>
            </text:list-item>
            <text:list-item>
              <text:p text:style-name="P181"><text:span text:style-name="T182">錄取通知方式：錄取學員名單將於</text:span><text:span text:style-name="T183">112</text:span><text:span text:style-name="T184">年</text:span><text:span text:style-name="T185">6</text:span><text:span text:style-name="T186">月</text:span><text:span text:style-name="T187">21</text:span><text:span text:style-name="T188">日</text:span><text:span text:style-name="T189">(</text:span><text:span text:style-name="T190">三</text:span><text:span text:style-name="T191">)</text:span><text:span text:style-name="T192">公告於中角國小校</text:span><text:span text:style-name="T193">園網站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陳育瑩</dc:creator>
    <meta:creation-date>2023-05-26T00:21:00Z</meta:creation-date>
    <dc:date>2023-05-26T00:21:00Z</dc:date>
    <meta:print-date>2017-06-26T02:4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79" meta:row-count="5" meta:non-whitespace-character-count="664"/>
  </office:meta>
</office:document-meta>
</file>