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top="0.125in" fo:margin-left="1.2513in" fo:text-indent="-1.2513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純文字" style:family="paragraph">
      <style:paragraph-properties style:snap-to-layout-grid="false" fo:text-align="justify" fo:margin-top="0.125in" fo:margin-left="0.9034in" fo:text-indent="-0.90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3" style:parent-style-name="純文字" style:family="paragraph">
      <style:paragraph-properties style:snap-to-layout-grid="false" fo:text-align="justify" fo:margin-left="0.875in" fo:text-indent="-0.54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" style:parent-style-name="純文字" style:family="paragraph">
      <style:paragraph-properties style:snap-to-layout-grid="false" fo:text-align="justify" fo:margin-left="0.875in" fo:text-indent="-0.54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5" style:parent-style-name="純文字" style:family="paragraph">
      <style:paragraph-properties style:snap-to-layout-grid="false" fo:text-align="justify" fo:margin-left="0.875in" fo:text-indent="-0.54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" style:parent-style-name="純文字" style:family="paragraph">
      <style:paragraph-properties style:snap-to-layout-grid="false" fo:text-align="justify" fo:margin-left="0.875in" fo:text-indent="-0.54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7" style:parent-style-name="純文字" style:family="paragraph">
      <style:paragraph-properties style:snap-to-layout-grid="false" fo:text-align="justify" fo:margin-left="0.875in" fo:text-indent="-0.54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8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style:text-autospace="none" fo:text-indent="0.393in"/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style:text-autospace="none" fo:text-indent="0.393in"/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fo:text-indent="0.393in"/>
      <style:text-properties style:font-name="標楷體" style:font-name-asian="標楷體" style:font-name-complex="標楷體" style:letter-kerning="false"/>
    </style:style>
    <style:style style:name="P22" style:parent-style-name="內文" style:family="paragraph">
      <style:paragraph-properties style:text-autospace="none" fo:text-indent="0.393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P26" style:parent-style-name="純文字" style:family="paragraph">
      <style:paragraph-properties style:snap-to-layout-grid="false" fo:text-align="justify" fo:margin-top="0.125in" fo:margin-left="1.3555in" fo:text-indent="-1.3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3" style:parent-style-name="純文字" style:family="paragraph">
      <style:paragraph-properties style:snap-to-layout-grid="false" fo:text-align="justify" fo:margin-top="0.125in" fo:margin-left="1.3555in" fo:text-indent="-1.35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4" style:parent-style-name="純文字" style:family="paragraph">
      <style:paragraph-properties style:snap-to-layout-grid="false" fo:text-align="justify" fo:margin-left="1.5736in" fo:text-indent="-1.240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5" style:parent-style-name="純文字" style:family="paragraph">
      <style:paragraph-properties style:snap-to-layout-grid="false" fo:text-align="justify" fo:margin-left="1.5736in" fo:text-indent="-1.240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6" style:parent-style-name="純文字" style:family="paragraph">
      <style:paragraph-properties style:snap-to-layout-grid="false" fo:text-align="justify" fo:margin-left="1.5736in" fo:text-indent="-1.240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7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8" style:parent-style-name="純文字" style:family="paragraph">
      <style:paragraph-properties style:snap-to-layout-grid="false" fo:text-align="justify" fo:margin-left="0.6881in" fo:text-indent="-0.3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2" style:parent-style-name="純文字" style:family="paragraph">
      <style:paragraph-properties style:snap-to-layout-grid="false" fo:text-align="justify" fo:margin-left="0.6881in" fo:text-indent="-0.39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3" style:parent-style-name="純文字" style:family="paragraph">
      <style:paragraph-properties style:snap-to-layout-grid="false" fo:text-align="justify" fo:margin-left="0.6881in" fo:text-indent="-0.39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4" style:parent-style-name="純文字" style:family="paragraph">
      <style:paragraph-properties style:snap-to-layout-grid="false" fo:text-align="justify" fo:margin-left="0.6881in" fo:text-indent="-0.3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純文字" style:family="paragraph">
      <style:paragraph-properties style:snap-to-layout-grid="false" fo:text-align="justify" fo:margin-left="0.6881in" fo:text-indent="-0.3916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61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62" style:parent-style-name="純文字" style:family="paragraph">
      <style:paragraph-properties style:snap-to-layout-grid="false" fo:margin-left="0.718in" fo:text-indent="-0.3847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63" style:parent-style-name="純文字" style:family="paragraph">
      <style:paragraph-properties style:snap-to-layout-grid="false" fo:text-align="justify" fo:margin-left="0.718in" fo:text-indent="-0.3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純文字" style:family="paragraph">
      <style:paragraph-properties style:snap-to-layout-grid="false" fo:margin-left="0.718in" fo:text-indent="-0.3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5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6" style:parent-style-name="Default" style:family="paragraph">
      <style:paragraph-properties fo:margin-left="0.727in" fo:text-indent="-0.334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77" style:parent-style-name="Default" style:family="paragraph">
      <style:paragraph-properties fo:margin-left="0.727in" fo:text-indent="-0.334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78" style:parent-style-name="Default" style:family="paragraph">
      <style:paragraph-properties fo:margin-left="0.6875in" fo:text-indent="-0.2944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79" style:parent-style-name="Default" style:family="paragraph">
      <style:paragraph-properties fo:margin-left="0.9826in" fo:text-indent="-0.2944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80" style:parent-style-name="Default" style:family="paragraph">
      <style:paragraph-properties fo:margin-left="0.9826in" fo:text-indent="-0.2944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81" style:parent-style-name="Default" style:family="paragraph">
      <style:paragraph-properties fo:margin-left="0.9826in" fo:text-indent="-0.2944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82" style:parent-style-name="純文字" style:family="paragraph">
      <style:paragraph-properties style:snap-to-layout-grid="false" fo:text-align="justify" fo:margin-top="0.125in" fo:margin-bottom="0.125in" fo:margin-left="1.1833in" fo:text-indent="-1.2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純文字" style:family="paragraph">
      <style:paragraph-properties style:snap-to-layout-grid="false" fo:text-align="justify" fo:margin-top="0.125in" fo:margin-bottom="0.125in" fo:margin-left="0.8854in" fo:text-indent="-0.9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純文字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olumn106" style:family="table-column">
      <style:table-column-properties style:column-width="0.8076in" style:use-optimal-column-width="false"/>
    </style:style>
    <style:style style:name="TableColumn107" style:family="table-column">
      <style:table-column-properties style:column-width="1.1104in" style:use-optimal-column-width="false"/>
    </style:style>
    <style:style style:name="TableColumn108" style:family="table-column">
      <style:table-column-properties style:column-width="1.027in" style:use-optimal-column-width="false"/>
    </style:style>
    <style:style style:name="TableColumn109" style:family="table-column">
      <style:table-column-properties style:column-width="1.027in" style:use-optimal-column-width="false"/>
    </style:style>
    <style:style style:name="TableColumn110" style:family="table-column">
      <style:table-column-properties style:column-width="1.5687in" style:use-optimal-column-width="false"/>
    </style:style>
    <style:style style:name="Table105" style:family="table">
      <style:table-properties style:width="5.5409in" fo:margin-left="0in" table:align="center"/>
    </style:style>
    <style:style style:name="TableRow111" style:family="table-row">
      <style:table-row-properties style:min-row-height="0.451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1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Row123" style:family="table-row">
      <style:table-row-properties style:min-row-height="0.451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34" style:parent-style-name="純文字" style:family="paragraph">
      <style:paragraph-properties style:snap-to-layout-grid="false" fo:text-align="justify" fo:margin-top="0.07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5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36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0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41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4" style:parent-style-name="純文字" style:family="paragraph">
      <style:paragraph-properties style:snap-to-layout-grid="false" fo:text-align="justify" fo:margin-top="0.1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45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fo:line-height="0.2222in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fo:margin-left="0.6944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fo:margin-left="0.8861in" fo:text-indent="-0.55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fo:margin-left="0.8861in" fo:text-indent="-0.55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fo:margin-left="0.8861in" fo:text-indent="-0.55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fo:margin-left="0.8861in" fo:text-indent="-0.55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fo:margin-left="0.8861in" fo:text-indent="-0.55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0" style:parent-style-name="純文字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7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8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171" style:family="table-column">
      <style:table-column-properties style:column-width="1.084in"/>
    </style:style>
    <style:style style:name="TableColumn172" style:family="table-column">
      <style:table-column-properties style:column-width="0.5423in"/>
    </style:style>
    <style:style style:name="TableColumn173" style:family="table-column">
      <style:table-column-properties style:column-width="0.5423in"/>
    </style:style>
    <style:style style:name="TableColumn174" style:family="table-column">
      <style:table-column-properties style:column-width="0.4701in"/>
    </style:style>
    <style:style style:name="TableColumn175" style:family="table-column">
      <style:table-column-properties style:column-width="0.6138in"/>
    </style:style>
    <style:style style:name="TableColumn176" style:family="table-column">
      <style:table-column-properties style:column-width="1.0847in"/>
    </style:style>
    <style:style style:name="TableColumn177" style:family="table-column">
      <style:table-column-properties style:column-width="0.4861in"/>
    </style:style>
    <style:style style:name="TableColumn178" style:family="table-column">
      <style:table-column-properties style:column-width="0.0555in"/>
    </style:style>
    <style:style style:name="TableColumn179" style:family="table-column">
      <style:table-column-properties style:column-width="0.5423in"/>
    </style:style>
    <style:style style:name="TableColumn180" style:family="table-column">
      <style:table-column-properties style:column-width="1.2381in"/>
    </style:style>
    <style:style style:name="Table170" style:family="table">
      <style:table-properties style:width="6.6597in" fo:margin-left="0in" table:align="center"/>
    </style:style>
    <style:style style:name="TableRow181" style:family="table-row">
      <style:table-row-properties style:min-row-height="0.5493i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26" style:family="table-row">
      <style:table-row-properties style:min-row-height="0.3444in"/>
    </style:style>
    <style:style style:name="TableCell227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29" style:family="table-row">
      <style:table-row-properties style:min-row-height="0.2236in"/>
    </style:style>
    <style:style style:name="TableCell2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29" style:family="table-row">
      <style:table-row-properties style:min-row-height="0.3444in"/>
    </style:style>
    <style:style style:name="TableCell330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332" style:family="table-row">
      <style:table-row-properties style:min-row-height="0.2236in"/>
    </style:style>
    <style:style style:name="TableCell3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50" style:family="table-row">
      <style:table-row-properties style:min-row-height="0.2756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58" style:family="table-row">
      <style:table-row-properties style:min-row-height="0.2756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66" style:family="table-row">
      <style:table-row-properties style:min-row-height="0.2756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83" style:family="table-row">
      <style:table-row-properties style:min-row-height="0.2756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91" style:family="table-row">
      <style:table-row-properties style:min-row-height="0.2756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ell4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16" style:family="table-row">
      <style:table-row-properties style:min-row-height="0.2756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24" style:family="table-row">
      <style:table-row-properties style:min-row-height="0.2756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32" style:family="table-row">
      <style:table-row-properties style:min-row-height="0.2756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112學年度新北市教師飛鏢聯誼賽競賽規程</text:p>
      <text:p text:style-name="P4"><text:span text:style-name="T5">壹、宗旨：</text:span><text:span text:style-name="T6">為推行全民體育增進國民身心健康，培養奮</text:span><text:span text:style-name="T7">本是飛鏢教育師資，</text:span><text:span text:style-name="T8">發蓬勃積極進取之</text:span><text:span text:style-name="T9">精神，推動</text:span><text:span text:style-name="T10">新北市</text:span><text:span text:style-name="T11">地區競技飛鏢運動，以促進全民休閒、健康、運動風氣。</text:span></text:p>
      <text:p text:style-name="P12">貳、組織：</text:p>
      <text:p text:style-name="P13">一、指導單位：中華民國競技飛鏢總會、新北市體育會飛鏢委員會</text:p>
      <text:p text:style-name="P14">二、主辦單位：新北市中平國中</text:p>
      <text:p text:style-name="P15">三、承辦單位：新北市中平國中</text:p>
      <text:p text:style-name="P16">四、協辦單位：新北市中平國中家長會、新北市體育會飛鏢委員會</text:p>
      <text:p text:style-name="P17">五、工作小組：本會競賽活動組</text:p>
      <text:p text:style-name="P18">參、比賽日期：</text:p>
      <text:p text:style-name="P19">112年12月16日(六):</text:p>
      <text:p text:style-name="P20">教師個人組:上午09時。</text:p>
      <text:p text:style-name="P21">教師團體組:下午13時</text:p>
      <text:p text:style-name="P22"><text:span text:style-name="T23">各組報名選手請提前</text:span><text:span text:style-name="T24">30分鐘</text:span><text:span text:style-name="T25">至大會檢錄處報到。</text:span></text:p>
      <text:p text:style-name="P26"><text:span text:style-name="T27">肆、比賽地點：</text:span><text:span text:style-name="T28">新北市中平國中</text:span><text:span text:style-name="T29">飛鏢教室</text:span><text:span text:style-name="T30">(</text:span><text:span text:style-name="T31">新北市新莊區中平路385號</text:span><text:span text:style-name="T32">)</text:span></text:p>
      <text:p text:style-name="P33">伍、比賽項目與組別</text:p>
      <text:p text:style-name="P34">教師個人男子組:每校限報6人。上限32人</text:p>
      <text:p text:style-name="P35">教師個人女子組:每校限報6人。上限32人</text:p>
      <text:p text:style-name="P36">團體組:每隊4人(每隊至少有兩名女性老師)，每校限報3隊。</text:p>
      <text:p text:style-name="P37">陸、報名規定</text:p>
      <text:p text:style-name="P38"><text:span text:style-name="T39">一、報名日期：</text:span><text:span text:style-name="T40">即</text:span><text:span text:style-name="T41">日</text:span><text:span text:style-name="T42">起至</text:span><text:span text:style-name="T43">112</text:span><text:span text:style-name="T44">年</text:span><text:span text:style-name="T45">12</text:span><text:span text:style-name="T46">月</text:span><text:span text:style-name="T47">6</text:span><text:span text:style-name="T48">日(</text:span><text:span text:style-name="T49">五</text:span><text:span text:style-name="T50">)晚上12時前</text:span><text:span text:style-name="T51">截止。</text:span></text:p>
      <text:p text:style-name="P52">二、報名資格：112學年度本市各級學校現職之專任教師、兼代理(課)教師、學校職員、各級學校專任運動教練，均得報名參賽。學校代表隊或社團之外聘指導教師或教練，不得報名參賽。</text:p>
      <text:p text:style-name="P53">三、報名單位：以學校為單位報名。</text:p>
      <text:p text:style-name="P54"><text:span text:style-name="T55">四</text:span><text:span text:style-name="T56">、</text:span><text:span text:style-name="T57">報名費用：</text:span><text:span text:style-name="T58">免費</text:span><text:span text:style-name="T59">。</text:span></text:p>
      <text:p text:style-name="P60">五、相關比賽資訊，請於中平國中校網最新消息，或新北市中平國中飛鏢隊粉絲專業。</text:p>
      <text:p text:style-name="P61">柒、報名手續</text:p>
      <text:p text:style-name="P62">一、選手填妥報名表(附件1)、報名表填寫完畢請Email：calvin1204@gmail.com</text:p>
      <text:p text:style-name="P63"><text:span text:style-name="T64">二、</text:span><text:span text:style-name="T65">選手所填報參加本比賽之個人資料，僅供本次賽事用途使用</text:span><text:span text:style-name="T66">。</text:span></text:p>
      <text:p text:style-name="P67"><text:span text:style-name="T68">三</text:span><text:span text:style-name="T69">、有關報名或比賽競賽相關事項，請電洽本</text:span><text:span text:style-name="T70">校體育組李胤錡組長</text:span><text:span text:style-name="T71">02-29908092*823</text:span><text:span text:style-name="T72">、0</text:span><text:span text:style-name="T73">926321323</text:span></text:p>
      <text:p text:style-name="P74"/>
      <text:soft-page-break/>
      <text:p text:style-name="P75">捌、比賽制度：依各項各組報名人(隊)數，採先分組循環、後單敗淘汰賽制。</text:p>
      <text:p text:style-name="P76">一、教師組個人賽:採301賽，三戰二勝制。採OPEN IN / OPEN OUT制。</text:p>
      <text:p text:style-name="P77">二、教師組團體賽:採501賽，三戰二勝制。採OPEN IN /<text:s/>MASTER<text:s/>OUT制。</text:p>
      <text:p text:style-name="P78">三、紅心賽:每場比賽前，雙方以猜拳或擲幣方式，先確定紅心賽之投擲順序。紅心賽進行方式如下:<text:s/></text:p>
      <text:p text:style-name="P79">(一)雙方選手必須擲中鏢靶，再依據靠近紅心之距離遠近，判定順序，最較靠近黑心者先攻。</text:p>
      <text:p text:style-name="P80">(二)若選手雙方均擲中距離相同時，則投擲的飛鏢不得取下，繼續進行第二輪，並由第一輪後擲者，先投擲，直至分出先後順序。</text:p>
      <text:p text:style-name="P81">(三)若鏢靶上飛鏢被擊落時，則雙方須取下鏢靶上所有飛鏢，重新再依順序進行紅心賽。</text:p>
      <text:p text:style-name="P82"><text:span text:style-name="T83">玖、競賽</text:span><text:span text:style-name="T84">器材</text:span><text:span text:style-name="T85">：</text:span><text:span text:style-name="T86">採用軟式飛鏢規則、</text:span><text:span text:style-name="T87">T-DARTS</text:span><text:span text:style-name="T88">家用</text:span><text:span text:style-name="T89">飛鏢機台、軟式飛鏢</text:span><text:span text:style-name="T90">自備或</text:span><text:span text:style-name="T91">現場提供公鏢借用</text:span><text:span text:style-name="T92">(需押證件</text:span><text:span text:style-name="T93">)</text:span><text:span text:style-name="T94">。</text:span></text:p>
      <text:p text:style-name="P95"><text:span text:style-name="T96">拾、獎勵</text:span><text:span text:style-name="T97">：</text:span><text:span text:style-name="T98">參加各競賽組別達三隊（人）者，獎第一名；達四隊（人）者，獎前二名；達五隊（人）以上者，獎前三名。</text:span></text:p>
      <text:p text:style-name="P99"><text:span text:style-name="T100">一、</text:span><text:span text:style-name="T101">獎勵名額：</text:span><text:span text:style-name="T102">獎</text:span><text:span text:style-name="T103">狀及獎盃、獎牌</text:span><text:span text:style-name="T104">項目，如下表，新台幣(元)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名次</text:p>
            <text:p text:style-name="P114">獎項</text:p>
          </table:table-cell>
          <table:table-cell table:style-name="TableCell115">
            <text:p text:style-name="P116">冠軍</text:p>
          </table:table-cell>
          <table:table-cell table:style-name="TableCell117">
            <text:p text:style-name="P118">亞軍</text:p>
          </table:table-cell>
          <table:table-cell table:style-name="TableCell119">
            <text:p text:style-name="P120">季軍(並列)</text:p>
          </table:table-cell>
          <table:table-cell table:style-name="TableCell121">
            <text:p text:style-name="P122">第5名(並列)</text:p>
          </table:table-cell>
        </table:table-row>
        <table:table-row table:style-name="TableRow123">
          <table:table-cell table:style-name="TableCell124">
            <text:p text:style-name="P125">教師組</text:p>
          </table:table-cell>
          <table:table-cell table:style-name="TableCell126">
            <text:p text:style-name="P127">獎牌+獎品</text:p>
          </table:table-cell>
          <table:table-cell table:style-name="TableCell128">
            <text:p text:style-name="P129">獎牌</text:p>
          </table:table-cell>
          <table:table-cell table:style-name="TableCell130">
            <text:p text:style-name="P131">獎牌</text:p>
          </table:table-cell>
          <table:table-cell table:style-name="TableCell132">
            <text:p text:style-name="P133">獎狀</text:p>
          </table:table-cell>
        </table:table-row>
      </table:table>
      <text:p text:style-name="P134">若獲獎選手經本會撤銷成績名次時，則不予獎勵，其已發給之獎勵應予追回，並由下一名次選手依序遞補，遞補名次以男子組前4名、女子組以前3名為限。</text:p>
      <text:p text:style-name="P135">拾壹、罰則</text:p>
      <text:p text:style-name="P136">一、選手比賽時，雙腳不可超過投擲線前端，違規者，第一次警告，第二次以後，取消該次投擲所得分數。</text:p>
      <text:p text:style-name="P137">二、選手站上投擲線投擲飛鏢時，嚴禁教練或隊友在站上投擲線後方指導、提示等行為，違者第一次警告，第二次取消該選手該次投擲所得分數。</text:p>
      <text:p text:style-name="P138">三、選手未在指定之飛鏢機台比賽，或未參加大會規定之賽程場次比賽，或未與大會賽程規定選手比賽者，取消其繼續比賽資格。</text:p>
      <text:p text:style-name="P139">四、選手不得故意延遲或妨礙對方比賽，違者，依情節取消比賽資格及成績。</text:p>
      <text:p text:style-name="P140">拾貳、申訴</text:p>
      <text:p text:style-name="P141">一、比賽雙方選手對資格有疑義時，應在開始比賽前以口頭向本大會競賽組提出，若未提出時，表示無異議，比賽開始後，不得再提出。</text:p>
      <text:p text:style-name="P142">二、比賽中對於競賽過程有疑義或爭議時，應立即口頭向大會裁判小組提出，並以裁判小組會議之議決為最終判決。</text:p>
      <text:p text:style-name="P143">三、規則有明文規定之爭議，以裁判小組會議議決為最後判決；規則未明文規定之爭議，以審判小組會議議決為最後判決。</text:p>
      <text:soft-page-break/>
      <text:p text:style-name="P144">拾參、規則</text:p>
      <text:p text:style-name="P145">一、比賽開始前，雙方應以右手握拳相互輕擊，以示禮節。</text:p>
      <text:p text:style-name="P146">二、選手等候投擲時，必須站在距離正擲鏢中的選手正後方至少1公尺以上。</text:p>
      <text:p text:style-name="P147">三、選手應注意主辦比賽單位廣播報到時間與確認比賽鏢靶機台。不得在未指定鏢靶機台試擲或練習。</text:p>
      <text:p text:style-name="P148">四、比賽前舉行紅心賽時，先以投擲錢幣或猜拳方式，確定紅心賽之投擲順序，雙方選手必須中鏢靶，再依據靠近紅心之距離遠近，判定順序，飛鏢較近黑心者先攻。若選手雙方均擲中距離相同時，則投擲的飛鏢不得取下，即刻進行第二輪紅心賽，由第一輪後擲者先進行投擲，直至分出先後順序。若鏢靶上飛鏢被擊落時，則雙方須取下鏢靶上所有飛鏢，重新再依順序進行紅心賽。</text:p>
      <text:p text:style-name="P149">五、選手準備擲鏢時，至少需一腳著地。雙腳均不得超過投擲線前緣。</text:p>
      <text:p text:style-name="P150">六、選手擲鏢前，應確認進攻回合，若發生錯攻對方成績時，對方得選擇保留或取消該次投鏢分數，並退回原來之進攻回合。如錯攻對方回合而造成決勝鏢時，則依電腦判定該局結束，由對方獲勝。</text:p>
      <text:p text:style-name="P151">七、擲鏢動作結束前，前後腳不得踩著或超越或跳越投擲線(含左右延長線)。飛鏢中靶後，則視為不違規。選手使用輪椅、拐杖比賽時，其使用器材不得踩著或超越或跳越投擲線(含左右延長線)</text:p>
      <text:p text:style-name="P152">八、比賽規定之回合數結束，尚無法判定勝負時，則以鏢靶機台螢幕顯示成績結果為依據，判定勝負。</text:p>
      <text:p text:style-name="P153">九、選手每回合擲鏢完畢，拔鏢後，必須按下飛鏢靶機台交換(CHANGE)鍵，並回到投擲線後方位置，完成選手替換後，再由對方投擲飛鏢。</text:p>
      <text:p text:style-name="P154">十、選手第一支鏢出手後,除裁判外,其他人員均不得干預。</text:p>
      <text:p text:style-name="P155">十一、比賽鏢靶機台發生故障、卡針或爭議時，應立即停止比賽，選手或其他人不得擅自移動靶面上飛鏢，並通知由大會裁判小組處理。</text:p>
      <text:p text:style-name="P156">十二、選手每支鏢所得分數，均由鏢靶上位置判定，若感應錯誤時，可示意對方後進行修正。</text:p>
      <text:p text:style-name="P157">十三、若飛鏢未上鏢靶而掉落，則以電腦感應顯現分數為準，不得修改或重新投擲；若飛鏢未上鏢靶而掉落，電腦未感應顯現成績，仍視為有效擲鏢，不得重新投擲。</text:p>
      <text:p text:style-name="P158">十四、選手若遇鏢靶機台之交替畫面指示未能完全進行擲鏢時，而產生投擲成績無感應時，則該鏢無論是否仍停留在靶上，均為不計分，不得重新投擲或計分。</text:p>
      <text:p text:style-name="P159">十五、團體賽棒次(男生1、3棒)、女生(2、4棒)，每場比賽出賽順序確認後不得更換，如有違規被檢舉者，經裁判確認後，該局則為落敗。</text:p>
      <text:p text:style-name="P160"><text:span text:style-name="T161">拾肆</text:span><text:span text:style-name="T162">、本競賽規程如未盡事宜，</text:span><text:span text:style-name="T163">由</text:span><text:span text:style-name="T164">主辦單位修正</text:span><text:span text:style-name="T165">後</text:span><text:span text:style-name="T166">後公告實施之。</text:span></text:p>
      <text:p text:style-name="P167"><text:s text:c="2"/></text:p>
      <text:p text:style-name="P168"><text:s text:c="3"/></text:p>
      <text:soft-page-break/>
      <text:p text:style-name="P169">附件一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0">
            <text:p text:style-name="P183"><text:span text:style-name="T184">1</text:span><text:span text:style-name="T185">12</text:span><text:span text:style-name="T186">學</text:span><text:span text:style-name="T187">年</text:span><text:span text:style-name="T188">度新北市教師</text:span><text:span text:style-name="T189">飛鏢</text:span><text:span text:style-name="T190">聯誼</text:span><text:span text:style-name="T191">賽</text:span><text:span text:style-name="T19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學校名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 table:number-rows-spanned="2">
            <text:p text:style-name="P199">請蓋學校章戳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學校地址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領隊姓名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聯絡人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聯絡信箱</text:p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聯絡手機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個人賽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序號</text:p>
          </table:table-cell>
          <table:table-cell table:style-name="TableCell232" table:number-columns-spanned="2">
            <text:p text:style-name="P233">組別</text:p>
          </table:table-cell>
          <table:covered-table-cell/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>
            <text:p text:style-name="P237">序號</text:p>
          </table:table-cell>
          <table:table-cell table:style-name="TableCell238" table:number-columns-spanned="3">
            <text:p text:style-name="P239">組別</text:p>
          </table:table-cell>
          <table:covered-table-cell/>
          <table:covered-table-cell/>
          <table:table-cell table:style-name="TableCell240">
            <text:p text:style-name="P241">姓名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>男子組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1</text:p>
          </table:table-cell>
          <table:table-cell table:style-name="TableCell251" table:number-columns-spanned="3">
            <text:p text:style-name="P252">女子組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>男子組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2</text:p>
          </table:table-cell>
          <table:table-cell table:style-name="TableCell264" table:number-columns-spanned="3">
            <text:p text:style-name="P265"><text:span text:style-name="T266">女子組</text:span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 table:number-columns-spanned="2">
            <text:p text:style-name="P273"><text:span text:style-name="T274">男子組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3</text:p>
          </table:table-cell>
          <table:table-cell table:style-name="TableCell279" table:number-columns-spanned="3">
            <text:p text:style-name="P280"><text:span text:style-name="T281">女子組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<text:span text:style-name="T289">男子組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4</text:p>
          </table:table-cell>
          <table:table-cell table:style-name="TableCell294" table:number-columns-spanned="3">
            <text:p text:style-name="P295"><text:span text:style-name="T296">女子組</text:span>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 table:number-columns-spanned="2">
            <text:p text:style-name="P303"><text:span text:style-name="T304">男子組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5</text:p>
          </table:table-cell>
          <table:table-cell table:style-name="TableCell309" table:number-columns-spanned="3">
            <text:p text:style-name="P310"><text:span text:style-name="T311">女子組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 table:number-columns-spanned="2">
            <text:p text:style-name="P318"><text:span text:style-name="T319">男子組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6</text:p>
          </table:table-cell>
          <table:table-cell table:style-name="TableCell324" table:number-columns-spanned="3">
            <text:p text:style-name="P325"><text:span text:style-name="T326">女子組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0">
            <text:p text:style-name="P331">團體賽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隊伍</text:p>
          </table:table-cell>
          <table:covered-table-cell/>
          <table:table-cell table:style-name="TableCell335" table:number-columns-spanned="3">
            <text:p text:style-name="P336">職稱</text:p>
          </table:table-cell>
          <table:covered-table-cell/>
          <table:covered-table-cell/>
          <table:table-cell table:style-name="TableCell337" table:number-columns-spanned="3">
            <text:p text:style-name="P338">性別</text:p>
          </table:table-cell>
          <table:covered-table-cell/>
          <table:covered-table-cell/>
          <table:table-cell table:style-name="TableCell339" table:number-columns-spanned="2">
            <text:p text:style-name="P340">姓名</text:p>
          </table:table-cell>
          <table:covered-table-cell/>
        </table:table-row>
        <table:table-row table:style-name="TableRow341">
          <table:table-cell table:style-name="TableCell342" table:number-columns-spanned="2" table:number-rows-spanned="4">
            <text:p text:style-name="P343">A</text:p>
          </table:table-cell>
          <table:covered-table-cell/>
          <table:table-cell table:style-name="TableCell344" table:number-columns-spanned="3">
            <text:p text:style-name="P345">隊長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隊員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>隊員</text:p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>隊員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 table:number-rows-spanned="4">
            <text:p text:style-name="P376">B</text:p>
          </table:table-cell>
          <table:covered-table-cell/>
          <table:table-cell table:style-name="TableCell377" table:number-columns-spanned="3">
            <text:p text:style-name="P378">隊長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3">
            <text:p text:style-name="P386">隊員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隊員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P402">隊員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 table:number-rows-spanned="4">
            <text:p text:style-name="P409">C</text:p>
          </table:table-cell>
          <table:covered-table-cell/>
          <table:table-cell table:style-name="TableCell410" table:number-columns-spanned="3">
            <text:p text:style-name="P411">隊長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隊員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3">
            <text:p text:style-name="P427">隊員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>隊員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" style:display-name="字元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style:font-name-complex="標楷體" fo:font-size="13pt" style:font-size-asian="13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高級中等學校棒球運動聯賽</dc:title>
    <dc:description/>
    <dc:subject/>
    <meta:initial-creator>User</meta:initial-creator>
    <dc:creator>user</dc:creator>
    <meta:creation-date>2023-11-01T23:52:00Z</meta:creation-date>
    <dc:date>2023-11-01T23:52:00Z</dc:date>
    <meta:print-date>2023-10-27T00:52:00Z</meta:print-date>
    <meta:template xlink:href="Normal" xlink:type="simple"/>
    <meta:editing-cycles>2</meta:editing-cycles>
    <meta:editing-duration>PT0S</meta:editing-duration>
    <meta:user-defined meta:name="KSOProductBuildVer">2052-9.1.0.4369</meta:user-defined>
    <meta:document-statistic meta:page-count="4" meta:paragraph-count="5" meta:word-count="443" meta:character-count="2967" meta:row-count="21" meta:non-whitespace-character-count="2529"/>
  </office:meta>
</office:document-meta>
</file>