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left="0.59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olumn3" style:family="table-column">
      <style:table-column-properties style:column-width="1.0416in" style:use-optimal-column-width="false"/>
    </style:style>
    <style:style style:name="TableColumn4" style:family="table-column">
      <style:table-column-properties style:column-width="1.5416in" style:use-optimal-column-width="false"/>
    </style:style>
    <style:style style:name="TableColumn5" style:family="table-column">
      <style:table-column-properties style:column-width="2.9062in" style:use-optimal-column-width="false"/>
    </style:style>
    <style:style style:name="TableColumn6" style:family="table-column">
      <style:table-column-properties style:column-width="1.177in" style:use-optimal-column-width="false"/>
    </style:style>
    <style:style style:name="Table2" style:family="table">
      <style:table-properties style:width="6.6666in" fo:margin-left="-0.1548in" table:align="left"/>
    </style:style>
    <style:style style:name="TableRow7" style:family="table-row">
      <style:table-row-properties style:min-row-height="0.1875in" style:use-optimal-row-height="false"/>
    </style:style>
    <style:style style:name="TableCell8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22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456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1.199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1.239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標題3" style:family="paragraph">
      <style:paragraph-properties fo:text-align="justify" fo:margin-top="0in" fo:margin-bottom="0in" fo:line-height="0.3333in"/>
    </style:style>
    <style:style style:name="T62" style:parent-style-name="預設段落字型" style:family="text">
      <style:text-properties style:font-name="標楷體" style:font-name-asian="標楷體" style:font-name-complex="標楷體" fo:font-weight="normal" style:font-weight-asian="normal"/>
    </style:style>
    <style:style style:name="T63" style:parent-style-name="預設段落字型" style:family="text">
      <style:text-properties style:font-name="標楷體" style:font-name-asian="標楷體" style:font-name-complex="標楷體" fo:font-weight="normal" style:font-weight-asian="normal" fo:color="#151B26"/>
    </style:style>
    <style:style style:name="T64" style:parent-style-name="預設段落字型" style:family="text">
      <style:text-properties style:font-name="標楷體" style:font-name-asian="標楷體" style:font-name-complex="標楷體" fo:font-weight="normal" style:font-weight-asian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097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1.456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1.45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1.299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line-height="0.3333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標題3" style:family="paragraph">
      <style:paragraph-properties fo:text-align="justify" fo:margin-top="0in" fo:margin-bottom="0in" fo:line-height="0.3333in"/>
    </style:style>
    <style:style style:name="T126" style:parent-style-name="預設段落字型" style:family="text">
      <style:text-properties style:font-name="標楷體" style:font-name-asian="標楷體" style:font-name-complex="標楷體" fo:font-weight="normal" style:font-weight-asian="norm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1.310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fo:line-height="0.3333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1.320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line-height="0.3333in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579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fo:line-height="0.3333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65" style:parent-style-name="標題3" style:family="paragraph">
      <style:paragraph-properties fo:text-align="justify" fo:margin-top="0in" fo:margin-bottom="0in" fo:line-height="0.3333in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 fo:font-weight="normal" style:font-weight-asian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1.456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833in" fo:line-height="0.3333in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1.375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line-height="0.3333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88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5" style:family="table-row">
      <style:table-row-properties style:min-row-height="1.099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6" style:family="table-row">
      <style:table-row-properties style:min-row-height="1.456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justify" fo:margin-top="0.0833in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3年度少輔會社區籃球營方案活動時間安排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元名稱</text:p>
          </table:table-cell>
          <table:table-cell table:style-name="TableCell10">
            <text:p text:style-name="P11">團體目標</text:p>
          </table:table-cell>
          <table:table-cell table:style-name="TableCell12">
            <text:p text:style-name="P13">執行內容</text:p>
          </table:table-cell>
          <table:table-cell table:style-name="TableCell14">
            <text:p text:style-name="P15">執行日期</text:p>
          </table:table-cell>
        </table:table-row>
        <table:table-row table:style-name="TableRow16">
          <table:table-cell table:style-name="TableCell17">
            <text:p text:style-name="P18">認識彼此</text:p>
          </table:table-cell>
          <table:table-cell table:style-name="TableCell19">
            <text:p text:style-name="P20">一、建立關係</text:p>
            <text:p text:style-name="P21">二、建立團隊守則</text:p>
          </table:table-cell>
          <table:table-cell table:style-name="TableCell22">
            <text:p text:style-name="P23">一、團隊訓練(初階)</text:p>
            <text:p text:style-name="P24">二、教練與青少年建立團隊守則</text:p>
            <text:p text:style-name="P25">三、破冰活動</text:p>
          </table:table-cell>
          <table:table-cell table:style-name="TableCell26">
            <text:p text:style-name="P27">5/4</text:p>
          </table:table-cell>
        </table:table-row>
        <table:table-row table:style-name="TableRow28">
          <table:table-cell table:style-name="TableCell29">
            <text:p text:style-name="P30">自我定位</text:p>
          </table:table-cell>
          <table:table-cell table:style-name="TableCell31">
            <text:p text:style-name="P32">一、找到適合自己的場上位置</text:p>
            <text:p text:style-name="P33">二、給予自我期許</text:p>
          </table:table-cell>
          <table:table-cell table:style-name="TableCell34">
            <text:p text:style-name="P35">一、進行全場/半場比賽(第一場)</text:p>
            <text:p text:style-name="P36">二、團隊回顧</text:p>
            <text:p text:style-name="P37">三、運用圖卡分享並介紹自己(例：喜歡的位置)</text:p>
          </table:table-cell>
          <table:table-cell table:style-name="TableCell38">
            <text:p text:style-name="P39">5/25</text:p>
          </table:table-cell>
        </table:table-row>
        <table:table-row table:style-name="TableRow40">
          <table:table-cell table:style-name="TableCell41">
            <text:p text:style-name="P42">團隊至上</text:p>
          </table:table-cell>
          <table:table-cell table:style-name="TableCell43">
            <text:p text:style-name="P44">一、讓隊員有團隊意識</text:p>
            <text:p text:style-name="P45">二、找尋彼此的共同點</text:p>
          </table:table-cell>
          <table:table-cell table:style-name="TableCell46">
            <text:p text:style-name="P47">一、進行初階的訓練(上籃、投籃)</text:p>
            <text:p text:style-name="P48">二、團隊回顧</text:p>
            <text:p text:style-name="P49">三、進行「找共同點」</text:p>
          </table:table-cell>
          <table:table-cell table:style-name="TableCell50">
            <text:p text:style-name="P51">6/1</text:p>
          </table:table-cell>
        </table:table-row>
        <table:table-row table:style-name="TableRow52">
          <table:table-cell table:style-name="TableCell53">
            <text:p text:style-name="P54">防守悍將</text:p>
          </table:table-cell>
          <table:table-cell table:style-name="TableCell55">
            <text:p text:style-name="P56">一、透過籃球訓練防守能力</text:p>
            <text:p text:style-name="P57">二、建立團隊之間的氣氛</text:p>
          </table:table-cell>
          <table:table-cell table:style-name="TableCell58">
            <text:p text:style-name="P59">一、進行籃球防守訓練</text:p>
            <text:p text:style-name="P60">二、團隊回顧</text:p>
            <text:h text:style-name="P61" text:outline-level="3"><text:span text:style-name="T62">三、進行「</text:span><text:span text:style-name="T63">離開地球的球</text:span><text:span text:style-name="T64">」</text:span></text:h>
          </table:table-cell>
          <table:table-cell table:style-name="TableCell65">
            <text:p text:style-name="P66">6/15</text:p>
          </table:table-cell>
        </table:table-row>
        <table:table-row table:style-name="TableRow67">
          <table:table-cell table:style-name="TableCell68">
            <text:p text:style-name="P69">試驗時刻(一)</text:p>
          </table:table-cell>
          <table:table-cell table:style-name="TableCell70">
            <text:p text:style-name="P71">一、透過比賽檢驗團隊能力</text:p>
            <text:p text:style-name="P72">二、提升團隊氣氛</text:p>
          </table:table-cell>
          <table:table-cell table:style-name="TableCell73">
            <text:p text:style-name="P74">一、進行隊內比賽了解團隊能力並加以改善<text:s/></text:p>
            <text:p text:style-name="P75">二、團隊回顧</text:p>
            <text:p text:style-name="P76">三、進行「搭橋過河」</text:p>
          </table:table-cell>
          <table:table-cell table:style-name="TableCell77">
            <text:p text:style-name="P78">6/29</text:p>
          </table:table-cell>
        </table:table-row>
        <table:table-row table:style-name="TableRow79">
          <table:table-cell table:style-name="TableCell80">
            <text:p text:style-name="P81">串聯全場</text:p>
          </table:table-cell>
          <table:table-cell table:style-name="TableCell82">
            <text:p text:style-name="P83">一、透過籃球訓練全場進攻意識</text:p>
            <text:p text:style-name="P84">二、練習溝通及傾聽能力</text:p>
          </table:table-cell>
          <table:table-cell table:style-name="TableCell85">
            <text:p text:style-name="P86">一、進行籃球訓練團隊全場進攻意識</text:p>
            <text:p text:style-name="P87">二、團隊回顧</text:p>
            <text:p text:style-name="P88">三、進行「地雷區」</text:p>
          </table:table-cell>
          <table:table-cell table:style-name="TableCell89">
            <text:p text:style-name="P90">7/20</text:p>
          </table:table-cell>
        </table:table-row>
        <text:soft-page-break/>
        <table:table-row table:style-name="TableRow91">
          <table:table-cell table:style-name="TableCell92">
            <text:p text:style-name="P93">各司其職</text:p>
          </table:table-cell>
          <table:table-cell table:style-name="TableCell94">
            <text:p text:style-name="P95">一、透過籃球訓練不同位置的觀念</text:p>
            <text:p text:style-name="P96">二、培養更深的團隊互動</text:p>
          </table:table-cell>
          <table:table-cell table:style-name="TableCell97">
            <text:p text:style-name="P98">一、進行籃球定位的訓練(針對場上五個位置進行不同的訓練)<text:s/></text:p>
            <text:p text:style-name="P99">二、團隊回顧</text:p>
            <text:p text:style-name="P100">三、進行「鹽與胡椒」</text:p>
          </table:table-cell>
          <table:table-cell table:style-name="TableCell101">
            <text:p text:style-name="P102">7/27</text:p>
          </table:table-cell>
        </table:table-row>
        <table:table-row table:style-name="TableRow103">
          <table:table-cell table:style-name="TableCell104">
            <text:p text:style-name="P105">試驗時刻(二)</text:p>
          </table:table-cell>
          <table:table-cell table:style-name="TableCell106">
            <text:p text:style-name="P107">一、透過比賽檢驗團隊能力</text:p>
            <text:p text:style-name="P108">二、培養隊員的自信心</text:p>
          </table:table-cell>
          <table:table-cell table:style-name="TableCell109">
            <text:p text:style-name="P110">一、進行隊內比賽了解團隊能力並加以改善</text:p>
            <text:p text:style-name="P111">二、團隊回顧</text:p>
            <text:p text:style-name="P112">三、進行一對一比賽</text:p>
          </table:table-cell>
          <table:table-cell table:style-name="TableCell113">
            <text:p text:style-name="P114">8/10</text:p>
          </table:table-cell>
        </table:table-row>
        <table:table-row table:style-name="TableRow115">
          <table:table-cell table:style-name="TableCell116">
            <text:p text:style-name="P117"><text:span text:style-name="T118">霸氣洩漏</text:span></text:p>
          </table:table-cell>
          <table:table-cell table:style-name="TableCell119">
            <text:p text:style-name="P120">一、透過籃球訓練運球及投籃技術</text:p>
            <text:p text:style-name="P121">二、表達練習</text:p>
          </table:table-cell>
          <table:table-cell table:style-name="TableCell122">
            <text:p text:style-name="P123">一、進行籃球運球及投籃訓練</text:p>
            <text:p text:style-name="P124">二、團隊回顧</text:p>
            <text:h text:style-name="P125" text:outline-level="3"><text:span text:style-name="T126">三、進行「背對背畫圖」</text:span></text:h>
          </table:table-cell>
          <table:table-cell table:style-name="TableCell127">
            <text:p text:style-name="P128">8/24</text:p>
          </table:table-cell>
        </table:table-row>
        <table:table-row table:style-name="TableRow129">
          <table:table-cell table:style-name="TableCell130">
            <text:p text:style-name="P131"><text:span text:style-name="T132">堅固柔情</text:span></text:p>
          </table:table-cell>
          <table:table-cell table:style-name="TableCell133">
            <text:p text:style-name="P134">一、透過籃球訓練團隊防守意識</text:p>
            <text:p text:style-name="P135">二、進行團隊階段的回顧分享</text:p>
          </table:table-cell>
          <table:table-cell table:style-name="TableCell136">
            <text:p text:style-name="P137">一、進行籃球防守訓練</text:p>
            <text:p text:style-name="P138">二、第一階段團隊回顧及分享</text:p>
          </table:table-cell>
          <table:table-cell table:style-name="TableCell139">
            <text:p text:style-name="P140">9/7</text:p>
          </table:table-cell>
        </table:table-row>
        <table:table-row table:style-name="TableRow141">
          <table:table-cell table:style-name="TableCell142">
            <text:p text:style-name="P143"><text:span text:style-name="T144">試驗時刻(三)</text:span></text:p>
          </table:table-cell>
          <table:table-cell table:style-name="TableCell145">
            <text:p text:style-name="P146">一、透過比賽檢驗團隊能力</text:p>
            <text:p text:style-name="P147">二、培養團隊默契</text:p>
            <text:p text:style-name="P148"/>
          </table:table-cell>
          <table:table-cell table:style-name="TableCell149">
            <text:p text:style-name="P150">一、進行隊內比賽了解團隊能力並加以改善</text:p>
            <text:p text:style-name="P151">二、團隊回顧</text:p>
            <text:p text:style-name="P152">三、進行(10人9足、竹筍竹筍蹦出來……)</text:p>
          </table:table-cell>
          <table:table-cell table:style-name="TableCell153">
            <text:p text:style-name="P154">9/21</text:p>
          </table:table-cell>
        </table:table-row>
        <table:table-row table:style-name="TableRow155">
          <table:table-cell table:style-name="TableCell156">
            <text:p text:style-name="P157"><text:span text:style-name="T158">席捲沙灰</text:span></text:p>
          </table:table-cell>
          <table:table-cell table:style-name="TableCell159">
            <text:p text:style-name="P160">一、透過籃球訓練全場進攻意識</text:p>
            <text:p text:style-name="P161">二、增進團隊凝聚力</text:p>
          </table:table-cell>
          <table:table-cell table:style-name="TableCell162">
            <text:p text:style-name="P163">一、進行籃球訓練團隊全場進攻意識</text:p>
            <text:p text:style-name="P164">二、團隊回顧</text:p>
            <text:h text:style-name="P165" text:outline-level="3"><text:span text:style-name="T166">三、進行「心心相繫」</text:span></text:h>
          </table:table-cell>
          <table:table-cell table:style-name="TableCell167">
            <text:p text:style-name="P168">10/5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與之抗衡</text:span></text:p>
          </table:table-cell>
          <table:table-cell table:style-name="TableCell173">
            <text:p text:style-name="P174">一、透過籃球訓練不同位置訓練</text:p>
            <text:p text:style-name="P175">二、培養隊員溝通能力</text:p>
          </table:table-cell>
          <table:table-cell table:style-name="TableCell176">
            <text:p text:style-name="P177">一、進行籃球訓練不同位置的能力</text:p>
            <text:p text:style-name="P178">二、團隊回顧</text:p>
            <text:p text:style-name="P179">三、進行（翻過來）</text:p>
          </table:table-cell>
          <table:table-cell table:style-name="TableCell180">
            <text:p text:style-name="P181">10/19</text:p>
          </table:table-cell>
        </table:table-row>
        <table:table-row table:style-name="TableRow182">
          <table:table-cell table:style-name="TableCell183">
            <text:p text:style-name="P184"><text:span text:style-name="T185">試驗時刻(四)</text:span></text:p>
          </table:table-cell>
          <table:table-cell table:style-name="TableCell186">
            <text:p text:style-name="P187">一、透過比賽檢驗團隊能力</text:p>
            <text:p text:style-name="P188">二、培養團隊協調能力</text:p>
          </table:table-cell>
          <table:table-cell table:style-name="TableCell189">
            <text:p text:style-name="P190">一、進行隊內比賽，了解團隊能力並加以改善</text:p>
            <text:p text:style-name="P191">二、團隊回顧</text:p>
            <text:p text:style-name="P192">三、進行（團隊旗標）</text:p>
          </table:table-cell>
          <table:table-cell table:style-name="TableCell193">
            <text:p text:style-name="P194">11/2</text:p>
          </table:table-cell>
        </table:table-row>
        <table:table-row table:style-name="TableRow195">
          <table:table-cell table:style-name="TableCell196">
            <text:p text:style-name="P197">青春熱血</text:p>
          </table:table-cell>
          <table:table-cell table:style-name="TableCell198">
            <text:p text:style-name="P199">一、進行友誼賽</text:p>
            <text:p text:style-name="P200"/>
          </table:table-cell>
          <table:table-cell table:style-name="TableCell201">
            <text:p text:style-name="P202">一、進行對外友誼賽(驗收團隊訓練成果)</text:p>
            <text:p text:style-name="P203">二、團隊回顧（回憶牆）</text:p>
          </table:table-cell>
          <table:table-cell table:style-name="TableCell204">
            <text:p text:style-name="P205">11/16</text:p>
          </table:table-cell>
        </table:table-row>
        <table:table-row table:style-name="TableRow206">
          <table:table-cell table:style-name="TableCell207">
            <text:p text:style-name="P208">最後一場</text:p>
          </table:table-cell>
          <table:table-cell table:style-name="TableCell209">
            <text:p text:style-name="P210">一、進行團隊內部比賽</text:p>
            <text:p text:style-name="P211">二、回顧歷程</text:p>
          </table:table-cell>
          <table:table-cell table:style-name="TableCell212">
            <text:p text:style-name="P213">一、進行全場比賽(驗收團隊訓練成果)</text:p>
            <text:p text:style-name="P214">二、團隊分享最終歷程</text:p>
            <text:p text:style-name="P215">三、頒獎</text:p>
          </table:table-cell>
          <table:table-cell table:style-name="TableCell216">
            <text:p text:style-name="P217">11/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3字元" style:display-name="標題 3 字元" style:family="text" style:parent-style-name="預設段落字型">
      <style:text-properties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燕頻</meta:initial-creator>
    <dc:creator>吳燕頻</dc:creator>
    <meta:creation-date>2024-03-26T11:07:00Z</meta:creation-date>
    <dc:date>2024-03-26T11:07:00Z</dc:date>
    <meta:template xlink:href="Normal.dotm" xlink:type="simple"/>
    <meta:editing-cycles>2</meta:editing-cycles>
    <meta:editing-duration>PT0S</meta:editing-duration>
    <meta:document-statistic meta:page-count="3" meta:paragraph-count="2" meta:word-count="177" meta:character-count="1186" meta:row-count="8" meta:non-whitespace-character-count="1011"/>
  </office:meta>
</office:document-meta>
</file>