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9" style:parent-style-name="內文" style:family="paragraph">
      <style:paragraph-properties style:line-height-at-least="0.1666in" fo:margin-left="1.1569in" fo:text-indent="-1.156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標楷體" fo:color="#000000"/>
    </style:style>
    <style:style style:name="T11" style:parent-style-name="預設段落字型" style:family="text">
      <style:text-properties style:font-name="Times New Roman" style:font-name-asian="標楷體" style:font-name-complex="標楷體" fo:color="#000000"/>
    </style:style>
    <style:style style:name="P12" style:parent-style-name="內文" style:family="paragraph">
      <style:paragraph-properties style:line-height-at-least="0.1666in" fo:margin-left="1.1569in" fo:text-indent="-1.1569in">
        <style:tab-stops/>
      </style:paragraph-properties>
      <style:text-properties style:font-name="Times New Roman" style:font-name-asian="標楷體" style:font-name-complex="標楷體" fo:color="#000000"/>
    </style:style>
    <style:style style:name="P13" style:parent-style-name="內文" style:family="paragraph">
      <style:paragraph-properties style:line-height-at-least="0.1666in" fo:margin-left="1.1569in" fo:text-indent="-1.156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標楷體" fo:color="#000000"/>
    </style:style>
    <style:style style:name="T15" style:parent-style-name="預設段落字型" style:family="text">
      <style:text-properties style:font-name="Times New Roman" style:font-name-asian="標楷體" style:font-name-complex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style:font-name-complex="標楷體" fo:color="#000000"/>
    </style:style>
    <style:style style:name="T20" style:parent-style-name="預設段落字型" style:family="text">
      <style:text-properties style:font-name="Times New Roman" style:font-name-asian="標楷體" style:font-name-complex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內文" style:family="paragraph">
      <style:paragraph-properties style:line-height-at-least="0.1666in" fo:margin-left="1.1569in" fo:text-indent="-1.15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 fo:color="#000000"/>
    </style:style>
    <style:style style:name="T30" style:parent-style-name="預設段落字型" style:family="text">
      <style:text-properties style:font-name="Times New Roman" style:font-name-asian="標楷體" style:font-name-complex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paragraph-properties style:line-height-at-least="0.1666in" fo:margin-left="1.1569in" fo:text-indent="-1.1569in">
        <style:tab-stops/>
      </style:paragraph-properties>
      <style:text-properties style:font-name="Times New Roman" style:font-name-asian="標楷體" style:font-name-complex="標楷體" fo:color="#000000"/>
    </style:style>
    <style:style style:name="P43" style:parent-style-name="內文" style:family="paragraph">
      <style:paragraph-properties style:line-height-at-least="0.1666in" fo:margin-left="1.1569in" fo:text-indent="-1.1569in">
        <style:tab-stops/>
      </style:paragraph-properties>
      <style:text-properties style:font-name="Times New Roman" style:font-name-asian="標楷體" style:font-name-complex="標楷體" fo:color="#000000"/>
    </style:style>
    <style:style style:name="P44" style:parent-style-name="內文" style:family="paragraph">
      <style:paragraph-properties style:line-height-at-least="0.1666in" fo:margin-left="1.0833in" fo:text-indent="0.08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標楷體" fo:color="#000000"/>
    </style:style>
    <style:style style:name="T46" style:parent-style-name="預設段落字型" style:family="text">
      <style:text-properties style:font-name="Times New Roman" style:font-name-asian="標楷體" style:font-name-complex="標楷體" fo:color="#000000"/>
    </style:style>
    <style:style style:name="T47" style:parent-style-name="超連結" style:family="text">
      <style:text-properties style:font-name="Times New Roman" style:font-name-asian="標楷體" style:font-name-complex="標楷體"/>
    </style:style>
    <style:style style:name="T48" style:parent-style-name="超連結" style:family="text"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style:line-height-at-least="0.1666in" fo:margin-left="1.0833in" fo:text-indent="0.0833in">
        <style:tab-stops/>
      </style:paragraph-properties>
      <style:text-properties style:font-name="Times New Roman" style:font-name-asian="標楷體" style:font-name-complex="標楷體" fo:color="#000000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1027in"/>
    </style:style>
    <style:style style:name="TableColumn55" style:family="table-column">
      <style:table-column-properties style:column-width="1.3486in"/>
    </style:style>
    <style:style style:name="TableColumn56" style:family="table-column">
      <style:table-column-properties style:column-width="1.3486in"/>
    </style:style>
    <style:style style:name="TableColumn57" style:family="table-column">
      <style:table-column-properties style:column-width="1.0437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1.3784in"/>
    </style:style>
    <style:style style:name="Table53" style:family="table">
      <style:table-properties style:width="7.6in" fo:margin-left="-0.3187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6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217" style:parent-style-name="Default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219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220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0.3861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0.3937in"/>
    </style:style>
    <style:style style:name="TableColumn239" style:family="table-column">
      <style:table-column-properties style:column-width="1.3777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1.4763in"/>
    </style:style>
    <style:style style:name="TableColumn242" style:family="table-column">
      <style:table-column-properties style:column-width="0.3937in"/>
    </style:style>
    <style:style style:name="TableColumn243" style:family="table-column">
      <style:table-column-properties style:column-width="1.4854in"/>
    </style:style>
    <style:style style:name="Table234" style:family="table">
      <style:table-properties style:width="7.0881in" fo:margin-left="-0.0166in" table:align="lef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TableCell2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indent="2.6666in"/>
      <style:text-properties style:font-name="Times New Roman" style:font-name-asian="標楷體" fo:font-size="16pt" style:font-size-asian="16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text-indent="0.4444in"/>
      <style:text-properties style:font-name="Times New Roman" style:font-name-asian="標楷體" style:text-position="super 65.6%" fo:font-size="16pt" style:font-size-asian="16pt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4pt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4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Times New Roman" style:font-name-asian="標楷體"/>
    </style:style>
    <style:style style:name="P340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48" style:parent-style-name="預設段落字型" style:family="text">
      <style:text-properties style:font-name="Times New Roman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超連結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/>
    </style:style>
    <style:style style:name="P4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24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425" style:parent-style-name="內文" style:family="paragraph">
      <style:paragraph-properties fo:text-align="center" style:line-height-at-least="0.1666in"/>
    </style:style>
    <style:style style:name="T4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30" style:family="table-column">
      <style:table-column-properties style:column-width="1.3777in"/>
    </style:style>
    <style:style style:name="TableColumn431" style:family="table-column">
      <style:table-column-properties style:column-width="1.209in"/>
    </style:style>
    <style:style style:name="TableColumn432" style:family="table-column">
      <style:table-column-properties style:column-width="1.1562in"/>
    </style:style>
    <style:style style:name="TableColumn433" style:family="table-column">
      <style:table-column-properties style:column-width="1.1555in"/>
    </style:style>
    <style:style style:name="TableColumn434" style:family="table-column">
      <style:table-column-properties style:column-width="0.1208in"/>
    </style:style>
    <style:style style:name="TableColumn435" style:family="table-column">
      <style:table-column-properties style:column-width="2.4625in"/>
    </style:style>
    <style:style style:name="Table429" style:family="table">
      <style:table-properties style:width="7.4819in" fo:margin-left="-0.2208in" table:align="lef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vertical-align="baseline"/>
      <style:text-properties fo:hyphenate="false"/>
    </style:style>
    <style:style style:name="T446" style:parent-style-name="預設段落字型" style:family="text">
      <style:text-properties style:font-name="Times New Roman" style:font-name-asian="標楷體" style:letter-kerning="true" fo:font-size="26pt" style:font-size-asian="26pt" style:font-size-complex="26pt"/>
    </style:style>
    <style:style style:name="T447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8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9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letter-kerning="true" fo:font-size="26pt" style:font-size-asian="26pt" style:font-size-complex="26pt"/>
    </style:style>
    <style:style style:name="T453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54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55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56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57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style:snap-to-layout-grid="false" style:vertical-align="baseline"/>
      <style:text-properties fo:hyphenate="false"/>
    </style:style>
    <style:style style:name="T461" style:parent-style-name="預設段落字型" style:family="text">
      <style:text-properties style:font-name="Times New Roman" style:font-name-asian="標楷體" style:letter-kerning="true" fo:font-size="24pt" style:font-size-asian="24pt" style:font-size-complex="24pt"/>
    </style:style>
    <style:style style:name="T462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63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64" style:parent-style-name="預設段落字型" style:family="text">
      <style:text-properties style:font-name-complex="Times New Roman" style:letter-kerning="true" style:font-size-complex="11pt"/>
    </style:style>
    <style:style style:name="T465" style:parent-style-name="預設段落字型" style:family="text">
      <style:text-properties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letter-kerning="true" fo:font-size="26pt" style:font-size-asian="26pt" style:font-size-complex="26pt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70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71" style:parent-style-name="預設段落字型" style:family="text">
      <style:text-properties style:font-name-complex="Times New Roman" style:letter-kerning="true" style:font-size-complex="11pt"/>
    </style:style>
    <style:style style:name="T472" style:parent-style-name="預設段落字型" style:family="text">
      <style:text-properties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8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baseline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baseline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Times New Roman" style:font-name-asian="標楷體"/>
    </style:style>
    <style:style style:name="P519" style:parent-style-name="內文" style:family="paragraph">
      <style:paragraph-properties fo:text-align="justify" style:vertical-align="baseline" style:line-height-at-least="0in" fo:margin-left="0.4861in" fo:text-indent="-0.4861in">
        <style:tab-stops/>
      </style:paragraph-properties>
      <style:text-properties fo:hyphenate="false"/>
    </style:style>
    <style:style style:name="T52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527" style:parent-style-name="預設段落字型" style:family="text">
      <style:text-properties style:font-name="Times New Roman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超連結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P586" style:parent-style-name="內文" style:family="paragraph">
      <style:paragraph-properties style:vertical-align="baseline" style:line-height-at-least="0in"/>
      <style:text-properties fo:hyphenate="false"/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ableRow603" style:family="table-row">
      <style:table-row-properties style:min-row-height="0.8451in"/>
    </style:style>
    <style:style style:name="TableCell6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vertical-align="baseline" style:line-height-at-least="0in"/>
      <style:text-properties style:font-name="Times New Roman" style:font-name-asian="標楷體" style:letter-kerning="true" fo:hyphenate="false"/>
    </style:style>
    <style:style style:name="TableCell6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vertical-align="baseline" style:line-height-at-least="0in"/>
      <style:text-properties style:font-name="Times New Roman" style:font-name-asian="標楷體" style:letter-kerning="true" fo:hyphenate="false"/>
    </style:style>
    <style:style style:name="TableCell6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vertical-align="baseline" style:line-height-at-least="0in"/>
      <style:text-properties style:font-name="Times New Roman" style:font-name-asian="標楷體" style:letter-kerning="true" fo:hyphenate="false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112學年度中小學運動舞蹈校際盃賽</text:p>
      <text:p text:style-name="P5"><text:span text:style-name="T6">取消</text:span><text:span text:style-name="T7">報名</text:span><text:span text:style-name="T8">申請表</text:span></text:p>
      <text:p text:style-name="P9"><text:span text:style-name="T10">一、主辦單位：</text:span><text:span text:style-name="T11">新北市政府體育局</text:span></text:p>
      <text:p text:style-name="P12">二、承辦單位：新北市體育總會體育運動舞蹈委員會</text:p>
      <text:p text:style-name="P13"><text:span text:style-name="T14">三、</text:span><text:span text:style-name="T15">比賽時間：</text:span><text:span text:style-name="T16">1</text:span><text:span text:style-name="T17">1</text:span><text:span text:style-name="T18">3</text:span><text:span text:style-name="T19">年</text:span><text:span text:style-name="T20">7</text:span><text:span text:style-name="T21">月</text:span><text:span text:style-name="T22">13</text:span><text:span text:style-name="T23">日</text:span><text:span text:style-name="T24">(</text:span><text:span text:style-name="T25">星期</text:span><text:span text:style-name="T26">六</text:span><text:span text:style-name="T27">)</text:span></text:p>
      <text:p text:style-name="P28"><text:span text:style-name="T29">四、</text:span><text:span text:style-name="T30">比賽</text:span><text:span text:style-name="T31">地點：</text:span><text:span text:style-name="T32">板橋體育館</text:span><text:span text:style-name="T33"><text:s text:c="2"/></text:span><text:span text:style-name="T34">新北市板橋區中正路</text:span><text:span text:style-name="T35">8</text:span><text:span text:style-name="T36">號</text:span><text:span text:style-name="T37">(</text:span><text:span text:style-name="T38">捷運府中站</text:span><text:span text:style-name="T39">2</text:span><text:span text:style-name="T40">號出口</text:span><text:span text:style-name="T41">)</text:span></text:p>
      <text:p text:style-name="P42">五、取消報名申請期限：113年6月20日<text:s/>17:00止。</text:p>
      <text:p text:style-name="P43">六、洽辦窗口：新北市體育總會體育運動舞蹈委員會<text:s/>林小姐<text:s/>聯絡電話：(02)2558-2625</text:p>
      <text:p text:style-name="P44"><text:span text:style-name="T45">Email</text:span><text:span text:style-name="T46">：</text:span><text:a xlink:href="mailto:MLT333@ms57.hinet.net" office:target-frame-name="_top" xlink:show="replace"><text:span text:style-name="T47">MLT</text:span><text:span text:style-name="T48">333@ms57.hinet.net</text:span></text:a></text:p>
      <text:p text:style-name="P49"/>
      <text:p text:style-name="P50"><text:span text:style-name="T51">一、個人組別</text:span></text:p>
      <text:p text:style-name="P52">★報名單人組每人使用一張報名表<text:s text:c="2"/>★報名雙人組2人使用一張報名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<text:span text:style-name="T63">□</text:span><text:span text:style-name="T64">單人組</text:span><text:span text:style-name="T65">(</text:span><text:span text:style-name="T66">只填其中</text:span><text:span text:style-name="T67">1</text:span><text:span text:style-name="T68">人</text:span><text:span text:style-name="T69"><text:s/>) <text:s text:c="12"/></text:span><text:span text:style-name="T70">□</text:span><text:span text:style-name="T71">雙人組</text:span><text:span text:style-name="T72">(</text:span><text:span text:style-name="T73">填</text:span><text:span text:style-name="T74">2</text:span><text:span text:style-name="T75">人</text:span><text:span text:style-name="T76">，</text:span><text:span text:style-name="T77">由其中一個學校報名即可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選手姓名</text:p>
          </table:table-cell>
          <table:table-cell table:style-name="TableCell82" table:number-columns-spanned="2">
            <text:p text:style-name="P83"><text:span text:style-name="T84">男</text:span><text:span text:style-name="T85">(</text:span><text:span text:style-name="T86">步</text:span><text:span text:style-name="T87">)</text:span><text:span text:style-name="T88">：</text:span></text:p>
          </table:table-cell>
          <table:covered-table-cell/>
          <table:table-cell table:style-name="TableCell89">
            <text:p text:style-name="P90">選手姓名</text:p>
          </table:table-cell>
          <table:table-cell table:style-name="TableCell91" table:number-columns-spanned="2">
            <text:p text:style-name="P92"><text:span text:style-name="T93">女</text:span><text:span text:style-name="T94">(</text:span><text:span text:style-name="T95">步</text:span><text:span text:style-name="T96">)</text:span><text:span text:style-name="T97">：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/年級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學校</text:span><text:span text:style-name="T106">/</text:span><text:span text:style-name="T107">年級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取消項目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取消項目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取消項目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取消項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取消項目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取消項目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取消項目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取消項目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依個人資料保護法規定，報名職隊員註冊所提供之個人資料，新北市體育總會體育運動舞蹈委員會僅供於彙編秩序冊、成績紀錄及報告書使用，不另作為其他用途。</text:p>
      <text:p text:style-name="P215"/>
      <text:soft-page-break/>
      <text:p text:style-name="P216">新北市112學年度中小學運動舞蹈校際盃賽</text:p>
      <text:p text:style-name="P217"><text:span text:style-name="T218">取消</text:span><text:span text:style-name="T219">報名</text:span><text:span text:style-name="T220">申請表</text:span></text:p>
      <text:p text:style-name="P221"><text:span text:style-name="T222">二、</text:span><text:span text:style-name="T223">□</text:span><text:span text:style-name="T224">團體舞組</text:span><text:span text:style-name="T225"><text:s text:c="4"/></text:span><text:span text:style-name="T226">□</text:span><text:span text:style-name="T227"><text:s/></text:span><text:span text:style-name="T228">隊形舞組</text:span><text:span text:style-name="T229"><text:s/></text:span><text:span text:style-name="T230">(</text:span><text:span text:style-name="T231">請勾選參賽項目</text:span><text:span text:style-name="T232">)<text:s/></text:span></text:p>
      <text:p text:style-name="P233">★每報名一種項目；需使用一張報名表單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取消項目</text:p>
          </table:table-cell>
          <table:covered-table-cell/>
          <table:table-cell table:style-name="TableCell247" table:number-columns-spanned="7">
            <text:p text:style-name="P248"><text:span text:style-name="T249">1</text:span><text:span text:style-name="T250">.□</text:span><text:span text:style-name="T251">單人</text:span><text:span text:style-name="T252">團體</text:span><text:span text:style-name="T253">組</text:span><text:span text:style-name="T254">-</text:span><text:span text:style-name="T255"><text:s/></text:span><text:span text:style-name="T256">CRJ</text:span><text:span text:style-name="T257"><text:s/></text:span></text:p>
            <text:p text:style-name="P258"><text:span text:style-name="T259">2</text:span><text:span text:style-name="T260">.□</text:span><text:span text:style-name="T261">單人</text:span><text:span text:style-name="T262">團體</text:span><text:span text:style-name="T263">組</text:span><text:span text:style-name="T264">-</text:span><text:span text:style-name="T265"><text:s/></text:span><text:span text:style-name="T266">WTQ</text:span></text:p>
            <text:p text:style-name="P267">3.□單人隊形舞組-CSRPJ</text:p>
            <text:p text:style-name="P268">4.□單人隊形舞組-WTVWFQ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取<text:s/>消<text:s/>名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2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6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7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8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9">
            <text:p text:style-name="P325"/>
            <text:p text:style-name="P326"/>
            <text:p text:style-name="P327">總人數_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9">
            <text:p text:style-name="P330"><text:span text:style-name="T331">□</text:span><text:span text:style-name="T332">本</text:span><text:span text:style-name="T333">校</text:span><text:span text:style-name="T334">同意以上所列個人基本資料於「</text:span><text:span text:style-name="T335">新北市</text:span><text:span text:style-name="T336">112</text:span><text:span text:style-name="T337">學年度中小學運動舞蹈校際盃賽</text:span><text:span text:style-name="T338">」</text:span><text:span text:style-name="T339">報名使用。</text:span></text:p>
            <text:p text:style-name="P340"><text:span text:style-name="T341">□</text:span><text:span text:style-name="T342">本</text:span><text:span text:style-name="T343">校</text:span><text:span text:style-name="T344">已確認以上</text:span><text:span text:style-name="T345">取消</text:span><text:span text:style-name="T346">報名組別資料無誤</text:span><text:span text:style-name="T347">，</text:span><text:span text:style-name="T348">同意不得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<text:span text:style-name="T352">請依附件</text:span><text:span text:style-name="T353">取消</text:span><text:span text:style-name="T354">報名</text:span><text:span text:style-name="T355">申請</text:span><text:span text:style-name="T356">表繕打</text:span><text:span text:style-name="T357">(</text:span><text:span text:style-name="T358">請用標楷體</text:span><text:span text:style-name="T359">1</text:span><text:span text:style-name="T360">4</text:span><text:span text:style-name="T361">pt)</text:span><text:span text:style-name="T362">輸入資料後列印紙本，加蓋校印或體育行政主管單位戳章掃描成電子影像檔</text:span><text:span text:style-name="T363">(jpg/jpeg</text:span><text:span text:style-name="T364">檔或</text:span><text:span text:style-name="T365">pdf</text:span><text:span text:style-name="T366">檔</text:span><text:span text:style-name="T367">)</text:span><text:span text:style-name="T368">併同已繕打報名表</text:span><text:span text:style-name="T369">word</text:span><text:span text:style-name="T370">檔</text:span><text:span text:style-name="T371">E-Mail</text:span><text:span text:style-name="T372">至</text:span><text:span text:style-name="T373">新北市體育總會體育運動舞蹈委員會</text:span><text:span text:style-name="T374">林小姐</text:span><text:a xlink:href="mailto:mlt333@ms57.hinet.net" office:target-frame-name="_top" xlink:show="replace"><text:span text:style-name="T375">mlt333@ms57.hinet.net</text:span></text:a><text:span text:style-name="T376">信箱</text:span><text:span text:style-name="T377">(</text:span><text:span text:style-name="T378">主旨範例：</text:span><text:span text:style-name="T379">○○</text:span><text:span text:style-name="T380">學校</text:span><text:span text:style-name="T381">-11</text:span><text:span text:style-name="T382">2</text:span><text:span text:style-name="T383">新北市校際盃賽</text:span><text:span text:style-name="T384">取消</text:span><text:span text:style-name="T385">報名表</text:span><text:span text:style-name="T386">)</text:span><text:span text:style-name="T387">；</text:span><text:span text:style-name="T388">取消</text:span><text:span text:style-name="T389">報名資料內容缺件不予註冊；完成後自行以電話確認完成</text:span><text:span text:style-name="T390">取消</text:span><text:span text:style-name="T391">報名</text:span><text:span text:style-name="T392">申請</text:span><text:span text:style-name="T393">手續。</text:span></text:p>
            <text:p text:style-name="P394"><text:span text:style-name="T395">承辦單位</text:span><text:span text:style-name="T396">：</text:span><text:span text:style-name="T397">新北市體育總會體育運動舞蹈委員會</text:span><text:span text:style-name="T398">，</text:span><text:span text:style-name="T399">電話</text:span><text:span text:style-name="T400">：</text:span><text:span text:style-name="T401">(02)2558-2625</text:span><text:span text:style-name="T402">林</text:span><text:span text:style-name="T403">小姐</text:span><text:span text:style-name="T404">。</text:span></text:p>
            <text:p text:style-name="P405"><text:span text:style-name="T406">截止日期：</text:span><text:span text:style-name="T407">11</text:span><text:span text:style-name="T408">3</text:span><text:span text:style-name="T409">年</text:span><text:span text:style-name="T410">6</text:span><text:span text:style-name="T411">月</text:span><text:span text:style-name="T412">20</text:span><text:span text:style-name="T413">日下午</text:span><text:span text:style-name="T414">5</text:span><text:span text:style-name="T415">點止</text:span><text:span text:style-name="T416">，</text:span><text:span text:style-name="T417">逾期視同未完成</text:span><text:span text:style-name="T418">取消</text:span><text:span text:style-name="T419">報名</text:span><text:span text:style-name="T420">申請</text:span><text:span text:style-name="T4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依個人資料保護法規定，報名職隊員註冊所提供之個人資料，新北市體育總會體育運動舞蹈委員會僅供於彙編秩序冊、成績紀錄及報告書使用，不另作為其他用途。</text:p>
      <text:p text:style-name="P423"/>
      <text:soft-page-break/>
      <text:p text:style-name="P424">新北市112學年度中小學運動舞蹈校際盃賽</text:p>
      <text:p text:style-name="P425"><text:span text:style-name="T426">取消</text:span><text:span text:style-name="T427">報名</text:span><text:span text:style-name="T428">資料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申請學校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申請人數</text:p>
          </table:table-cell>
          <table:table-cell table:style-name="TableCell444" table:number-columns-spanned="5">
            <text:p text:style-name="P445"><text:span text:style-name="T446">□</text:span><text:span text:style-name="T447">單人組</text:span><text:span text:style-name="T448">:</text:span><text:span text:style-name="T449"><text:s text:c="9"/></text:span><text:span text:style-name="T450"><text:s text:c="5"/></text:span><text:span text:style-name="T451">人</text:span><text:span text:style-name="T452">□</text:span><text:span text:style-name="T453">雙人組</text:span><text:span text:style-name="T454"><text:s/></text:span><text:span text:style-name="T455">:</text:span><text:span text:style-name="T456"><text:s/></text:span><text:span text:style-name="T457"><text:s text:c="13"/></text:span><text:span text:style-name="T458"><text:s/></text:span><text:span text:style-name="T459">對</text:span></text:p>
            <text:p text:style-name="P460"><text:span text:style-name="T461">□</text:span><text:span text:style-name="T462">團體組</text:span><text:span text:style-name="T463">:</text:span><text:span text:style-name="T464"><text:s/></text:span><text:span text:style-name="T465"><text:s text:c="18"/></text:span><text:span text:style-name="T466">組</text:span><text:span text:style-name="T467">□</text:span><text:span text:style-name="T468">隊形舞</text:span><text:span text:style-name="T469">組</text:span><text:span text:style-name="T470">:</text:span><text:span text:style-name="T471"><text:s/></text:span><text:span text:style-name="T472"><text:s text:c="17"/></text:span><text:span text:style-name="T473"><text:s/></text:span><text:span text:style-name="T474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領隊姓名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學校電話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管理姓名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連絡電話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教練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連絡電話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Email</text:p>
          </table: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<text:span text:style-name="T510">□</text:span><text:span text:style-name="T511">本</text:span><text:span text:style-name="T512">校</text:span><text:span text:style-name="T513">同意以上所列個人基本資料於「</text:span><text:span text:style-name="T514">新北市</text:span><text:span text:style-name="T515">112</text:span><text:span text:style-name="T516">學年度中小學運動舞蹈校際盃賽</text:span><text:span text:style-name="T517">」</text:span><text:span text:style-name="T518">報名使用。</text:span></text:p>
            <text:p text:style-name="P519"><text:span text:style-name="T520">□</text:span><text:span text:style-name="T521">本</text:span><text:span text:style-name="T522">校</text:span><text:span text:style-name="T523">已確認以上</text:span><text:span text:style-name="T524">取消</text:span><text:span text:style-name="T525">報名組別資料無誤</text:span><text:span text:style-name="T526">，</text:span><text:span text:style-name="T527">同意不得更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<text:span text:style-name="T531">請依附件</text:span><text:span text:style-name="T532">取消</text:span><text:span text:style-name="T533">報名</text:span><text:span text:style-name="T534">申請</text:span><text:span text:style-name="T535">表繕打</text:span><text:span text:style-name="T536">(</text:span><text:span text:style-name="T537">請用標楷體</text:span><text:span text:style-name="T538">1</text:span><text:span text:style-name="T539">4</text:span><text:span text:style-name="T540">pt)</text:span><text:span text:style-name="T541">輸入資料後列印紙本，加蓋校印或體育行政主管單位戳章掃描成電子影像檔</text:span><text:span text:style-name="T542">(jpg/jpeg</text:span><text:span text:style-name="T543">檔或</text:span><text:span text:style-name="T544">pdf</text:span><text:span text:style-name="T545">檔</text:span><text:span text:style-name="T546">)</text:span><text:span text:style-name="T547">併同已繕打報名表</text:span><text:span text:style-name="T548">word</text:span><text:span text:style-name="T549">檔</text:span><text:span text:style-name="T550">E-Mail</text:span><text:span text:style-name="T551">至</text:span><text:span text:style-name="T552">新北市體育總會體育運動舞蹈委員</text:span><text:span text:style-name="T553">會</text:span><text:span text:style-name="T554">林小姐</text:span><text:a xlink:href="mailto:mlt333@ms57.hinet.net" office:target-frame-name="_top" xlink:show="replace"><text:span text:style-name="T555">mlt333@ms57.hinet.net</text:span></text:a><text:span text:style-name="T556">信箱</text:span><text:span text:style-name="T557">(</text:span><text:span text:style-name="T558">主旨範例：</text:span><text:span text:style-name="T559">○○</text:span><text:span text:style-name="T560">學校</text:span><text:span text:style-name="T561">-1</text:span><text:span text:style-name="T562">1</text:span><text:span text:style-name="T563">2</text:span><text:span text:style-name="T564">新北市校際盃賽</text:span><text:span text:style-name="T565">取消</text:span><text:span text:style-name="T566">報名表</text:span><text:span text:style-name="T567">)</text:span><text:span text:style-name="T568">；</text:span><text:span text:style-name="T569">取消</text:span><text:span text:style-name="T570">報名資料內容缺件不予註冊；完成後自行以電話確認完成</text:span><text:span text:style-name="T571">取消</text:span><text:span text:style-name="T572">報名</text:span><text:span text:style-name="T573">申請</text:span><text:span text:style-name="T574">手續。</text:span></text:p>
            <text:p text:style-name="P575"><text:span text:style-name="T576">承辦單位</text:span><text:span text:style-name="T577">：</text:span><text:span text:style-name="T578">新北市體育總會體育運動舞蹈委員會</text:span><text:span text:style-name="T579">，</text:span><text:span text:style-name="T580">電話</text:span><text:span text:style-name="T581">：</text:span><text:span text:style-name="T582">(02)2558-2625</text:span><text:span text:style-name="T583">林</text:span><text:span text:style-name="T584">小姐</text:span><text:span text:style-name="T585">。</text:span></text:p>
            <text:p text:style-name="P586"><text:span text:style-name="T587">截止日期：</text:span><text:span text:style-name="T588">11</text:span><text:span text:style-name="T589">3</text:span><text:span text:style-name="T590">年</text:span><text:span text:style-name="T591">6</text:span><text:span text:style-name="T592">月</text:span><text:span text:style-name="T593">20</text:span><text:span text:style-name="T594">日下午</text:span><text:span text:style-name="T595">5</text:span><text:span text:style-name="T596">點止</text:span><text:span text:style-name="T597">，</text:span><text:span text:style-name="T598">逾期視同未完成</text:span><text:span text:style-name="T599">取消</text:span><text:span text:style-name="T600">報名</text:span><text:span text:style-name="T601">申請</text:span><text:span text:style-name="T6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承辦人</text:p>
          </table:table-cell>
          <table:covered-table-cell/>
          <table:table-cell table:style-name="TableCell606" table:number-columns-spanned="2">
            <text:p text:style-name="P607">單位主管</text:p>
          </table:table-cell>
          <table:covered-table-cell/>
          <table:table-cell table:style-name="TableCell608" table:number-columns-spanned="2">
            <text:p text:style-name="P609">校長</text:p>
          </table:table-cell>
          <table:covered-table-cell/>
        </table:table-row>
      </table:table>
      <text:p text:style-name="P610"><text:span text:style-name="T611">依個人資料保護法規定，報名職隊員註冊所提供之個人資料，</text:span><text:span text:style-name="T612">新北市體育總會體育運動舞蹈委員會</text:span><text:span text:style-name="T613">僅供於彙編秩序冊、成績紀錄及報告書使用，不另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vertical-align="baseline" style:line-height-at-least="0.25in" fo:margin-left="-0.1041in">
        <style:tab-stops/>
      </style:paragraph-properties>
      <style:text-properties style:font-name="華康中黑體(P)" style:font-name-asian="華康中黑體(P)" style:font-name-complex="華康中黑體(P)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style:vertical-align="baseline"/>
      <style:text-properties style:font-name="華康中黑體(P)" style:font-name-asian="華康中黑體(P)" style:font-name-complex="華康中黑體(P)" fo:font-weight="bold" style:font-weight-asian="bold" style:font-weight-complex="bold" fo:color="#000000" fo:letter-spacing="0.0055in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Cambria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mmentTextChar" style:display-name="Comment Text Char" style:family="text">
      <style:text-properties style:font-name="Times New Roman" style:font-name-asian="新細明體" fo:font-size="10pt" style:font-size-asian="10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0pt" style:font-size-asian="10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complex="Times New Roman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m_text2" style:display-name="m_text2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312in" style:letter-kerning="false" fo:font-size="9pt" style:font-size-asian="9pt" style:font-size-complex="9pt" fo:hyphenate="false"/>
    </style:style>
    <style:style style:name="m_text1" style:display-name="m_text1" style:family="text">
      <style:text-properties fo:letter-spacing="0.0312in" fo:font-size="10.5pt" style:font-size-asian="10.5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name-complex="Arial" fo:hyphenate="false"/>
    </style:style>
    <style:style style:name="內文標楷體" style:display-name="內文 + 標楷體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vertical-align="baseline" fo:line-height="125%" fo:margin-left="0.625in" fo:text-indent="-0.6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6666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字元字元" style:display-name="字元 字元" style:family="text">
      <style:text-properties style:font-name="Cambria" style:font-name-asian="新細明體" style:letter-kerning="true" fo:font-size="9pt" style:font-size-asian="9pt"/>
    </style:style>
    <style:style style:name="allowtextselection" style:display-name="allowtextselection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4pt" style:font-size-asian="14pt" style:font-size-complex="14pt" fo:language="en" fo:country="US" style:language-asian="zh" style:country-asian="TW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5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校院101學年度撞球錦標賽</dc:title>
    <dc:description/>
    <dc:subject/>
    <meta:initial-creator>愛心星</meta:initial-creator>
    <dc:creator>林志文</dc:creator>
    <meta:creation-date>2024-06-07T02:49:00Z</meta:creation-date>
    <dc:date>2024-06-07T02:49:00Z</dc:date>
    <meta:print-date>2019-12-13T08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9" meta:row-count="13" meta:non-whitespace-character-count="1636"/>
  </office:meta>
</office:document-meta>
</file>