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1027in"/>
    </style:style>
    <style:style style:name="TableColumn30" style:family="table-column">
      <style:table-column-properties style:column-width="2.6972in"/>
    </style:style>
    <style:style style:name="TableColumn31" style:family="table-column">
      <style:table-column-properties style:column-width="1.0437in"/>
    </style:style>
    <style:style style:name="TableColumn32" style:family="table-column">
      <style:table-column-properties style:column-width="2.7562in"/>
    </style:style>
    <style:style style:name="Table28" style:family="table">
      <style:table-properties style:width="7.6in" fo:margin-left="-0.3187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indent="0.097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Calibri" fo:font-weight="bold" style:font-weight-asian="bold" fo:color="#FF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Calibri" fo:font-weight="bold" style:font-weight-asian="bold" fo:color="#FF0000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2937in" style:use-optimal-column-width="false"/>
    </style:style>
    <style:style style:name="TableColumn91" style:family="table-column">
      <style:table-column-properties style:column-width="1.7243in" style:use-optimal-column-width="false"/>
    </style:style>
    <style:style style:name="TableColumn92" style:family="table-column">
      <style:table-column-properties style:column-width="1.918in" style:use-optimal-column-width="false"/>
    </style:style>
    <style:style style:name="TableColumn93" style:family="table-column">
      <style:table-column-properties style:column-width="1.918in" style:use-optimal-column-width="false"/>
    </style:style>
    <style:style style:name="TableColumn94" style:family="table-column">
      <style:table-column-properties style:column-width="1.8222in" style:use-optimal-column-width="false"/>
    </style:style>
    <style:style style:name="Table89" style:family="table">
      <style:table-properties style:width="7.6763in" style:rel-width="108.82%" fo:margin-left="-0.3187in" table:align="left"/>
    </style:style>
    <style:style style:name="TableRow95" style:family="table-row">
      <style:table-row-properties style:min-row-height="0.0916in" style:use-optimal-row-height="false"/>
    </style:style>
    <style:style style:name="TableCell9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3937in" style:use-optimal-row-height="false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min-row-height="0.3937in" style:use-optimal-row-height="false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3937in" style:use-optimal-row-height="false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3937in" style:use-optimal-row-height="false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3937in" style:use-optimal-row-height="false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Row332" style:family="table-row">
      <style:table-row-properties style:min-row-height="0.3937in" style:use-optimal-row-height="false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3937in" style:use-optimal-row-height="false"/>
    </style:style>
    <style:style style:name="P366" style:parent-style-name="內文" style:family="paragraph"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P386" style:parent-style-name="Default" style:family="paragraph">
      <style:paragraph-properties fo:text-align="center"/>
    </style:style>
    <style:style style:name="T38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38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38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390" style:parent-style-name="內文" style:family="paragraph">
      <style:paragraph-properties fo:line-height="150%"/>
    </style:style>
    <style:style style:name="T391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4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405" style:family="table-column">
      <style:table-column-properties style:column-width="0.3708in"/>
    </style:style>
    <style:style style:name="TableColumn406" style:family="table-column">
      <style:table-column-properties style:column-width="1.4402in"/>
    </style:style>
    <style:style style:name="TableColumn407" style:family="table-column">
      <style:table-column-properties style:column-width="0.3652in"/>
    </style:style>
    <style:style style:name="TableColumn408" style:family="table-column">
      <style:table-column-properties style:column-width="1.4333in"/>
    </style:style>
    <style:style style:name="TableColumn409" style:family="table-column">
      <style:table-column-properties style:column-width="0.3048in"/>
    </style:style>
    <style:style style:name="TableColumn410" style:family="table-column">
      <style:table-column-properties style:column-width="1.4604in"/>
    </style:style>
    <style:style style:name="TableColumn411" style:family="table-column">
      <style:table-column-properties style:column-width="0.3111in"/>
    </style:style>
    <style:style style:name="TableColumn412" style:family="table-column">
      <style:table-column-properties style:column-width="1.5472in"/>
    </style:style>
    <style:style style:name="Table404" style:family="table">
      <style:table-properties style:width="7.2333in" fo:margin-left="0in" table:align="lef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4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Times New Roman" style:font-name-asian="標楷體" style:font-name-complex="Calibri" fo:font-size="16pt" style:font-size-asian="16pt" style:font-size-complex="14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Row494" style:family="table-row">
      <style:table-row-properties style:min-row-height="0.5902in"/>
    </style:style>
    <style:style style:name="TableCell49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Times New Roman" style:font-name-asian="標楷體" style:font-name-complex="Calibri" fo:font-size="16pt" style:font-size-asian="16pt" style:font-size-complex="14pt"/>
    </style:style>
    <style:style style:name="T498" style:parent-style-name="預設段落字型" style:family="text">
      <style:text-properties style:font-name="Times New Roman" style:font-name-asian="標楷體" style:font-name-complex="Calibri" fo:font-size="16pt" style:font-size-asian="16pt" style:font-size-complex="14pt"/>
    </style:style>
    <style:style style:name="T499" style:parent-style-name="預設段落字型" style:family="text">
      <style:text-properties style:font-name="Times New Roman" style:font-name-asian="標楷體" style:font-name-complex="Calibri" fo:font-size="16pt" style:font-size-asian="16pt" style:font-size-complex="14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Calibri" fo:font-size="22pt" style:font-size-asian="22pt" style:font-size-complex="22pt"/>
    </style:style>
    <style:style style:name="T50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0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0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0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0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0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0" style:parent-style-name="預設段落字型" style:family="text">
      <style:text-properties style:font-name="新細明體" style:font-name-complex="Calibri" style:font-size-complex="12pt"/>
    </style:style>
    <style:style style:name="T51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Times New Roman" style:font-name-asian="標楷體" style:font-name-complex="Calibri" fo:font-size="22pt" style:font-size-asian="22pt" style:font-size-complex="22pt"/>
    </style:style>
    <style:style style:name="T51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7" style:parent-style-name="預設段落字型" style:family="text">
      <style:text-properties style:font-name="Times New Roman" style:font-name-asian="標楷體" style:font-name-complex="標楷體" style:font-weight-complex="bold" style:font-size-complex="12pt"/>
    </style:style>
    <style:style style:name="T51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清單段落" style:list-style-name="LFO1" style:family="paragraph">
      <style:paragraph-properties fo:line-height="150%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超連結" style:family="text">
      <style:text-properties style:font-name="標楷體" style:font-name-asian="標楷體"/>
    </style:style>
    <style:style style:name="T533" style:parent-style-name="超連結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paragraph-properties fo:widows="2" fo:orphans="2" fo:break-before="page" style:vertical-align="auto"/>
      <style:text-properties style:font-name-asian="標楷體" fo:hyphenate="true"/>
    </style:style>
    <style:style style:name="P550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P551" style:parent-style-name="Default" style:family="paragraph">
      <style:paragraph-properties fo:text-align="center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ableColumn553" style:family="table-column">
      <style:table-column-properties style:column-width="1.5569in"/>
    </style:style>
    <style:style style:name="TableColumn554" style:family="table-column">
      <style:table-column-properties style:column-width="1.1111in"/>
    </style:style>
    <style:style style:name="TableColumn555" style:family="table-column">
      <style:table-column-properties style:column-width="1.05in"/>
    </style:style>
    <style:style style:name="TableColumn556" style:family="table-column">
      <style:table-column-properties style:column-width="1.2402in"/>
    </style:style>
    <style:style style:name="TableColumn557" style:family="table-column">
      <style:table-column-properties style:column-width="0.1437in"/>
    </style:style>
    <style:style style:name="TableColumn558" style:family="table-column">
      <style:table-column-properties style:column-width="2.1312in"/>
    </style:style>
    <style:style style:name="Table552" style:family="table">
      <style:table-properties style:width="7.2333in" fo:margin-left="-0.0159in" table:align="lef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Times New Roman" style:font-name-asian="標楷體" style:font-name-complex="Calibri" fo:font-size="16pt" style:font-size-asian="16pt" style:font-size-complex="14pt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6pt" style:font-size-asian="16pt" style:font-size-complex="16pt"/>
    </style:style>
    <style:style style:name="TableCell56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6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Calibri" style:font-weight-complex="bold" fo:font-size="14pt" style:font-size-asian="14pt" style:font-size-complex="14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Calibri" style:font-weight-complex="bold" fo:font-size="14pt" style:font-size-asian="14pt" style:font-size-complex="14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Calibri" fo:font-size="22pt" style:font-size-asian="22pt" style:font-size-complex="22pt"/>
    </style:style>
    <style:style style:name="T62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2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2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2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2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2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27" style:parent-style-name="預設段落字型" style:family="text">
      <style:text-properties style:font-name="新細明體" style:font-name-complex="Calibri" style:font-size-complex="12pt"/>
    </style:style>
    <style:style style:name="T62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629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Calibri" fo:font-size="22pt" style:font-size-asian="22pt" style:font-size-complex="22pt"/>
    </style:style>
    <style:style style:name="T63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4" style:parent-style-name="預設段落字型" style:family="text">
      <style:text-properties style:font-name="Times New Roman" style:font-name-asian="標楷體" style:font-name-complex="標楷體" style:font-weight-complex="bold" style:font-size-complex="12pt"/>
    </style:style>
    <style:style style:name="T63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清單段落" style:list-style-name="LFO4" style:family="paragraph">
      <style:paragraph-properties fo:line-height="150%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清單段落" style:list-style-name="LFO4" style:family="paragraph">
      <style:paragraph-properties fo:line-height="150%"/>
    </style:style>
    <style:style style:name="T64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60" style:parent-style-name="超連結" style:family="text">
      <style:text-properties style:font-name="標楷體" style:font-name-asian="標楷體" style:use-window-font-color="true" style:font-size-complex="12pt"/>
    </style:style>
    <style:style style:name="T66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6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6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6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6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6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6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7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7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6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150%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5902in"/>
    </style:style>
    <style:style style:name="TableCell6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TableCell6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TableCell6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112學年度中小學運動舞蹈校際盃賽</text:span><text:span text:style-name="T3">報名</text:span><text:span text:style-name="T4">表</text:span></text:p>
      <text:p text:style-name="P5"><text:span text:style-name="T6">一、</text:span><text:span text:style-name="T7">參賽</text:span><text:span text:style-name="T8">組別</text:span><text:span text:style-name="T9">(</text:span><text:span text:style-name="T10">請勾選參賽項目</text:span><text:span text:style-name="T11">)</text:span></text:p>
      <text:p text:style-name="P12"><text:span text:style-name="T13">★報名</text:span><text:span text:style-name="T14">單人</text:span><text:span text:style-name="T15">組</text:span><text:span text:style-name="T16">每人使用一張報名表</text:span><text:span text:style-name="T17"><text:s text:c="2"/></text:span><text:span text:style-name="T18">★報名</text:span><text:span text:style-name="T19">雙人</text:span><text:span text:style-name="T20">組</text:span><text:span text:style-name="T21">2人</text:span><text:span text:style-name="T22">使用一張報名表</text:span><text:span text:style-name="T23"><text:s text:c="4"/></text:span><text:span text:style-name="T24"><text:s/></text:span><text:span text:style-name="T25"><text:s/></text:span><text:span text:style-name="T26">序號</text:span><text:span text:style-name="T27">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□</text:span><text:span text:style-name="T37">單人組</text:span><text:span text:style-name="T38">(</text:span><text:span text:style-name="T39">只填其中</text:span><text:span text:style-name="T40">1</text:span><text:span text:style-name="T41">人</text:span><text:span text:style-name="T42"><text:s/>)</text:span><text:span text:style-name="T43"><text:s text:c="11"/></text:span><text:span text:style-name="T44"><text:s text:c="9"/></text:span><text:span text:style-name="T45"><text:s text:c="9"/></text:span><text:span text:style-name="T46"><text:s text:c="3"/></text:span><text:span text:style-name="T47">□</text:span><text:span text:style-name="T48">雙人組</text:span><text:span text:style-name="T49">(</text:span><text:span text:style-name="T50">填</text:span><text:span text:style-name="T51">2</text:span><text:span text:style-name="T52">人</text:span><text:span text:style-name="T53">，</text:span><text:span text:style-name="T54">由其中一個學校報名即可</text:span><text:span text:style-name="T55">)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選手姓名</text:p>
          </table:table-cell>
          <table:table-cell table:style-name="TableCell59">
            <text:p text:style-name="P60"><text:span text:style-name="T61">男</text:span><text:span text:style-name="T62">(</text:span><text:span text:style-name="T63">步</text:span><text:span text:style-name="T64">)</text:span><text:span text:style-name="T65">：</text:span></text:p>
          </table:table-cell>
          <table:table-cell table:style-name="TableCell66">
            <text:p text:style-name="P67">選手姓名</text:p>
          </table:table-cell>
          <table:table-cell table:style-name="TableCell68">
            <text:p text:style-name="P69"><text:span text:style-name="T70">女</text:span><text:span text:style-name="T71">(</text:span><text:span text:style-name="T72">步</text:span><text:span text:style-name="T73">)</text:span><text:span text:style-name="T74">：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學校/年級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學校</text:span><text:span text:style-name="T84">/</text:span><text:span text:style-name="T85">年級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賽制</text:p>
          </table:table-cell>
          <table:table-cell table:style-name="TableCell98">
            <text:p text:style-name="P99">組別</text:p>
          </table:table-cell>
          <table:table-cell table:style-name="TableCell100">
            <text:p text:style-name="P101">拉丁舞</text:p>
          </table:table-cell>
          <table:table-cell table:style-name="TableCell102">
            <text:p text:style-name="P103">標準舞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 table:number-rows-spanned="7">
            <text:p text:style-name="P108">單</text:p>
            <text:p text:style-name="P109">人組</text:p>
            <text:p text:style-name="P110"/>
          </table:table-cell>
          <table:table-cell table:style-name="TableCell111">
            <text:p text:style-name="P112">1.青年五項組</text:p>
          </table:table-cell>
          <table:table-cell table:style-name="TableCell113">
            <text:p text:style-name="內文"><text:span text:style-name="T114">□</text:span><text:span text:style-name="T115">CSRPJ</text:span></text:p>
          </table:table-cell>
          <table:table-cell table:style-name="TableCell116">
            <text:p text:style-name="內文"><text:span text:style-name="T117">□</text:span><text:span text:style-name="T118">WTFQVW</text:span></text:p>
          </table:table-cell>
          <table:table-cell table:style-name="TableCell119">
            <text:p text:style-name="P120">限國高中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.青少年五項組<text:s/></text:p>
          </table:table-cell>
          <table:table-cell table:style-name="TableCell125">
            <text:p text:style-name="內文"><text:span text:style-name="T126">□</text:span><text:span text:style-name="T127">CSRPJ</text:span></text:p>
          </table:table-cell>
          <table:table-cell table:style-name="TableCell128">
            <text:p text:style-name="內文"><text:span text:style-name="T129">□</text:span><text:span text:style-name="T130">WTFQVW</text:span></text:p>
          </table:table-cell>
          <table:table-cell table:style-name="TableCell131">
            <text:p text:style-name="P132">限國中小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.兒童五項組</text:p>
          </table:table-cell>
          <table:table-cell table:style-name="TableCell137">
            <text:p text:style-name="內文"><text:span text:style-name="T138">□</text:span><text:span text:style-name="T139">CSRPJ</text:span></text:p>
          </table:table-cell>
          <table:table-cell table:style-name="TableCell140">
            <text:p text:style-name="內文"><text:span text:style-name="T141">□</text:span><text:span text:style-name="T142">WTFQVW</text:span></text:p>
          </table:table-cell>
          <table:table-cell table:style-name="TableCell143">
            <text:p text:style-name="P144">限國小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4.國高中組</text:p>
          </table:table-cell>
          <table:table-cell table:style-name="TableCell149">
            <text:p text:style-name="內文"><text:span text:style-name="T150">□</text:span><text:span text:style-name="T151">C</text:span><text:span text:style-name="T152"><text:s/>□</text:span><text:span text:style-name="T153">S</text:span><text:span text:style-name="T154"><text:s/>□</text:span><text:span text:style-name="T155">R</text:span><text:span text:style-name="T156"><text:s/>□</text:span><text:span text:style-name="T157">P</text:span><text:span text:style-name="T158"><text:s/></text:span><text:span text:style-name="T159">□</text:span><text:span text:style-name="T160">J</text:span></text:p>
          </table:table-cell>
          <table:table-cell table:style-name="TableCell161">
            <text:p text:style-name="內文"><text:span text:style-name="T162">□</text:span><text:span text:style-name="T163">W<text:s/></text:span><text:span text:style-name="T164">□</text:span><text:span text:style-name="T165">T<text:s/></text:span><text:span text:style-name="T166">□</text:span><text:span text:style-name="T167">F<text:s/></text:span><text:span text:style-name="T168">□</text:span><text:span text:style-name="T169">Q<text:s/></text:span><text:span text:style-name="T170">□</text:span><text:span text:style-name="T171">VW</text:span></text:p>
          </table:table-cell>
          <table:table-cell table:style-name="TableCell172" table:number-rows-spanned="4">
            <text:p text:style-name="P173">單項計分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5.國小高年級組</text:p>
          </table:table-cell>
          <table:table-cell table:style-name="TableCell178">
            <text:p text:style-name="內文"><text:span text:style-name="T179">□</text:span><text:span text:style-name="T180">C</text:span><text:span text:style-name="T181"><text:s/>□</text:span><text:span text:style-name="T182">S</text:span><text:span text:style-name="T183"><text:s/>□</text:span><text:span text:style-name="T184">R</text:span><text:span text:style-name="T185"><text:s/>□</text:span><text:span text:style-name="T186">P</text:span><text:span text:style-name="T187"><text:s/></text:span><text:span text:style-name="T188">□</text:span><text:span text:style-name="T189">J</text:span></text:p>
          </table:table-cell>
          <table:table-cell table:style-name="TableCell190">
            <text:p text:style-name="內文"><text:span text:style-name="T191">□</text:span><text:span text:style-name="T192">W<text:s/></text:span><text:span text:style-name="T193">□</text:span><text:span text:style-name="T194">T<text:s/></text:span><text:span text:style-name="T195">□</text:span><text:span text:style-name="T196">F<text:s/></text:span><text:span text:style-name="T197">□</text:span><text:span text:style-name="T198">Q<text:s/></text:span><text:span text:style-name="T199">□</text:span><text:span text:style-name="T200">VW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6.國小中年級組</text:p>
          </table:table-cell>
          <table:table-cell table:style-name="TableCell206">
            <text:p text:style-name="內文"><text:span text:style-name="T207">□</text:span><text:span text:style-name="T208">C</text:span><text:span text:style-name="T209"><text:s/>□</text:span><text:span text:style-name="T210">S</text:span><text:span text:style-name="T211"><text:s/>□</text:span><text:span text:style-name="T212">R</text:span><text:span text:style-name="T213"><text:s/>□</text:span><text:span text:style-name="T214">P</text:span><text:span text:style-name="T215"><text:s/></text:span><text:span text:style-name="T216">□</text:span><text:span text:style-name="T217">J</text:span></text:p>
          </table:table-cell>
          <table:table-cell table:style-name="TableCell218">
            <text:p text:style-name="內文"><text:span text:style-name="T219">□</text:span><text:span text:style-name="T220">W<text:s/></text:span><text:span text:style-name="T221">□</text:span><text:span text:style-name="T222">T<text:s/></text:span><text:span text:style-name="T223">□</text:span><text:span text:style-name="T224">F<text:s/></text:span><text:span text:style-name="T225">□</text:span><text:span text:style-name="T226">Q<text:s/></text:span><text:span text:style-name="T227">□</text:span><text:span text:style-name="T228">VW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7.國小低年級組</text:p>
          </table:table-cell>
          <table:table-cell table:style-name="TableCell234">
            <text:p text:style-name="內文"><text:span text:style-name="T235">□</text:span><text:span text:style-name="T236">C</text:span><text:span text:style-name="T237"><text:s/>□</text:span><text:span text:style-name="T238">R</text:span><text:span text:style-name="T239"><text:s/>□</text:span><text:span text:style-name="T240">J</text:span></text:p>
          </table:table-cell>
          <table:table-cell table:style-name="TableCell241">
            <text:p text:style-name="內文"><text:span text:style-name="T242">□</text:span><text:span text:style-name="T243">W<text:s/></text:span><text:span text:style-name="T244">□</text:span><text:span text:style-name="T245">T<text:s/></text:span><text:span text:style-name="T246">□</text:span><text:span text:style-name="T247">Q<text:s/>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6">
            <text:p text:style-name="P251"/>
            <text:p text:style-name="P252">雙人組</text:p>
            <text:p text:style-name="P253"/>
          </table:table-cell>
          <table:table-cell table:style-name="TableCell254">
            <text:p text:style-name="P255">8.國高中組A/B</text:p>
          </table:table-cell>
          <table:table-cell table:style-name="TableCell256">
            <text:p text:style-name="內文"><text:span text:style-name="T257">□</text:span><text:span text:style-name="T258">CSRPJ/</text:span><text:span text:style-name="T259">□</text:span><text:span text:style-name="T260">CRJ</text:span></text:p>
          </table:table-cell>
          <table:table-cell table:style-name="TableCell261">
            <text:p text:style-name="內文"><text:span text:style-name="T262">□</text:span><text:span text:style-name="T263">WTFQVW/</text:span><text:span text:style-name="T264">□</text:span><text:span text:style-name="T265">WTQ</text:span></text:p>
          </table:table-cell>
          <table:table-cell table:style-name="TableCell266">
            <text:p text:style-name="P267"><text:span text:style-name="T268">A/B組不可互跨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9.國小組A/B</text:p>
          </table:table-cell>
          <table:table-cell table:style-name="TableCell273">
            <text:p text:style-name="內文"><text:span text:style-name="T274">□</text:span><text:span text:style-name="T275">CRJ/</text:span><text:span text:style-name="T276">□</text:span><text:span text:style-name="T277">CR</text:span></text:p>
          </table:table-cell>
          <table:table-cell table:style-name="TableCell278">
            <text:p text:style-name="內文"><text:span text:style-name="T279">□</text:span><text:span text:style-name="T280">WTQ/</text:span><text:span text:style-name="T281">□</text:span><text:span text:style-name="T282">WT</text:span></text:p>
          </table:table-cell>
          <table:table-cell table:style-name="TableCell283">
            <text:p text:style-name="P284">A為4~6年級</text:p>
            <text:p text:style-name="P285"><text:span text:style-name="T286">B為1~3年級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0.國高中同步舞組</text:p>
          </table:table-cell>
          <table:table-cell table:style-name="TableCell291">
            <text:p text:style-name="內文"><text:span text:style-name="T292">□</text:span><text:span text:style-name="T293">CRJ</text:span></text:p>
          </table:table-cell>
          <table:table-cell table:style-name="TableCell294">
            <text:p text:style-name="內文"><text:span text:style-name="T295">□</text:span><text:span text:style-name="T296">WTQ</text:span></text:p>
          </table:table-cell>
          <table:table-cell table:style-name="TableCell297">
            <text:p text:style-name="P298">同步舞；為2男或2女參賽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1.國小同步舞組A/B</text:p>
          </table:table-cell>
          <table:table-cell table:style-name="TableCell303">
            <text:p text:style-name="內文"><text:span text:style-name="T304">□</text:span><text:span text:style-name="T305">CRJ</text:span><text:span text:style-name="T306">/</text:span><text:span text:style-name="T307">□</text:span><text:span text:style-name="T308">CR</text:span></text:p>
          </table:table-cell>
          <table:table-cell table:style-name="TableCell309">
            <text:p text:style-name="內文"><text:span text:style-name="T310">□</text:span><text:span text:style-name="T311">WTQ</text:span><text:span text:style-name="T312">/</text:span><text:span text:style-name="T313">□</text:span><text:span text:style-name="T314">WT</text:span></text:p>
          </table:table-cell>
          <table:table-cell table:style-name="TableCell315">
            <text:p text:style-name="內文"><text:span text:style-name="T316">A為4~6</text:span><text:span text:style-name="T317">年級</text:span><text:span text:style-name="T318"><text:line-break/></text:span><text:span text:style-name="T319">B為1~3年級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2.國高中淑女組</text:p>
          </table:table-cell>
          <table:table-cell table:style-name="TableCell324">
            <text:p text:style-name="內文"><text:span text:style-name="T325">□</text:span><text:span text:style-name="T326">CR</text:span></text:p>
          </table:table-cell>
          <table:table-cell table:style-name="TableCell327">
            <text:p text:style-name="內文"><text:span text:style-name="T328">□</text:span><text:span text:style-name="T329">WT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3.國小淑女組A/B</text:p>
          </table:table-cell>
          <table:table-cell table:style-name="TableCell336">
            <text:p text:style-name="內文"><text:span text:style-name="T337">□</text:span><text:span text:style-name="T338">CR/</text:span><text:span text:style-name="T339">□</text:span><text:span text:style-name="T340">CR</text:span></text:p>
          </table:table-cell>
          <table:table-cell table:style-name="TableCell341">
            <text:p text:style-name="內文"><text:span text:style-name="T342">□</text:span><text:span text:style-name="T343">WT/</text:span><text:span text:style-name="T344">□</text:span><text:span text:style-name="T345">WT</text:span></text:p>
          </table:table-cell>
          <table:table-cell table:style-name="TableCell346">
            <text:p text:style-name="P347">A為4~6年級</text:p>
            <text:p text:style-name="內文"><text:span text:style-name="T348">B為1~3年級</text:span></text:p>
          </table:table-cell>
        </table:table-row>
        <table:table-row table:style-name="TableRow349">
          <table:table-cell table:style-name="TableCell350" table:number-rows-spanned="2">
            <text:p text:style-name="P351">團體</text:p>
            <text:p text:style-name="P352">組</text:p>
          </table:table-cell>
          <table:table-cell table:style-name="TableCell353">
            <text:p text:style-name="P354">14.單人團體組</text:p>
          </table:table-cell>
          <table:table-cell table:style-name="TableCell355">
            <text:p text:style-name="P356"><text:span text:style-name="T357">□CRJ</text:span></text:p>
          </table:table-cell>
          <table:table-cell table:style-name="TableCell358">
            <text:p text:style-name="P359"><text:span text:style-name="T360">□WTQ</text:span></text:p>
          </table:table-cell>
          <table:table-cell table:style-name="TableCell361">
            <text:p text:style-name="P362">限4~6人。</text:p>
            <text:p text:style-name="P363">(多隊同場比賽)</text:p>
            <text:p text:style-name="P364">不限年級，需同校組隊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5.單人隊形舞組</text:p>
          </table:table-cell>
          <table:table-cell table:style-name="TableCell369">
            <text:p text:style-name="P370">□CSRPJ</text:p>
          </table:table-cell>
          <table:table-cell table:style-name="TableCell371">
            <text:p text:style-name="P372">□WTFQVW</text:p>
          </table:table-cell>
          <table:table-cell table:style-name="TableCell373">
            <text:p text:style-name="P374">限5~8人。(單隊出賽)</text:p>
            <text:p text:style-name="P375">不限年級可跨校組隊，音樂自選，含進出場以5分內為限。</text:p>
          </table:table-cell>
        </table:table-row>
      </table:table>
      <text:p text:style-name="P376">1.雙人組可跨校組合，單人團體組不可跨校組隊、單人隊形舞組可跨校組隊。</text:p>
      <text:p text:style-name="內文"><text:span text:style-name="T377">2</text:span><text:span text:style-name="T378">.</text:span><text:span text:style-name="T379">每人最多限報8組</text:span><text:span text:style-name="T380">(含單人、雙人及團體組</text:span><text:span text:style-name="T381">、隊形舞組</text:span><text:span text:style-name="T382">)</text:span><text:s/><text:span text:style-name="T383">，</text:span><text:span text:style-name="T384">各組服裝、舞步不限。</text:span></text:p>
      <text:p text:style-name="P385"/>
      <text:soft-page-break/>
      <text:p text:style-name="P386"><text:span text:style-name="T387">新北市112學年度中小學運動舞蹈校際盃賽</text:span><text:span text:style-name="T388"><text:s/></text:span><text:span text:style-name="T389">報名表</text:span></text:p>
      <text:p text:style-name="P390"><text:span text:style-name="T391">二、</text:span><text:span text:style-name="T392">□</text:span><text:span text:style-name="T393">團體舞組</text:span><text:span text:style-name="T394"><text:s text:c="6"/></text:span><text:span text:style-name="T395"><text:s/></text:span><text:span text:style-name="T396">□</text:span><text:span text:style-name="T397"><text:s/></text:span><text:span text:style-name="T398">隊形舞組</text:span><text:span text:style-name="T399"><text:s/></text:span><text:span text:style-name="T400"><text:s/>(</text:span><text:span text:style-name="T401">請勾選參賽項目</text:span><text:span text:style-name="T402">)</text:span></text:p>
      <text:p text:style-name="P403">★每報名一種項目；需使用一張報名表單<text:s text:c="25"/><text:s/><text:s/>序號: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3">
            <text:p text:style-name="P415">參賽項目</text:p>
          </table:table-cell>
          <table:covered-table-cell/>
          <table:covered-table-cell/>
          <table:table-cell table:style-name="TableCell416" table:number-columns-spanned="5">
            <text:p text:style-name="內文"><text:span text:style-name="T417">1</text:span><text:span text:style-name="T418">.□</text:span><text:span text:style-name="T419">單人</text:span><text:span text:style-name="T420">團體</text:span><text:span text:style-name="T421">組</text:span><text:span text:style-name="T422">-</text:span><text:span text:style-name="T423"><text:s/></text:span><text:span text:style-name="T424">CRJ</text:span><text:span text:style-name="T425"><text:s/></text:span></text:p>
            <text:p text:style-name="內文"><text:span text:style-name="T426">2</text:span><text:span text:style-name="T427">.□</text:span><text:span text:style-name="T428">單人</text:span><text:span text:style-name="T429">團體</text:span><text:span text:style-name="T430">組</text:span><text:span text:style-name="T431">-</text:span><text:span text:style-name="T432"><text:s/></text:span><text:span text:style-name="T433">WTQ</text:span></text:p>
            <text:p text:style-name="P434">3.□單人隊形舞組-CSRPJ</text:p>
            <text:p text:style-name="P435">4.□單人隊形舞組-WTVWFQ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<text:span text:style-name="T439">參賽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2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3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4.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6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7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8.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<draw:connector draw:type="line" svg:x1="0.28056in" svg:y1="-0.03194in" svg:x2="1.72222in" svg:y2="0.29514in" draw:z-index="251665920" draw:id="id0" draw:style-name="a0" draw:name="直線接點 1" text:anchor-type="paragraph"><svg:title/><svg:desc/></draw:connector>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<draw:connector draw:type="line" svg:x1="-0.06389in" svg:y1="-0.00069in" svg:x2="1.37778in" svg:y2="0.37639in" draw:z-index="251663872" draw:id="id1" draw:style-name="a1" draw:name="直線接點 2" text:anchor-type="paragraph"><svg:title/><svg:desc/></draw:connector>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<draw:connector draw:type="line" svg:x1="-0.04583in" svg:y1="-0.01042in" svg:x2="1.4875in" svg:y2="0.36667in" draw:z-index="251661824" draw:id="id2" draw:style-name="a2" draw:name="直線接點 3" text:anchor-type="paragraph"><svg:title/><svg:desc/></draw:connector></text:span></text:p>
          </table:table-cell>
        </table:table-row>
        <table:table-row table:style-name="TableRow494">
          <table:table-cell table:style-name="TableCell495" table:number-columns-spanned="8">
            <text:p text:style-name="P496"><text:span text:style-name="T497">總人數</text:span><text:span text:style-name="T498">___________</text:span><text:span text:style-name="T49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P502"><text:span text:style-name="T503">□</text:span><text:span text:style-name="T504">本</text:span><text:span text:style-name="T505">校</text:span><text:span text:style-name="T506">同意以上所列個人基本資料於「</text:span><text:span text:style-name="T507">新北市</text:span><text:span text:style-name="T508">112</text:span><text:span text:style-name="T509">學年度中小學運動舞蹈校際盃賽</text:span><text:span text:style-name="T510">」</text:span><text:span text:style-name="T511">報名使用。</text:span></text:p>
            <text:p text:style-name="P512"><text:span text:style-name="T513">□</text:span><text:span text:style-name="T514">本</text:span><text:span text:style-name="T515">校</text:span><text:span text:style-name="T516">已確認以上報名組別資料無誤</text:span><text:span text:style-name="T517">，</text:span><text:span text:style-name="T518">同意不得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8">
            <text:list text:style-name="LFO1" text:continue-numbering="true">
              <text:list-item>
                <text:p text:style-name="P521"><text:span text:style-name="T522">採線上報名；報名連</text:span><text:span text:style-name="T523">結</text:span><text:a xlink:href="https://www.dancesport.org.tw/portal_d16.php?owner_num=d16_287984&amp;button_num=d16" office:target-frame-name="_top" xlink:show="replace"><text:span text:style-name="超連結">https://www.dancesport.org.tw/portal_d16.php?owner_num=d16_287984&amp;button_num=d16</text:span></text:a><text:span text:style-name="T524">請依附件報名表繕打(請用標楷體1</text:span><text:span text:style-name="T525">4</text:span><text:span text:style-name="T526">pt)輸入資料後列印紙本，加蓋校印或體育行政主管單位戳章掃描成電子影像檔(jpg/jpeg檔或pdf檔)併同已繕打報名表word檔E-Mail</text:span><text:span text:style-name="T527">至</text:span><text:span text:style-name="T528">新北市體育總會體育運動舞蹈委員</text:span><text:span text:style-name="T529">會</text:span><text:span text:style-name="T530">林</text:span><text:span text:style-name="T531">小姐</text:span><text:a xlink:href="mailto:MLT333@ms57.hinet.net" office:target-frame-name="_top" xlink:show="replace"><text:span text:style-name="T532">MLT</text:span><text:span text:style-name="T533">333@ms57.hinet.net</text:span></text:a><text:span text:style-name="T534">信箱(主旨範例：○○學校-</text:span><text:span text:style-name="T535">112新北市校際盃賽</text:span><text:span text:style-name="T536">報名表)；報名資料內容缺件不予註冊；完成後自行以電話確認完成報名手續。</text:span></text:p>
              </text:list-item>
            </text:list>
            <text:p text:style-name="P537">承辦單位：新北市體育總會體育運動舞蹈委員會，電話：(02)2558-2625林小姐。</text:p>
            <text:p text:style-name="P538"><text:span text:style-name="T539">截止日期：11</text:span><text:span text:style-name="T540">3</text:span><text:span text:style-name="T541">年</text:span><text:span text:style-name="T542">6</text:span><text:span text:style-name="T543">月</text:span><text:span text:style-name="T544">20</text:span><text:span text:style-name="T545">日下午5</text:span><text:span text:style-name="T546">時</text:span><text:span text:style-name="T547">止，逾期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>依個人資料保護法規定，報名職隊員註冊所提供之個人資料，新北市體育總會體育運動舞蹈委員會僅供於彙編秩序冊、成績紀錄及報告書使用，不另作為其他用途。</text:p>
      <text:p text:style-name="P549"/>
      <text:p text:style-name="P550"/>
      <text:p text:style-name="P551">新北市112學年度中小學運動舞蹈校際盃賽<text:s/>報名資料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參賽學校</text:p>
          </table:table-cell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參賽人數</text:p>
          </table:table-cell>
          <table:table-cell table:style-name="TableCell567" table:number-columns-spanned="5">
            <text:p text:style-name="內文"><text:span text:style-name="T568">□</text:span><text:span text:style-name="T569">單人組：</text:span><text:span text:style-name="T570"><text:s text:c="3"/></text:span><text:span text:style-name="T571">人 <text:s/></text:span><text:span text:style-name="T572">□</text:span><text:span text:style-name="T573">雙人組：</text:span><text:span text:style-name="T574"><text:s text:c="3"/></text:span><text:span text:style-name="T575">對 <text:s/></text:span><text:span text:style-name="T576">□</text:span><text:span text:style-name="T577">團體組：</text:span><text:span text:style-name="T578"><text:s text:c="3"/></text:span><text:span text:style-name="T579">組</text:span></text:p>
            <text:p text:style-name="內文"><text:span text:style-name="T580">□</text:span><text:span text:style-name="T581">隊形舞</text:span><text:span text:style-name="T582">：</text:span><text:span text:style-name="T583"><text:s text:c="3"/></text:span><text:span text:style-name="T584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領隊姓名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學校電話</text:p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管理姓名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連絡電話</text:p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教練姓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連絡電話</text:p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Email</text:p>
          </table:table-cell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><text:span text:style-name="T620">□</text:span><text:span text:style-name="T621">本</text:span><text:span text:style-name="T622">校</text:span><text:span text:style-name="T623">同意以上所列個人基本資料於「</text:span><text:span text:style-name="T624">新北市</text:span><text:span text:style-name="T625">112</text:span><text:span text:style-name="T626">學年度中小學運動舞蹈校際盃賽</text:span><text:span text:style-name="T627">」</text:span><text:span text:style-name="T628">報名使用。</text:span></text:p>
            <text:p text:style-name="P629"><text:span text:style-name="T630">□</text:span><text:span text:style-name="T631">本</text:span><text:span text:style-name="T632">校</text:span><text:span text:style-name="T633">已確認以上報名組別資料無誤</text:span><text:span text:style-name="T634">，</text:span><text:span text:style-name="T635">同意不得更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6">
            <text:list text:style-name="LFO4" text:continue-numbering="true">
              <text:list-item>
                <text:p text:style-name="P638"><text:span text:style-name="T639">採線上報名；報名連</text:span><text:span text:style-name="T640">結</text:span><text:a xlink:href="https://www.dancesport.org.tw/portal_d16.php?owner_num=d16_287984&amp;button_num=d16" office:target-frame-name="_top" xlink:show="replace"><text:span text:style-name="超連結">https://www.dancesport.org.tw/portal_d16.php?owner_num=d16_287984&amp;button_num=d16</text:span></text:a></text:p>
              </text:list-item>
              <text:list-item>
                <text:p text:style-name="P641"><text:span text:style-name="T642">請依附件報名表繕打</text:span><text:span text:style-name="T643">(</text:span><text:span text:style-name="T644">請用標楷體</text:span><text:span text:style-name="T645">14<text:s/></text:span><text:span text:style-name="T646">pt)</text:span><text:span text:style-name="T647">輸入資料後列印紙本，加蓋校印或體育行政主管單位戳章掃描成電子影像檔</text:span><text:span text:style-name="T648">(jpg/jpeg</text:span><text:span text:style-name="T649">檔或</text:span><text:span text:style-name="T650">pdf</text:span><text:span text:style-name="T651">檔</text:span><text:span text:style-name="T652">)</text:span><text:span text:style-name="T653">併同已繕打報名表</text:span><text:span text:style-name="T654">word</text:span><text:span text:style-name="T655">檔</text:span><text:span text:style-name="T656">E-Mail</text:span><text:span text:style-name="T657">至新北市體育運動舞蹈協會</text:span><text:span text:style-name="T658">林</text:span><text:span text:style-name="T659">小姐</text:span><text:a xlink:href="mailto:mlt333@ms57.hinet.net" office:target-frame-name="_top" xlink:show="replace"><text:span text:style-name="T660">mlt333@ms57.hinet.net</text:span></text:a><text:span text:style-name="T661">信箱</text:span><text:span text:style-name="T662">(</text:span><text:span text:style-name="T663">主旨範例：</text:span><text:span text:style-name="T664">○○</text:span><text:span text:style-name="T665">學校</text:span><text:span text:style-name="T666">-</text:span><text:span text:style-name="T667">112</text:span><text:span text:style-name="T668">新北市校際盃賽</text:span><text:span text:style-name="T669">報名表</text:span><text:span text:style-name="T670">)</text:span><text:span text:style-name="T671">；報名資料內容缺件不予註冊；完成後自行以電話確認完成報名手續。</text:span></text:p>
              </text:list-item>
            </text:list>
            <text:p text:style-name="P672">承辦單位：新北市體育總會體育運動舞蹈委員會，電話：(02)2558-2625林小姐。</text:p>
            <text:p text:style-name="P673"><text:span text:style-name="T674">截止日期：11</text:span><text:span text:style-name="T675">3</text:span><text:span text:style-name="T676">年</text:span><text:span text:style-name="T677">6</text:span><text:span text:style-name="T678">月</text:span><text:span text:style-name="T679">20</text:span><text:span text:style-name="T680">日</text:span><text:span text:style-name="T681"><text:s/></text:span><text:span text:style-name="T682">下午5</text:span><text:span text:style-name="T683">時</text:span><text:span text:style-name="T684">止，逾期視同未完成報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承辦人</text:p>
          </table:table-cell>
          <table:covered-table-cell/>
          <table:table-cell table:style-name="TableCell688" table:number-columns-spanned="2">
            <text:p text:style-name="P689">單位主管</text:p>
          </table:table-cell>
          <table:covered-table-cell/>
          <table:table-cell table:style-name="TableCell690" table:number-columns-spanned="2">
            <text:p text:style-name="P691">校長</text:p>
          </table:table-cell>
          <table:covered-table-cell/>
        </table:table-row>
      </table:table>
      <text:p text:style-name="內文"><text:span text:style-name="T692">依個人資料保護法規定，報名職隊員註冊所提供之個人資料，</text:span><text:span text:style-name="T693">新北市體育總會體育運動舞蹈委員</text:span><text:span text:style-name="T694">僅供於彙編秩序冊、成績紀錄及報告書使用，不另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216B7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.394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UN.Org</meta:initial-creator>
    <dc:creator>林志文</dc:creator>
    <meta:creation-date>2024-06-07T02:49:00Z</meta:creation-date>
    <dc:date>2024-06-07T02:49:00Z</dc:date>
    <meta:print-date>2023-05-23T04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3" meta:character-count="2567" meta:row-count="18" meta:non-whitespace-character-count="2189"/>
  </office:meta>
</office:document-meta>
</file>