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1.2194in" style:use-optimal-column-width="false"/>
    </style:style>
    <style:style style:name="TableColumn15" style:family="table-column">
      <style:table-column-properties style:column-width="2.559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14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3" style:family="table">
      <style:table-properties style:width="7.8756in" fo:margin-left="0in" table:align="center"/>
    </style:style>
    <style:style style:name="TableRow20" style:family="table-row">
      <style:table-row-properties style:min-row-height="0.3048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4" style:family="table-row">
      <style:table-row-properties style:min-row-height="0.3472in" style:use-optimal-row-height="false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P44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P45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Row48" style:family="table-row">
      <style:table-row-properties style:min-row-height="0.3006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P5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olumn59" style:family="table-column">
      <style:table-column-properties style:column-width="1.2173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0.9493in" style:use-optimal-column-width="false"/>
    </style:style>
    <style:style style:name="TableColumn64" style:family="table-column">
      <style:table-column-properties style:column-width="1.8701in" style:use-optimal-column-width="false"/>
    </style:style>
    <style:style style:name="Table58" style:family="table">
      <style:table-properties style:width="7.8756in" fo:margin-left="0in" table:align="center"/>
    </style:style>
    <style:style style:name="TableRow65" style:family="table-row">
      <style:table-row-properties style:min-row-height="0.3361in" style:use-optimal-row-height="false" fo:keep-together="always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68" style:family="table-row">
      <style:table-row-properties style:min-row-height="0.1576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Row81" style:family="table-row">
      <style:table-row-properties style:min-row-height="0.1576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Row90" style:family="table-row">
      <style:table-row-properties style:min-row-height="0.1576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Row95" style:family="table-row">
      <style:table-row-properties style:min-row-height="0.1576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Row100" style:family="table-row">
      <style:table-row-properties style:min-row-height="0.1576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Row105" style:family="table-row">
      <style:table-row-properties style:min-row-height="0.5694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Row121" style:family="table-row">
      <style:table-row-properties style:min-row-height="1.1812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Row126" style:family="table-row">
      <style:table-row-properties style:min-row-height="1.1812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olumn133" style:family="table-column">
      <style:table-column-properties style:column-width="1.1819in" style:use-optimal-column-width="false"/>
    </style:style>
    <style:style style:name="TableColumn134" style:family="table-column">
      <style:table-column-properties style:column-width="3.6777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Column136" style:family="table-column">
      <style:table-column-properties style:column-width="1.8347in" style:use-optimal-column-width="false"/>
    </style:style>
    <style:style style:name="Table132" style:family="table">
      <style:table-properties style:width="7.8756in" fo:margin-left="0in" table:align="center"/>
    </style:style>
    <style:style style:name="TableRow137" style:family="table-row">
      <style:table-row-properties style:min-row-height="0.3388in" style:use-optimal-row-height="false" fo:keep-together="always"/>
    </style:style>
    <style:style style:name="TableCell138" style:family="table-cell">
      <style:table-cell-properties fo:border-top="0.0312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 fo:margin-left="1.2652in" fo:text-indent="-1.2652in">
        <style:tab-stops>
          <style:tab-stop style:type="left" style:position="5.234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4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 fo:margin-left="1.0833in" fo:text-indent="-1.0833in">
        <style:tab-stops>
          <style:tab-stop style:type="left" style:position="5.416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 fo:margin-left="1.0833in" fo:text-indent="-1.0833in">
        <style:tab-stops>
          <style:tab-stop style:type="left" style:position="5.416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9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777in" fo:margin-left="1.0833in" fo:text-indent="-1.0833in">
        <style:tab-stops>
          <style:tab-stop style:type="left" style:position="5.416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56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 fo:margin-left="1.0833in" fo:text-indent="-1.0833in">
        <style:tab-stops>
          <style:tab-stop style:type="left" style:position="5.4166in"/>
        </style:tab-stops>
      </style:paragraph-properties>
      <style:text-properties style:font-name="標楷體" style:font-name-asian="標楷體" style:font-name-complex="Times New Roman"/>
    </style:style>
    <style:style style:name="P160" style:parent-style-name="內文" style:family="paragraph">
      <style:paragraph-properties style:snap-to-layout-grid="false" fo:text-align="justify" fo:line-height="0.2777in" fo:margin-left="1.0833in" fo:text-indent="-1.0833in">
        <style:tab-stops>
          <style:tab-stop style:type="left" style:position="5.416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3" style:parent-style-name="內文" style:family="paragraph">
      <style:paragraph-properties style:snap-to-layout-grid="false" fo:text-align="justify" fo:line-height="0.2777in" fo:margin-left="1.0847in" fo:text-indent="-1.0847in">
        <style:tab-stops>
          <style:tab-stop style:type="left" style:position="5.4152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/>
    </style:style>
    <style:style style:name="P169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name-complex="Times New Roman" style:font-weight-complex="bold" fo:color="#000000"/>
    </style:style>
    <style:style style:name="P173" style:parent-style-name="內文" style:family="paragraph">
      <style:text-properties style:font-name="標楷體" style:font-name-asian="標楷體" style:font-name-complex="Times New Roman" style:font-weight-complex="bold" fo:color="#000000"/>
    </style:style>
    <style:style style:name="P174" style:parent-style-name="內文" style:family="paragraph">
      <style:text-properties style:font-name="標楷體" style:font-name-asian="標楷體" style:font-name-complex="Times New Roman" style:font-weight-complex="bold" fo:color="#000000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1.1812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75in" fo:line-height="0.2222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222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Row182" style:family="table-row">
      <style:table-row-properties style:min-row-height="1.1812in" style:use-optimal-row-height="false" fo:keep-together="always"/>
    </style:style>
    <style:style style:name="TableCell1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75in" fo:line-height="0.2222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5in" fo:line-height="0.2222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olumn189" style:family="table-column">
      <style:table-column-properties style:column-width="1.1819in" style:use-optimal-column-width="false"/>
    </style:style>
    <style:style style:name="TableColumn190" style:family="table-column">
      <style:table-column-properties style:column-width="6.6937in" style:use-optimal-column-width="false"/>
    </style:style>
    <style:style style:name="Table188" style:family="table">
      <style:table-properties style:width="7.8756in" fo:margin-left="0in" table:align="center"/>
    </style:style>
    <style:style style:name="TableRow191" style:family="table-row">
      <style:table-row-properties style:min-row-height="0.3243in" style:use-optimal-row-height="false" fo:keep-together="always"/>
    </style:style>
    <style:style style:name="TableCell192" style:family="table-cell">
      <style:table-cell-properties fo:border-top="0.0312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95" style:family="table-row">
      <style:table-row-properties style:min-row-height="0.8701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P198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T200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T201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204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05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06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T208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T209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TableRow210" style:family="table-row">
      <style:table-row-properties style:min-row-height="0.8694in" style:use-optimal-row-height="false" fo:keep-together="always"/>
    </style:style>
    <style:style style:name="P211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14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15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16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Row218" style:family="table-row">
      <style:table-row-properties style:min-row-height="0.384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5" style:parent-style-name="內文" style:family="paragraph">
      <style:paragraph-properties style:snap-to-layout-grid="false" fo:line-height="0.2777in">
        <style:tab-stops>
          <style:tab-stop style:type="left" style:position="6.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TableRow227" style:family="table-row">
      <style:table-row-properties style:min-row-height="0.759in" style:use-optimal-row-height="false" fo:keep-together="always"/>
    </style:style>
    <style:style style:name="TableCell2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name-complex="Times New Roman"/>
    </style:style>
    <style:style style:name="TableCell2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P234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P237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P240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P243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P246" style:parent-style-name="內文" style:family="paragraph">
      <style:paragraph-properties style:snap-to-layout-grid="false" fo:line-height="0.2777in">
        <style:tab-stops>
          <style:tab-stop style:type="left" style:position="6.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P248" style:parent-style-name="內文" style:family="paragraph">
      <style:text-properties style:font-name="Calibri" style:font-name-asian="新細明體" style:font-name-complex="Times New Roman" fo:color="#000000" fo:font-size="14pt" style:font-size-asian="14pt" style:font-size-complex="16pt"/>
    </style:style>
    <style:style style:name="P249" style:parent-style-name="內文" style:family="paragraph">
      <style:paragraph-properties fo:widows="2" fo:orphans="2"/>
      <style:text-properties style:font-name="Calibri" style:font-name-asian="新細明體" style:font-name-complex="Times New Roman" fo:color="#000000" fo:font-size="14pt" style:font-size-asian="14pt" style:font-size-complex="16pt"/>
    </style:style>
  </office:automatic-styles>
  <office:body>
    <office:text text:use-soft-page-breaks="true">
      <text:p text:style-name="P1"><text:span text:style-name="T2">11</text:span><text:span text:style-name="T3">3</text:span><text:span text:style-name="T4">-11</text:span><text:span text:style-name="T5">4</text:span><text:span text:style-name="T6">年度「</text:span><text:span text:style-name="T7">15-</text:span><text:span text:style-name="T8">45</text:span><text:span text:style-name="T9">歲</text:span><text:span text:style-name="T10">青壯世代</text:span><text:span text:style-name="T11">心理健康支持方案</text:span><text:span text:style-name="T12">」轉介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轉介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個案來源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>轉介人員</text:p>
            <text:p text:style-name="P31">核章</text:p>
          </table:table-cell>
          <table:table-cell table:style-name="TableCell32" table:number-rows-spanned="2">
            <text:p text:style-name="P33"/>
          </table:table-cell>
          <table:table-cell table:style-name="TableCell34" table:number-rows-spanned="2">
            <text:p text:style-name="P35">轉介人員</text:p>
            <text:p text:style-name="P36">主管核章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table-cell table:style-name="TableCell40">
            <text:p text:style-name="P41">轉介日期</text:p>
          </table:table-cell>
          <table:table-cell table:style-name="TableCell42">
            <text:p text:style-name="P43">_____年_____月_____日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  <table:table-cell table:style-name="TableCell53">
            <text:p text:style-name="P54">電子郵件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6">
            <text:p text:style-name="P67">個案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個案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個案性別</text:p>
          </table:table-cell>
          <table:table-cell table:style-name="TableCell75">
            <text:p text:style-name="P76">□男 □女</text:p>
          </table:table-cell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出生年月日</text:p>
          </table:table-cell>
          <table:table-cell table:style-name="TableCell84" table:number-columns-spanned="2">
            <text:p text:style-name="P85">_____年_____月_____日</text:p>
          </table:table-cell>
          <table:covered-table-cell/>
          <table:table-cell table:style-name="TableCell86">
            <text:p text:style-name="P87">身分證字號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婚姻狀況</text:p>
          </table:table-cell>
          <table:table-cell table:style-name="TableCell93" table:number-columns-spanned="5">
            <text:p text:style-name="P94">□未婚 <text:s/>□已婚 <text:s/>□分居 <text:s/>□離婚 <text:s/>□喪偶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居住地址</text:p>
          </table:table-cell>
          <table:table-cell table:style-name="TableCell103" table:number-columns-spanned="5">
            <text:p text:style-name="P104">□同上 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緊急聯絡人</text:p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與個案</text:p>
            <text:p text:style-name="P113">關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緊急聯絡人</text:p>
            <text:p text:style-name="P118">聯絡電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個案家庭狀況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個案就業情形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<text:span text:style-name="T140">個案概況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精神科</text:p>
            <text:p text:style-name="P144">就醫情形</text:p>
          </table:table-cell>
          <table:table-cell table:style-name="TableCell145">
            <text:p text:style-name="P146">□有，疾病診斷：____________ □無 □不詳</text:p>
          </table:table-cell>
          <table:table-cell table:style-name="TableCell147">
            <text:p text:style-name="P148">就醫規則性</text:p>
            <text:p text:style-name="P149"><text:span text:style-name="T150">（無就醫免填）</text:span></text:p>
          </table:table-cell>
          <table:table-cell table:style-name="TableCell151">
            <text:p text:style-name="P152">□規則 □不規則</text:p>
          </table:table-cell>
        </table:table-row>
        <table:table-row table:style-name="TableRow153">
          <table:table-cell table:style-name="TableCell154">
            <text:p text:style-name="P155">身心狀況評估</text:p>
            <text:p text:style-name="P156"><text:span text:style-name="T157">（可複選）</text:span></text:p>
          </table:table-cell>
          <table:table-cell table:style-name="TableCell158" table:number-columns-spanned="3">
            <text:p text:style-name="P159">□自殺/自傷意念 <text:s/>□傷人/攻擊行為 <text:s/>□藥物/酒精濫用 <text:s/>□失眠/早醒 <text:s/>□退縮行為</text:p>
            <text:p text:style-name="P160"><text:span text:style-name="T161">□情緒不穩(□情緒低落 <text:s/>□生氣易怒 <text:s/>□情緒起伏大) <text:s/>□其他：</text:span><text:span text:style-name="T162">____________</text:span></text:p>
            <text:p text:style-name="P163"><text:span text:style-name="T164">簡式健康量表(BSRS-5)：</text:span><text:span text:style-name="T165">____________</text:span></text:p>
          </table:table-cell>
          <table:covered-table-cell/>
          <table:covered-table-cell/>
        </table:table-row>
        <text:soft-page-break/>
        <table:table-row table:style-name="TableRow166">
          <table:table-cell table:style-name="TableCell167">
            <text:p text:style-name="P168">問題類型</text:p>
            <text:p text:style-name="P169"><text:span text:style-name="T170">（可複選）</text:span></text:p>
          </table:table-cell>
          <table:table-cell table:style-name="TableCell171" table:number-columns-spanned="3">
            <text:p text:style-name="P172">□焦慮 <text:s text:c="4"/>□憂鬱 <text:s text:c="4"/>□妄想 <text:s text:c="4"/>□思覺失調 □躁鬱 <text:s text:c="4"/>□親職教養</text:p>
            <text:p text:style-name="P173">□自我探索 □生涯發展 □人際關係 □兩性情感 □婚姻關係 □身體病痛<text:s/></text:p>
            <text:p text:style-name="P174">□關係失落 □家庭成員問題 <text:s text:c="7"/>□職場/工作議題 <text:s text:c="2"/><text:s text:c="4"/>□自殺意念與行為</text:p>
            <text:p text:style-name="內文"><text:span text:style-name="T175">□網路成癮 □家庭照顧議題 <text:s text:c="7"/>□其他</text:span><text:span text:style-name="T176"><text:s text:c="12"/>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轉介原因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個案主述問題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pan text:style-name="T194">心理諮商服務安排</text:span></text:p>
          </table:table-cell>
          <table:covered-table-cell/>
        </table:table-row>
        <table:table-row table:style-name="TableRow195">
          <table:table-cell table:style-name="TableCell196" table:number-rows-spanned="2">
            <text:p text:style-name="P197">重要評估事項</text:p>
            <text:p text:style-name="P198"><text:span text:style-name="T199">（</text:span><text:span text:style-name="T200">必填</text:span><text:span text:style-name="T201">）</text:span></text:p>
          </table:table-cell>
          <table:table-cell table:style-name="TableCell202">
            <text:p text:style-name="P203">□確認個案是否同意接受心理諮商服務</text:p>
            <text:p text:style-name="P204">□確認個案無受精神症狀干擾，認知功能可進行心理諮商服務</text:p>
            <text:p text:style-name="P205">□簡式健康量表(BSRS-5)分數需達10分以上</text:p>
            <text:p text:style-name="P206"><text:span text:style-name="T207">（</text:span><text:span text:style-name="T208">個案若有精神科相關診斷，優先轉介至醫療院所</text:span><text:span text:style-name="T209">）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就業服務站：□確認個案為初次使用就業服務站相關資源者</text:p>
            <text:p text:style-name="P214">高中職、大專院校：確認個案為□休學□中輟□大學四年級或延畢生□寒暑假期間</text:p>
            <text:p text:style-name="P215"><text:s text:c="8"/><text:s text:c="10"/>(□個案若未滿18歲，確認由家長或監護人陪同出席)</text:p>
            <text:p text:style-name="P216">少輔會：□確認個案由個管陪同出席</text:p>
            <text:p text:style-name="P217">一般企業：□確認已加入衛生局職場心理健康宣導企業合作名單</text:p>
          </table:table-cell>
        </table:table-row>
        <table:table-row table:style-name="TableRow218">
          <table:table-cell table:style-name="TableCell219">
            <text:p text:style-name="P220">預約服務地點</text:p>
          </table:table-cell>
          <table:table-cell table:style-name="TableCell221">
            <text:p text:style-name="P222"><text:span text:style-name="T223"><text:s text:c="17"/></text:span><text:span text:style-name="T224">區</text:span></text:p>
            <text:p text:style-name="P225"><text:span text:style-name="T226">（特約機構所在行政區可參閱名冊）</text:span></text:p>
          </table:table-cell>
        </table:table-row>
        <table:table-row table:style-name="TableRow227">
          <table:table-cell table:style-name="TableCell228">
            <text:p text:style-name="P229">預約服務時段</text:p>
          </table:table-cell>
          <table:table-cell table:style-name="TableCell230">
            <text:p text:style-name="P231"><text:span text:style-name="T232">1.</text:span><text:span text:style-name="T233"><text:s/>_____月_____日，□上午 <text:s/>□下午 <text:s/>□晚上</text:span></text:p>
            <text:p text:style-name="P234"><text:span text:style-name="T235">2.</text:span><text:span text:style-name="T236"><text:s/>_____月_____日，□上午 <text:s/>□下午 <text:s/>□晚上</text:span></text:p>
            <text:p text:style-name="P237"><text:span text:style-name="T238">3.</text:span><text:span text:style-name="T239"><text:s/>_____月_____日，□上午 <text:s/>□下午 <text:s/>□晚上</text:span></text:p>
            <text:p text:style-name="P240"><text:span text:style-name="T241">4.</text:span><text:span text:style-name="T242"><text:s/>_____月_____日，□上午 <text:s/>□下午 <text:s/>□晚上</text:span></text:p>
            <text:p text:style-name="P243"><text:span text:style-name="T244">5.</text:span><text:span text:style-name="T245"><text:s/>_____月_____日，□上午 <text:s/>□下午 <text:s/>□晚上</text:span></text:p>
            <text:p text:style-name="P246"><text:span text:style-name="T247">（請填寫近兩周內個案可配合時間，並依個案意願排定優先順序）</text:span></text:p>
          </table:table-cell>
        </table:table-row>
      </table:table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心理衛生科-林昌賢</meta:initial-creator>
    <dc:creator>心理衛生科-林昌賢</dc:creator>
    <meta:creation-date>2024-07-20T04:00:00Z</meta:creation-date>
    <dc:date>2024-07-20T04:00:00Z</dc:date>
    <meta:print-date>2023-07-04T01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