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4.29683333333333cm"/>
    </style:style>
    <style:style style:name="ro1" style:family="table-row">
      <style:table-row-properties style:row-height="40.9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校名</text:p>
          </table:table-cell>
          <table:table-cell table:style-name="ce2"/>
          <table:table-cell office:value-type="string" table:style-name="ce3">
            <text:p>聯絡人</text:p>
          </table:table-cell>
          <table:table-cell table:style-name="ce3"/>
          <table:table-cell office:value-type="string" table:style-name="ce3">
            <text:p>聯絡電話</text:p>
          </table:table-cell>
          <table:table-cell table:style-name="ce3"/>
          <table:table-cell office:value-type="string" table:style-name="ce3">
            <text:p>聯絡信箱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4">
            <text:p>作品名稱</text:p>
            <text:p>(50字內)</text:p>
          </table:table-cell>
          <table:table-cell office:value-type="string" table:style-name="ce4">
            <text:p>作品簡介</text:p>
            <text:p>(200字內)</text:p>
          </table:table-cell>
          <table:table-cell office:value-type="string" table:style-name="ce3">
            <text:p>影片連結</text:p>
          </table:table-cell>
          <table:table-cell office:value-type="string" table:style-name="ce4">
            <text:p>指導教師</text:p>
            <text:p>(無則免填)</text:p>
          </table:table-cell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7" table:style-name="ce3"/>
          <table:table-cell table:number-columns-repeated="16376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添達</meta:initial-creator>
    <dc:creator>謝添達</dc:creator>
    <meta:creation-date>2024-12-26T08:57:34Z</meta:creation-date>
    <dc:date>2025-01-09T10:40:26Z</dc:date>
    <meta:editing-cycles>1</meta:editing-cycles>
    <meta:editing-duration>PT87S</meta:editing-duration>
  </office:meta>
</office:document-meta>
</file>