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5.6173in"/>
    </style:style>
    <style:style style:name="Table18" style:family="table">
      <style:table-properties style:width="5.6173in" fo:margin-left="0in" table:align="center"/>
    </style:style>
    <style:style style:name="TableRow20" style:family="table-row">
      <style:table-row-properties style:min-row-height="5.5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style:text-autospace="none" fo:line-height="150%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2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150%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fo:background-color="#C0C0C0"/>
    </style:style>
    <style:style style:name="P37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200%" fo:margin-left="0.1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ableColumn44" style:family="table-column">
      <style:table-column-properties style:column-width="0.4159in"/>
    </style:style>
    <style:style style:name="TableColumn45" style:family="table-column">
      <style:table-column-properties style:column-width="1.0256in"/>
    </style:style>
    <style:style style:name="TableColumn46" style:family="table-column">
      <style:table-column-properties style:column-width="0.4854in"/>
    </style:style>
    <style:style style:name="TableColumn47" style:family="table-column">
      <style:table-column-properties style:column-width="1.4375in"/>
    </style:style>
    <style:style style:name="TableColumn48" style:family="table-column">
      <style:table-column-properties style:column-width="0.959in"/>
    </style:style>
    <style:style style:name="TableColumn49" style:family="table-column">
      <style:table-column-properties style:column-width="1.2437in"/>
    </style:style>
    <style:style style:name="TableColumn50" style:family="table-column">
      <style:table-column-properties style:column-width="1.1562in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1.052in"/>
    </style:style>
    <style:style style:name="TableColumn53" style:family="table-column">
      <style:table-column-properties style:column-width="1.6708in"/>
    </style:style>
    <style:style style:name="Table43" style:family="table">
      <style:table-properties style:width="10.529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05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4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225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28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P232" style:parent-style-name="清單段落" style:list-style-name="LFO1" style:family="paragraph">
      <style:paragraph-properties style:text-autospace="none" fo:margin-left="0.5013in" fo:text-indent="-0.33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4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</office:automatic-styles>
  <office:body>
    <office:text text:use-soft-page-breaks="true">
      <text:p text:style-name="P1">新北市金山區中角國民小學</text:p>
      <text:p text:style-name="P2"><text:span text:style-name="T3">11</text:span><text:span text:style-name="T4">4</text:span><text:span text:style-name="T5">年區域性水域運動體驗推廣活動</text:span><text:span text:style-name="T6">-</text:span><text:span text:style-name="T7">衝浪及</text:span><text:span text:style-name="T8">SUP</text:span><text:span text:style-name="T9">體驗</text:span><text:span text:style-name="T10"><text:s text:c="4"/></text:span><text:span text:style-name="T11">報名表</text:span></text:p>
      <text:p text:style-name="內文"><text:span text:style-name="T12"><text:s text:c="55"/></text:span><text:span text:style-name="T13">學校：</text:span><text:span text:style-name="T14"><text:s text:c="37"/></text:span><text:span text:style-name="T15">承辦人：</text:span><text:span text:style-name="T16"><text:s text:c="44"/></text:span><text:span text:style-name="T17">手機：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報名日期(</text:span><text:span text:style-name="T24">只能</text:span><text:span text:style-name="T25">限報名</text:span><text:span text:style-name="T26">其中</text:span><text:span text:style-name="T27">一</text:span><text:span text:style-name="T28">梯次</text:span><text:span text:style-name="T29">)</text:span></text:p>
            <text:p text:style-name="P30"><text:span text:style-name="T31">衝浪體驗：</text:span></text:p>
            <text:p text:style-name="P32">□第二梯次：114年7月<text:s/>8日(二)13:50~17:00</text:p>
            <text:p text:style-name="P33">□第四梯次：114年7月10日(四)13:50~17:00</text:p>
            <text:p text:style-name="P34">□第五梯次：114年7月15日(二)<text:s/>8:50~12:00</text:p>
            <text:p text:style-name="P35"><text:span text:style-name="T36">立式划槳(SUP)體驗：</text:span></text:p>
            <text:p text:style-name="P37">□第一梯次：114年7月<text:s/>8日(二)<text:s/>8:50~12:00</text:p>
            <text:p text:style-name="P38">□第三梯次：114年7月10日(四)<text:s/>8:50~12:00</text:p>
            <text:p text:style-name="P39">□第六梯次：114年7月15日(二)13:50~17:00</text:p>
          </table:table-cell>
        </table:table-row>
      </table:table>
      <text:soft-page-break/>
      <text:p text:style-name="內文"><text:span text:style-name="T40">※</text:span><text:span text:style-name="T41">若報名學員未滿18歲，需要填寫法定代理人的基本資料（姓名、出生日期、身分證號碼</text:span><text:span text:style-name="T42">）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序號</text:p>
          </table:table-cell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<text:span text:style-name="T62">性別</text:span></text:p>
          </table:table-cell>
          <table:table-cell table:style-name="TableCell63">
            <text:p text:style-name="P64">身分證字號</text:p>
            <text:p text:style-name="P65"><text:span text:style-name="T66">（辦理保險用）</text:span></text:p>
          </table:table-cell>
          <table:table-cell table:style-name="TableCell67">
            <text:p text:style-name="P68"><text:span text:style-name="T69">(民國)</text:span><text:span text:style-name="T70"><text:line-break/></text:span><text:span text:style-name="T71">出生</text:span><text:span text:style-name="T72"><text:line-break/></text:span><text:span text:style-name="T73">年月日</text:span></text:p>
          </table:table-cell>
          <table:table-cell table:style-name="TableCell74">
            <text:p text:style-name="P75">學校</text:p>
          </table:table-cell>
          <table:table-cell table:style-name="TableCell76">
            <text:p text:style-name="P77"><text:span text:style-name="T78">聯絡方式</text:span><text:span text:style-name="T79"><text:line-break/></text:span><text:span text:style-name="T80">(手機)</text:span></text:p>
          </table:table-cell>
          <table:table-cell table:style-name="TableCell81">
            <text:p text:style-name="P82">法定代理人<text:line-break/>姓名</text:p>
          </table:table-cell>
          <table:table-cell table:style-name="TableCell83">
            <text:p text:style-name="P84"><text:span text:style-name="T85">法定代理人</text:span><text:span text:style-name="T86"><text:line-break/></text:span><text:span text:style-name="T87">(民國)</text:span><text:span text:style-name="T88"><text:line-break/></text:span><text:span text:style-name="T89">出生年月日</text:span></text:p>
          </table:table-cell>
          <table:table-cell table:style-name="TableCell90">
            <text:p text:style-name="P91"><text:span text:style-name="T92">法定代理人</text:span><text:span text:style-name="T93"><text:line-break/></text:span><text:span text:style-name="T94">身分證號碼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(表單不足請自行延伸)</text:p>
      <text:p text:style-name="P201">備註：</text:p>
      <text:list text:style-name="LFO1" text:continue-numbering="true">
        <text:list-item>
          <text:list>
            <text:list-item>
              <text:p text:style-name="P202"><text:bookmark-start text:name="_Hlk135903027"/><text:span text:style-name="T203">一位家長報名需搭配至少一名學生。</text:span><text:span text:style-name="T204">(二位家長需至少二名學生……依此類推)</text:span><text:bookmark-end text:name="_Hlk135903027"/></text:p>
            </text:list-item>
            <text:list-item>
              <text:p text:style-name="P205"><text:span text:style-name="T206">若報名學員</text:span><text:span text:style-name="T207">未滿18歲，需要填寫法定代理人的基本資料</text:span><text:span text:style-name="T208">（姓名、出生日期、身分證號碼</text:span><text:span text:style-name="T209">）</text:span><text:span text:style-name="T210">。</text:span></text:p>
            </text:list-item>
            <text:list-item>
              <text:p text:style-name="P211"><text:span text:style-name="T212">活動依錄取名單辦理保險，</text:span><text:span text:style-name="T213">經錄取後恕不接受更換參加人員。</text:span></text:p>
            </text:list-item>
            <text:list-item>
              <text:p text:style-name="P214"><text:span text:style-name="T215">報名方式：</text:span><text:span text:style-name="T216">報名表填妥後</text:span><text:span text:style-name="T217">，</text:span><text:span text:style-name="T218">請</text:span><text:span text:style-name="T219">將電子檔</text:span><text:span text:style-name="T220">e-mail至承辦人，信箱：</text:span><text:a xlink:href="mailto:carolyn911@apps.ntpc.edu.tw" office:target-frame-name="_top" xlink:show="replace"><text:span text:style-name="T221">carolyn911@apps.ntpc.edu.tw</text:span></text:a><text:span text:style-name="T222">，錄</text:span><text:span text:style-name="T223">取順序依郵件先後為憑，</text:span><text:span text:style-name="T224">額滿後即停止接受報名。</text:span></text:p>
            </text:list-item>
            <text:list-item>
              <text:p text:style-name="P225"><text:span text:style-name="T226">報名後請務必來電確認。</text:span><text:span text:style-name="T227">承辦人：</text:span><text:span text:style-name="T228">陳育瑩組長</text:span><text:span text:style-name="T229">，電話：(02)2498-2413分機</text:span><text:span text:style-name="T230">23</text:span><text:span text:style-name="T231">。</text:span></text:p>
            </text:list-item>
            <text:list-item>
              <text:p text:style-name="P232"><text:span text:style-name="T233">錄取通知方式：錄取學員名單將於</text:span><text:span text:style-name="T234">11</text:span><text:span text:style-name="T235">4</text:span><text:span text:style-name="T236">年6月</text:span><text:span text:style-name="T237">2</text:span><text:span text:style-name="T238">0</text:span><text:span text:style-name="T239">日(</text:span><text:span text:style-name="T240">五</text:span><text:span text:style-name="T241">)公告於中角國小校園網站</text:span><text:span text:style-name="T24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育瑩</dc:creator>
    <meta:creation-date>2025-05-19T06:32:00Z</meta:creation-date>
    <dc:date>2025-05-19T06:32:00Z</dc:date>
    <meta:print-date>2017-06-26T02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