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8" style:family="table-row">
      <style:table-row-properties style:min-row-height="0.8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08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margin-top="0.1263in" fo:margin-bottom="0.1263in"/>
      <style:text-properties style:font-name="標楷體" style:font-name-asian="標楷體" style:font-size-complex="12pt"/>
    </style:style>
    <style:style style:name="TableRow12" style:family="table-row">
      <style:table-row-properties style:min-row-height="0.5402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07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365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2527in" fo:margin-bottom="0.2527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3791in" fo:margin-bottom="0.2527in" style:line-height-at-least="0in" fo:text-indent="0.58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53" style:family="table-row">
      <style:table-row-properties style:min-row-height="0.509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60" style:family="table-row">
      <style:table-row-properties style:min-row-height="0.638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清單段落" style:list-style-name="LFO1" style:family="paragraph">
      <style:paragraph-properties fo:text-indent="-0.168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margin-left="0.081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587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875in" style:use-optimal-row-height="false" fo:keep-together="always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23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194in" fo:margin-left="0.2479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29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671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25in" fo:margin-bottom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margin-top="0.126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margin-top="0.2527in" fo:margin-bottom="0.126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margin-top="0.25in" fo:margin-bottom="0.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margin-top="0.25in" fo:margin-bottom="0.25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團法人頂埔教育基金會114年度獎學金申請表</text:p>
            <text:p text:style-name="P11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聯絡電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2">
            <text:p text:style-name="P28"><text:span text:style-name="T29"><text:s text:c="2"/>年 <text:s text:c="5"/>月 <text:s text:c="5"/>日</text:span></text:p>
          </table:table-cell>
          <table:covered-table-cell/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戶 籍 地 址</text:span></text:p>
          </table:table-cell>
          <table:table-cell table:style-name="TableCell39" table:number-columns-spanned="5">
            <text:p text:style-name="P40"><text:s text:c="2"/>市 <text:s text:c="7"/>區 <text:s text:c="6"/>里 <text:s text:c="5"/>鄰 <text:s text:c="9"/>路（街） <text:s text:c="4"/></text:p>
            <text:p text:style-name="P41"><text:span text:style-name="T42"><text:s text:c="2"/>段 <text:s text:c="7"/>巷 <text:s text:c="6"/>號 <text:s text:c="6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目前就讀學校</text:span>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>
            <text:p text:style-name="P50">年 <text:s text:c="3"/>級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班別或科系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 請 組 別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<text:span text:style-name="T65">國中組 <text:s text:c="2"/></text:span><text:span text:style-name="T66">□</text:span><text:span text:style-name="T67"><text:s/>高中(職)組 <text:s text:c="2"/></text:span><text:span text:style-name="T68">□</text:span><text:span text:style-name="T69"><text:s/>大專院校組</text:span><text:span text:style-name="T70">(不含空專、空大、</text:span></text:p>
              </text:list-item>
            </text:list>
            <text:p text:style-name="P71"><text:span text:style-name="T72"><text:s text:c="59"/></text:span><text:span text:style-name="T73">進修補校及研究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113學年度</text:p>
            <text:p text:style-name="P77"><text:span text:style-name="T78">學 業<text:s/></text:span><text:span text:style-name="T79">成 績</text:span></text:p>
          </table:table-cell>
          <table:table-cell table:style-name="TableCell80">
            <text:p text:style-name="P81">上學期平均成績</text:p>
            <text:p text:style-name="P82">(A)</text:p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學年度總成績</text:p>
            <text:p text:style-name="P87">(A+B)÷2</text:p>
            <text:p text:style-name="P88">(四捨五入至小數點第2位)</text:p>
          </table:table-cell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下學期平均成績</text:p>
            <text:p text:style-name="P95">(B)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檢 附 資 料</text:span></text:p>
          </table:table-cell>
          <table:table-cell table:style-name="TableCell104" table:number-columns-spanned="5">
            <text:list text:style-name="LFO1" text:continue-numbering="true">
              <text:list-item>
                <text:p text:style-name="P105"><text:s/>申請表 <text:s/></text:p>
              </text:list-item>
              <text:list-item>
                <text:p text:style-name="P106"><text:span text:style-name="T107"><text:s/>新北市土城區頂埔國民小學畢業證書影本或其它佐證資料</text:span></text:p>
              </text:list-item>
              <text:list-item>
                <text:p text:style-name="P108"><text:s/>113學年度上下學期成績證明(正本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 請 條 件</text:p>
          </table:table-cell>
          <table:table-cell table:style-name="TableCell112" table:number-columns-spanned="5">
            <text:list text:style-name="LFO1" text:continue-numbering="true">
              <text:list-item>
                <text:p text:style-name="P113"><text:s/>同一戶家庭未重複申請</text:p>
              </text:list-item>
              <text:list-item>
                <text:p text:style-name="P114"><text:s/>112及113年度未曾獲本獎學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資 料 審 查</text:span></text:p>
          </table:table-cell>
          <table:table-cell table:style-name="TableCell119" table:number-columns-spanned="2">
            <text:p text:style-name="P120"><text:span text:style-name="T121"><text:s/></text:span><text:span text:style-name="T122">□<text:s/></text:span><text:span text:style-name="T123">符合申請資格</text:span></text:p>
            <text:p text:style-name="P124"><text:span text:style-name="T125"><text:s/>□<text:s/></text:span><text:span text:style-name="T126">不符合申請資格</text:span></text:p>
            <text:p text:style-name="P127"><text:s/>(原因： <text:s text:c="14"/>)</text:p>
            <text:p text:style-name="P128"><text:span text:style-name="T129"><text:s/>審查人簽章：</text:span></text:p>
          </table:table-cell>
          <table:covered-table-cell/>
          <table:table-cell table:style-name="TableCell130">
            <text:p text:style-name="P131">審核結果</text:p>
          </table:table-cell>
          <table:table-cell table:style-name="TableCell132" table:number-columns-spanned="2">
            <text:p text:style-name="P133"><text:span text:style-name="T134">□<text:s/></text:span><text:span text:style-name="T135">核發獎學金</text:span></text:p>
            <text:p text:style-name="P136"><text:span text:style-name="T137">□<text:s/></text:span><text:span text:style-name="T138">不予核發獎學金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3T03:24:00Z</meta:creation-date>
    <dc:date>2025-09-03T03:24:00Z</dc:date>
    <meta:print-date>2022-09-02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