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Segoe UI Emoji" style:font-name-complex="Segoe UI Emoji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🎬</text:span></text:span> #港青出聲系列活動｜全國高中職辯論比賽開跑！</text:p>
      <text:p text:style-name="Text_20_body"/>
      <text:p text:style-name="Text_20_body">˗ˋˏ 青年思辨再升級，理性與熱血同台交鋒 ˎˊ˗</text:p>
      <text:p text:style-name="Text_20_body">每一個勇於發聲的你，都是推動改變的力量！</text:p>
      <text:p text:style-name="Text_20_body">2025「青聲說」集結全國高中職辯士，邀你登上舞台，</text:p>
      <text:p text:style-name="Text_20_body">用邏輯與口才開啟公共對話的新一頁<text:span text:style-name="預設段落字型"><text:span text:style-name="T1">📖</text:span></text:span></text:p>
      <text:p text:style-name="Text_20_body"/>
      <text:p text:style-name="Text_20_body"><text:span text:style-name="預設段落字型"><text:span text:style-name="T2">░</text:span></text:span> 採「新式奧瑞岡四四四制」辯論格式</text:p>
      <text:p text:style-name="Text_20_body">這是以「邏輯、深度、臨場反應」為核心的新型辯論制： </text:p>
      <text:p text:style-name="Text_20_body">雙方各派出四名辯士，進行四輪攻防，包含立論陳述、交叉質詢與結辯發表</text:p>
      <text:p text:style-name="Text_20_body">全程重視思辨邏輯與臨場應對，挑戰辯手的反應力與團隊協作</text:p>
      <text:p text:style-name="Text_20_body"/>
      <text:p text:style-name="Text_20_body"><text:span text:style-name="預設段落字型"><text:span text:style-name="T1">🏆</text:span></text:span> 總獎金35,000元 冠軍20,000元｜亞軍10,000元｜季軍5,000元</text:p>
      <text:p text:style-name="Text_20_body">另設「最佳辯士獎」等你挑戰！</text:p>
      <text:p text:style-name="Text_20_body"/>
      <text:p text:style-name="Text_20_body"><text:span text:style-name="預設段落字型"><text:span text:style-name="T1">💬</text:span></text:span> 本屆辯題 「加強管制／自律教育更有利於解決青少年手機成癮問題」</text:p>
      <text:p text:style-name="Text_20_body"><text:s/>手機該禁？還是該學會自律？ 讓青年為教育與自由發聲，</text:p>
      <text:p text:style-name="Text_20_body"><text:soft-page-break/>開啟屬於新世代的理性辯論舞台！</text:p>
      <text:p text:style-name="Text_20_body"/>
      <text:p text:style-name="Text_20_body">﹋﹋﹋﹋﹋﹋﹋﹋﹋﹋﹋﹋</text:p>
      <text:p text:style-name="Text_20_body"/>
      <text:p text:style-name="Text_20_body"><text:span text:style-name="預設段落字型"><text:span text:style-name="T1">📍</text:span></text:span> 活動資訊</text:p>
      <text:p text:style-name="Text_20_body">▍ 比賽日期：2025/12/6（六）－12/7（日） </text:p>
      <text:p text:style-name="Text_20_body">▍ 參賽資格：全國高中職在學學生（高雄市學校優先錄取）</text:p>
      <text:p text:style-name="Text_20_body">▍ 活動地點：高雄市立高雄高級商業職業學校</text:p>
      <text:p text:style-name="Text_20_body">▍ 報名費用：免費參加（僅收保證金，全程出賽即退還） </text:p>
      <text:p text:style-name="Text_20_body">▍ 報名截止：即日起至10/24（五）23:59止 </text:p>
      <text:p text:style-name="Text_20_body">▍ 報名網址：https://forms.gle/v7Xkoin86P9w3y4C6</text:p>
      <text:p text:style-name="Text_20_body"/>
      <text:p text:style-name="Text_20_body">﹋﹋﹋﹋﹋﹋﹋﹋﹋﹋﹋﹋</text:p>
      <text:p text:style-name="Text_20_body"/>
      <text:p text:style-name="Text_20_body"><text:span text:style-name="預設段落字型"><text:span text:style-name="T1">📢</text:span></text:span> 報名成功後將加入比賽聯絡群組，相關最新訊息與問題回覆都能即時掌握，讓活動溝通更順暢！</text:p>
      <text:p text:style-name="Text_20_body"/>
      <text:p text:style-name="Text_20_body"><text:soft-page-break/>#2025青聲說 #青年局 #辯論比賽 #高雄青年 #思辨力 #公共參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365f9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365f9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365f9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>
        <style:tab-stops/>
      </style:paragraph-properties>
      <style:text-properties fo:color="#365f91" loext:opacity="100%" fo:font-style="italic" style:font-style-asian="italic" style:font-style-complex="italic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365f9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365f9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365f9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365f9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365f9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365f9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青年局 高雄市政府</meta:initial-creator>
    <dc:creator>青年局 高雄市政府</dc:creator>
    <meta:creation-date>2025-10-14T06:45:00Z</meta:creation-date>
    <dc:date>2025-10-14T06:45:00Z</dc:date>
    <meta:editing-cycles>2</meta:editing-cycles>
    <meta:editing-duration>PT0S</meta:editing-duration>
    <meta:document-statistic meta:table-count="0" meta:image-count="0" meta:object-count="0" meta:page-count="3" meta:paragraph-count="25" meta:word-count="517" meta:character-count="627" meta:non-whitespace-character-count="600"/>
    <meta:template xlink:type="simple" xlink:actuate="onRequest" xlink:title="" xlink:href="../../AppData/Local/Microsoft/Windows/INetCache/IE/016XSU2T/63785932_11430619900A0C_ATTCH3.odt/Normal"/>
  </office:meta>
</office:document-meta>
</file>