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7" style:family="table-column">
      <style:table-column-properties style:column-width="1.0798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0.9145in" style:use-optimal-column-width="false"/>
    </style:style>
    <style:style style:name="TableColumn140" style:family="table-column">
      <style:table-column-properties style:column-width="0.9548in" style:use-optimal-column-width="false"/>
    </style:style>
    <style:style style:name="TableColumn141" style:family="table-column">
      <style:table-column-properties style:column-width="2.068in" style:use-optimal-column-width="false"/>
    </style:style>
    <style:style style:name="Table136" style:family="table">
      <style:table-properties style:width="6.3951in" fo:margin-left="0.003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0.3333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0.333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3333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Standard" style:family="paragraph">
      <style:paragraph-properties fo:margin-left="0.4465in" fo:text-indent="-0.446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37" style:parent-style-name="Standard" style:family="paragraph">
      <style:paragraph-properties fo:margin-left="0.4187in" fo:text-indent="-0.418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4" style:parent-style-name="Standard" style:family="paragraph">
      <style:paragraph-properties fo:margin-left="0.4187in" fo:text-indent="-0.4187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教育部性別平等教育委員會受理學生團體提案單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教育階段</text:span></text:p>
          </table:table-cell>
          <table:table-cell table:style-name="TableCell146" table:number-columns-spanned="4">
            <text:p text:style-name="P147"><text:span text:style-name="T148">□</text:span><text:span text:style-name="T149">國民小學</text:span><text:span text:style-name="T150">□</text:span><text:span text:style-name="T151">國民中學</text:span><text:span text:style-name="T152">□</text:span><text:span text:style-name="T153">高級中等學校</text:span><text:span text:style-name="T154">□</text:span><text:span text:style-name="T155">大專校院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學校名稱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<text:span text:style-name="T165">提案團體</text:span></text:p>
            <text:p text:style-name="P166"/>
          </table:table-cell>
          <table:table-cell table:style-name="TableCell167">
            <text:p text:style-name="P168"><text:span text:style-name="T169">提案團體名稱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提案代表姓名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聯絡電話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電子郵件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<text:span text:style-name="T192">聯絡地址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案由</text:span></text:p>
          </table:table-cell>
          <table:table-cell table:style-name="TableCell199" table:number-columns-spanned="4">
            <text:p text:style-name="P200"><text:span text:style-name="T201">(</text:span><text:span text:style-name="T202">提案主題：教育部權責之性別平等教育全國性政策議題</text:span><text:span text:style-name="T203">)</text:span></text:p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說明</text:span></text:p>
            <text:p text:style-name="P209"/>
            <text:p text:style-name="P210"/>
            <text:p text:style-name="P211"/>
          </table:table-cell>
          <table:table-cell table:style-name="TableCell212" table:number-columns-spanned="4">
            <text:p text:style-name="P213"><text:span text:style-name="T214">(</text:span><text:span text:style-name="T215">請說明提案事由，另提案若有相關附件，請一併檢附</text:span><text:span text:style-name="T216">)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建議</text:span></text:p>
            <text:p text:style-name="P221"/>
            <text:p text:style-name="P222"/>
            <text:p text:style-name="P223"/>
          </table:table-cell>
          <table:table-cell table:style-name="TableCell224" table:number-columns-spanned="4">
            <text:p text:style-name="P225"><text:span text:style-name="T226">(</text:span><text:span text:style-name="T227">請提出具體建議作法</text:span><text:span text:style-name="T228">)</text:span></text:p>
          </table:table-cell>
          <table:covered-table-cell/>
          <table:covered-table-cell/>
          <table:covered-table-cell/>
        </table:table-row>
      </table:table>
      <text:p text:style-name="P229"><text:span text:style-name="T230">註</text:span><text:span text:style-name="T231">1</text:span><text:span text:style-name="T232">：高級中等以下學校提案單請函送「臺中市霧峰區中正路</text:span><text:span text:style-name="T233">738</text:span><text:span text:style-name="T234">之</text:span><text:span text:style-name="T235">4</text:span><text:span text:style-name="T236">號，國民及學前教育署」；</text:span></text:p>
      <text:p text:style-name="P237"><text:span text:style-name="T238"><text:s text:c="6"/></text:span><text:span text:style-name="T239">大專校院提案單請函送「臺北市中正區忠孝東路一段</text:span><text:span text:style-name="T240">172</text:span><text:span text:style-name="T241">號</text:span><text:span text:style-name="T242">6</text:span><text:span text:style-name="T243">樓，教育部」。</text:span></text:p>
      <text:p text:style-name="P244"><text:span text:style-name="T245">註</text:span><text:span text:style-name="T246">2</text:span><text:span text:style-name="T247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1-16T03:13:00Z</meta:creation-date>
    <dc:date>2025-12-17T00:33:00Z</dc:date>
    <meta:print-date>2024-04-11T08:30:00Z</meta:print-date>
    <meta:template xlink:href="Normal" xlink:type="simple"/>
    <meta:editing-cycles>4</meta:editing-cycles>
    <meta:editing-duration>PT60S</meta:editing-duration>
    <meta:user-defined meta:name="AppVersion">16.0000</meta:user-defined>
    <meta:document-statistic meta:page-count="1" meta:paragraph-count="1" meta:word-count="114" meta:character-count="763" meta:row-count="5" meta:non-whitespace-character-count="650"/>
  </office:meta>
</office:document-meta>
</file>